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7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text-align="start" style:justify-single-word="false"/>
      <style:text-properties style:font-name="Ubuntu"/>
    </style:style>
    <style:style style:name="P14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17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font-size="8pt" fo:font-weight="normal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T6">RÚBRICA DE </text:span><text:span text:style-name="T7">EXPRESIÓN ORAL</text:span></text:p>
          </table:table-cell>
        </table:table-row>
      </table:table>
      <text:p text:style-name="P13"><text:span text:style-name="T11">.</text:span><text:span text:style-name="T8"><text:line-break/></text:span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1">4 </text:p>
          </table:table-cell>
          <table:table-cell table:style-name="Tabla2.C1" office:value-type="string">
            <text:p text:style-name="P12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1" office:value-type="string">
            <text:p text:style-name="P8"><text:span text:style-name="T9">CONTENIDO</text:span><text:line-break/>La información que se da sobre el tema pedido. Se hacen borradores previos. Contenido reelaborado.<text:line-break/>7%</text:p>
          </table:table-cell>
          <table:table-cell table:style-name="Tabla2.B2" office:value-type="string">
            <text:p text:style-name="P8">Se ajusta a lo pedido y amplia de forma correcta. Utiliza borradores para trabajar el contenido y este está reelaborado.</text:p>
          </table:table-cell>
          <table:table-cell table:style-name="Tabla2.C2" office:value-type="string">
            <text:p text:style-name="P8">Se ajusta a lo pedido de forma correcta. Utiliza borradores para trabajar el contenido y este es reelaborado.</text:p>
          </table:table-cell>
          <table:table-cell table:style-name="Tabla2.D2" office:value-type="string">
            <text:p text:style-name="P8">Se ajusta a lo pedido, pero no se hace de forma correcta. Los borradores no son del todo correcto y /o no siempre está reelaborado.</text:p>
          </table:table-cell>
          <table:table-cell table:style-name="Tabla2.E2" office:value-type="string">
            <text:p text:style-name="P8">Falta información o el trabajo no es lo pedido.</text:p>
          </table:table-cell>
        </table:table-row>
        <table:table-row>
          <table:table-cell table:style-name="Tabla2.A3" office:value-type="string">
            <text:p text:style-name="P8"><text:span text:style-name="T10">TERMINOLOGÍA Y REGISTRO</text:span><text:line-break/>Vocabulario apropiado y registro adecuado al nivel de la lengua requerido por la situación de comunicación. Vocabulario del nivel formal.<text:line-break/>10%</text:p>
          </table:table-cell>
          <table:table-cell table:style-name="Tabla2.B3" office:value-type="string">
            <text:p text:style-name="P8">Usas términos apropiados para la audiencia incluyendo y explicando los que podrían ser nuevos para ésta. Tu registro es siempre adecuado a la situación de comunicación.</text:p>
          </table:table-cell>
          <table:table-cell table:style-name="Tabla2.C3" office:value-type="string">
            <text:p text:style-name="P8">Usas términos apropiados para la audiencia. Incluyes términos nuevos, pero solo explicas algunos. Tu registro es casi siempre adecuado a la situación de comunicación.</text:p>
          </table:table-cell>
          <table:table-cell table:style-name="Tabla2.D3" office:value-type="string">
            <text:p text:style-name="P8">Usas términos apropiados para la audiencia, pero no explicas los términos nuevos. Tu registro, en muchas ocasiones, no es el adecuado para la situación de comunicación.</text:p>
          </table:table-cell>
          <table:table-cell table:style-name="Tabla2.E3" office:value-type="string">
            <text:p text:style-name="P8">No usas términos apropiados para la audiencia y no explicas los términos que podrían ser nuevos para ésta. Tu registro no es adecuado a la situación de comunicación.</text:p>
          </table:table-cell>
        </table:table-row>
        <table:table-row>
          <table:table-cell table:style-name="Tabla2.A4" office:value-type="string">
            <text:p text:style-name="P8"><text:span text:style-name="T9">PRONUNCIACIÓN</text:span><text:line-break/>Se pronuncian con corrección y claridad.<text:line-break/>12%</text:p>
          </table:table-cell>
          <table:table-cell table:style-name="Tabla2.B4" office:value-type="string">
            <text:p text:style-name="P8">No cometes ningún error y se entiende lo que dices.</text:p>
          </table:table-cell>
          <table:table-cell table:style-name="Tabla2.C4" office:value-type="string">
            <text:p text:style-name="P8">Cometes hasta 2 errores, pero se entiende lo que dices.</text:p>
          </table:table-cell>
          <table:table-cell table:style-name="Tabla2.D4" office:value-type="string">
            <text:p text:style-name="P8">Cometes de 3 a 4 errores y/o no se entiende muy bien lo que dices.</text:p>
          </table:table-cell>
          <table:table-cell table:style-name="Tabla2.E4" office:value-type="string">
            <text:p text:style-name="P8">Cometes 5 o más errores y cuesta entender lo que dices.</text:p>
          </table:table-cell>
        </table:table-row>
        <table:table-row>
          <table:table-cell table:style-name="Tabla2.A5" office:value-type="string">
            <text:p text:style-name="P8"><text:span text:style-name="T9">COHERENCIA</text:span><text:line-break/>Hilo conductor, organización de las ideas...<text:line-break/>10%</text:p>
          </table:table-cell>
          <table:table-cell table:style-name="Tabla2.B5" office:value-type="string">
            <text:p text:style-name="P8">El discurso sigue una estructura lógica y coherente. Posee unidad temática.</text:p>
          </table:table-cell>
          <table:table-cell table:style-name="Tabla2.C5" office:value-type="string">
            <text:p text:style-name="P8">El 80% del discurso sigue una estructura lógica y es coherente. Posee unidad temática.</text:p>
          </table:table-cell>
          <table:table-cell table:style-name="Tabla2.D5" office:value-type="string">
            <text:p text:style-name="P8">El 60% del discurso sigue una estructura lógica y es coherente. Posee unidad temática.</text:p>
          </table:table-cell>
          <table:table-cell table:style-name="Tabla2.E5" office:value-type="string">
            <text:p text:style-name="P8">Su discurso es incoherente. No presenta unidad temática ni secuencia lógica.</text:p>
          </table:table-cell>
        </table:table-row>
        <table:table-row>
          <table:table-cell table:style-name="Tabla2.A11" office:value-type="string">
            <text:p text:style-name="P8"><text:span text:style-name="T9">CONECTORES</text:span><text:line-break/>Marcadores, elementos de sustitución: pronombres, sinónimos...<text:line-break/>12%</text:p>
          </table:table-cell>
          <table:table-cell table:style-name="Tabla2.B11" office:value-type="string">
            <text:p text:style-name="P8">Empleas una gran variedad de conectores para pasar de un tema a otro o de una idea a otra.</text:p>
          </table:table-cell>
          <table:table-cell table:style-name="Tabla2.C11" office:value-type="string">
            <text:p text:style-name="P8">Empleas suficientes conectores para pasar de un tema a otro o de una idea a otra.</text:p>
          </table:table-cell>
          <table:table-cell table:style-name="Tabla2.D11" office:value-type="string">
            <text:p text:style-name="P8">Empleas algunos conectores para pasar de un tema a otro o de una idea a otra y/o no siempre son correctos.</text:p>
          </table:table-cell>
          <table:table-cell table:style-name="Tabla2.E11" office:value-type="string">
            <text:p text:style-name="P8">No empleas conectores o estos no son correctos.</text:p>
          </table:table-cell>
        </table:table-row>
        <table:table-row>
          <table:table-cell table:style-name="Tabla2.A11" office:value-type="string">
            <text:p text:style-name="P8"><text:span text:style-name="T9">MULETILLAS Y REPETICIONES.</text:span><text:line-break/>Uso de muletillas y vocabulario pobre, repetitivo.<text:line-break/>10%</text:p>
          </table:table-cell>
          <table:table-cell table:style-name="Tabla2.B11" office:value-type="string">
            <text:p text:style-name="P8">No empleas muletillas y tu vocabulario es variado.</text:p>
          </table:table-cell>
          <table:table-cell table:style-name="Tabla2.C11" office:value-type="string">
            <text:p text:style-name="P8">Empleas alguna muletilla, pero tu vocabulario es variado.</text:p>
          </table:table-cell>
          <table:table-cell table:style-name="Tabla2.D11" office:value-type="string">
            <text:p text:style-name="P8">No empleas muletilla, pero tu vocabulario no es variado.</text:p>
          </table:table-cell>
          <table:table-cell table:style-name="Tabla2.E11" office:value-type="string">
            <text:p text:style-name="P8">Empleas varias muletillas y tu vocabulario es repetitivo.</text:p>
          </table:table-cell>
        </table:table-row>
        <text:soft-page-break/>
        <table:table-row>
          <table:table-cell table:style-name="Tabla2.A8" office:value-type="string">
            <text:p text:style-name="P8"><text:span text:style-name="T9">VOLUMEN, VELOCIDAD Y TONO.</text:span><text:line-break/>En la exposición oral se pronuncia modulando y adaptando el mensaje a la finalidad de la práctica oral.<text:line-break/>12%</text:p>
          </table:table-cell>
          <table:table-cell table:style-name="Tabla2.B8" office:value-type="string">
            <text:p text:style-name="P8">Usas un tono correcto, con cambios que mantienen al receptor activo. El volumen y la velocidad son las adecuadas.</text:p>
          </table:table-cell>
          <table:table-cell table:style-name="Tabla2.C8" office:value-type="string">
            <text:p text:style-name="P8">Usas un tono correcto, pero con pocos cambios que mantengan al receptor activo. El volumen y la velocidad son las adecuadas.</text:p>
          </table:table-cell>
          <table:table-cell table:style-name="Tabla2.D8" office:value-type="string">
            <text:p text:style-name="P8">Usas un tono en el que apenas hay cambios que mantengan al receptor activo. El volumen y la velocidad no son buenas del todo. Se hacen pausas para pensar o no se controlan.</text:p>
          </table:table-cell>
          <table:table-cell table:style-name="Tabla2.E8" office:value-type="string">
            <text:p text:style-name="P8">Usas un tono donde no hay cambios que mantengan al receptor activo. Hablas muy alto o bajo y demasiado lento o demasiado rápido. Mucha lectura o memoria.</text:p>
          </table:table-cell>
        </table:table-row>
        <table:table-row>
          <table:table-cell table:style-name="Tabla2.A9" office:value-type="string">
            <text:p text:style-name="P8"><text:span text:style-name="T9">COMUNICACIÓN NO VERBAL.</text:span><text:line-break/>Postura del cuerpo; movimiento de brazos, manos, cuerpo y contacto visual.<text:line-break/>11%</text:p>
          </table:table-cell>
          <table:table-cell table:style-name="Tabla2.B9" office:value-type="string">
            <text:p text:style-name="P8">Tienes buena postura, se te ve relajado y seguro. Estableces contacto visual con todos durante la presentación.</text:p>
          </table:table-cell>
          <table:table-cell table:style-name="Tabla2.C9" office:value-type="string">
            <text:p text:style-name="P8">Tienes buena postura y algunas veces estableces contacto visual con el público.</text:p>
          </table:table-cell>
          <table:table-cell table:style-name="Tabla2.D9" office:value-type="string">
            <text:p text:style-name="P8">Tu postura es simplemente adecuada y pocas veces estableces contacto visual con las <text:s/>personas a las que te diriges.</text:p>
          </table:table-cell>
          <table:table-cell table:style-name="Tabla2.E9" office:value-type="string">
            <text:p text:style-name="P8">Tu postura no es adecuada y/ o no miras a las personas durante la presentación.</text:p>
          </table:table-cell>
        </table:table-row>
        <table:table-row>
          <table:table-cell table:style-name="Tabla2.A11" office:value-type="string">
            <text:p text:style-name="P8"><text:span text:style-name="T9">SOPORTE</text:span><text:line-break/>Se emplea correctamente como elemento de apoyo.<text:line-break/>6%</text:p>
          </table:table-cell>
          <table:table-cell table:style-name="Tabla2.B11" office:value-type="string">
            <text:p text:style-name="P8">Interactúas constantemente con el soporte <text:s/>que utilizas para tu exposición oral con la intención de reforzar o mostrar lo dicho.</text:p>
          </table:table-cell>
          <table:table-cell table:style-name="Tabla2.C11" office:value-type="string">
            <text:p text:style-name="P8">Interactúas varias veces con el soporte <text:s/>que utilizas para tu exposición oral para reforzar o mostrar lo dicho.</text:p>
          </table:table-cell>
          <table:table-cell table:style-name="Tabla2.D11" office:value-type="string">
            <text:p text:style-name="P8">Interactúas muy pocas veces con el soporte <text:s/>que utilizas para tu exposición <text:span text:style-name="T1">o</text:span>ra<text:span text:style-name="T1">l</text:span> cuando lo haces es para leer lo que aporte.</text:p>
          </table:table-cell>
          <table:table-cell table:style-name="Tabla2.E11" office:value-type="string">
            <text:p text:style-name="P8">No interactúas con el soporte <text:s/>que utilizas para tu exposición oral o la forma de interactuar no es la correcta. Lo usas para leer.</text:p>
          </table:table-cell>
        </table:table-row>
        <table:table-row>
          <table:table-cell table:style-name="Tabla2.A11" office:value-type="string">
            <text:p text:style-name="P8"><text:span text:style-name="T9">AUTOCORRECCIÓN A PARTIR DE LA EVALUACIÓN.</text:span><text:line-break/>Reconoce los errores y trabaja en la corrección utilizando guías para ello.<text:line-break/>10%</text:p>
          </table:table-cell>
          <table:table-cell table:style-name="Tabla2.B11" office:value-type="string">
            <text:p text:style-name="P8">Siempre muestra interés en la autocorrección y usa el reconocimiento de los errores para mejorar.</text:p>
          </table:table-cell>
          <table:table-cell table:style-name="Tabla2.C11" office:value-type="string">
            <text:p text:style-name="P8">En la mayoría de las veces muestra interés en la autocorrección y usa el reconocimiento de los errores para mejorar.</text:p>
          </table:table-cell>
          <table:table-cell table:style-name="Tabla2.D11" office:value-type="string">
            <text:p text:style-name="P8">Algunas veces muestra interés en la autocorrección y usa el reconocimiento de los errores para mejorar.</text:p>
          </table:table-cell>
          <table:table-cell table:style-name="Tabla2.E11" office:value-type="string">
            <text:p text:style-name="P8">Pocas veces muestra interés en la autocorrección y usa el reconocimiento de los errores para mejorar.</text:p>
          </table:table-cell>
        </table:table-row>
      </table:table>
      <text:p text:style-name="P15"/>
      <text:p text:style-name="P7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2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“<text:span text:style-name="MT1">¿Somos románticos?</text:span>" de CeDeC se encuentra bajo una Licencia Creative Commons Atribución-CompartirIgual 4.0 España.</text:p>
        <text:p text:style-name="MP7"><text:span text:style-name="MT2"><text:page-number text:select-page="current">2</text:page-number></text:span><text:span text:style-name="MT2">/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34:01.109974183</dc:date>
    <meta:editing-cycles>37</meta:editing-cycles>
    <meta:editing-duration>PT1H32M49S</meta:editing-duration>
    <meta:generator>LibreOffice/6.0.7.3$Linux_X86_64 LibreOffice_project/00m0$Build-3</meta:generator>
    <meta:document-statistic meta:table-count="2" meta:image-count="2" meta:object-count="0" meta:page-count="2" meta:paragraph-count="61" meta:word-count="866" meta:character-count="5320" meta:non-whitespace-character-count="45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