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  <style:font-face style:name="Ubuntu2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8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7.704cm" fo:min-width="8.3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 fo:language="es" fo:country="ES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2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 loext:hyphenation-no-last-word="false"/>
    </style:style>
    <style:style style:name="P18" style:family="paragraph">
      <loext:graphic-properties draw:fill="none"/>
      <style:paragraph-properties fo:text-align="start"/>
      <style:text-properties fo:font-size="18pt" fo:language="es" fo:country="ES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20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style:font-name-asian="Ubuntu1" style:font-size-asian="12pt" style:font-style-asian="normal" style:font-name-complex="Ubuntu1" style:font-size-complex="12pt" style:font-style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fo:text-shadow="none" style:text-underline-style="none" fo:font-weight="normal" style:letter-kerning="true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style:font-name="Ubuntu2" fo:font-size="12pt" fo:language="es" fo:country="ES" style:font-size-asian="15pt" style:font-size-complex="1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vincula la educación artística con el aprendizaje de la geometría. </text:span></text:p>
          <text:p text:style-name="P4"><text:span text:style-name="T2"/></text:p>
          <text:p text:style-name="P4"><text:span text:style-name="T2">Mediante el análisis de su entorno y de diversas obras artísticas, se pretende que el alumnado comprenda y reflexione, de manera experimental, algunos conceptos geométricos y finalmente cree sus propias composiciones artísticas.</text:span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8" draw:layer="layout" svg:width="8.672cm" svg:height="3.316cm" svg:x="0.573cm" svg:y="15.895cm">
          <text:list text:style-name="L2">
            <text:list-item>
              <text:p text:style-name="P6"><text:span text:style-name="T3">Aprendizaje Cooperativo.</text:span></text:p>
            </text:list-item>
            <text:list-item>
              <text:p text:style-name="P6"><text:span text:style-name="T3">Aprendizaje Basado en Proyectos.</text:span></text:p>
            </text:list-item>
          </text:list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871cm" svg:height="4.4cm" svg:x="9.637cm" svg:y="4.8cm">
          <text:p text:style-name="P2"><text:span text:style-name="T5">¿Podemos convertirnos en artistas utilizando las matemáticas?</text:span></text:p>
          <text:p text:style-name="P2"><text:span text:style-name="T5"/></text:p>
          <text:p text:style-name="P2"><text:span text:style-name="T5">Exposición de los trabajos artístico-matemáticos y reportaje audiovisual sobre la exposición ARTEmátic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2" draw:layer="layout" svg:width="8.871cm" svg:height="8.211cm" svg:x="9.637cm" svg:y="11cm">
          <text:p text:style-name="P10"><text:span text:style-name="T4"/></text:p>
          <text:list text:style-name="L3">
            <text:list-item>
              <text:p text:style-name="P11"><text:span text:style-name="T6">Conocimientos previos sobre la geometría en la ciudad. Elaboración y presentación de un itinerario fotográfico.</text:span></text:p>
            </text:list-item>
            <text:list-item>
              <text:p text:style-name="P11"><text:span text:style-name="T6">Creación de teselas de manera analógica y digital.</text:span></text:p>
            </text:list-item>
            <text:list-item>
              <text:p text:style-name="P11"><text:span text:style-name="T6">Análisis de obras de arte y presentación digital.</text:span></text:p>
            </text:list-item>
            <text:list-item>
              <text:p text:style-name="P11"><text:span text:style-name="T6">Recreación de una obra artística.</text:span></text:p>
            </text:list-item>
            <text:list-item>
              <text:p text:style-name="P11"><text:span text:style-name="T7">Organización de una exposición con los trabajos realizados</text:span><text:span text:style-name="T6">.</text:span></text:p>
            </text:list-item>
            <text:list-item>
              <text:p text:style-name="P11"><text:span text:style-name="T6">Elaboración del reportaje audiovisual.</text:span></text:p>
            </text:list-item>
            <text:list-item>
              <text:p text:style-name="P11"><text:span text:style-name="T6">Reflexión.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9" draw:layer="layout" svg:width="8.399cm" svg:height="5.385cm" svg:x="18.9cm" svg:y="4.8cm">
          <text:p text:style-name="P2"><text:span text:style-name="T8">Evaluación formativa y procesual mediante:</text:span></text:p>
          <text:p text:style-name="P2"><text:span text:style-name="T8"/></text:p>
          <text:list text:style-name="L2">
            <text:list-item>
              <text:p text:style-name="P13"><text:span text:style-name="T8">Diario de aprendizaje</text:span></text:p>
            </text:list-item>
            <text:list-item>
              <text:p text:style-name="P13"><text:span text:style-name="T8">Rúbricas</text:span></text:p>
            </text:list-item>
            <text:list-item>
              <text:p text:style-name="P13"><text:span text:style-name="T8">Plantillas de auto y coevaluación.</text:span></text:p>
            </text:list-item>
          </text:list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5" draw:layer="layout" svg:width="8.399cm" svg:height="4.017cm" svg:x="18.9cm" svg:y="11.781cm">
          <text:list text:style-name="L2">
            <text:list-item>
              <text:p text:style-name="P14"><text:span text:style-name="T8">Individual</text:span></text:p>
            </text:list-item>
            <text:list-item>
              <text:p text:style-name="P14"><text:span text:style-name="T8">Equipos cooperativos</text:span></text:p>
            </text:list-item>
            <text:list-item>
              <text:p text:style-name="P14"><text:span text:style-name="T8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7" draw:layer="layout" svg:width="8.399cm" svg:height="1.856cm" svg:x="18.9cm" svg:y="17.355cm">
          <text:list text:style-name="L4">
            <text:list-item>
              <text:p text:style-name="P16"><text:span text:style-name="T6">19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REA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8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0" draw:text-style-name="P9" draw:layer="layout" svg:width="15.733cm" svg:height="1.271cm" svg:x="2.603cm" svg:y="1.76cm">
          <text:p text:style-name="P2"><text:span text:style-name="T12">ARTEmáticaM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9" draw:layer="layout" svg:width="5.399cm" svg:height="1.101cm" svg:x="21.867cm" svg:y="1.804cm">
          <text:p text:style-name="P2"><text:span text:style-name="T13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9" draw:layer="layout" svg:width="5.399cm" svg:height="1.101cm" svg:x="21.867cm" svg:y="0.493cm">
          <text:p text:style-name="P2"><text:span text:style-name="T13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20" draw:layer="layout" svg:width="8.698cm" svg:height="1.059cm" svg:x="0.573cm" svg:y="3.605cm">
          <text:p text:style-name="P19"><text:span text:style-name="T14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20" draw:layer="layout" svg:width="8.897cm" svg:height="1.059cm" svg:x="9.637cm" svg:y="3.605cm">
          <text:p text:style-name="P19"><text:span text:style-name="T14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20" draw:layer="layout" svg:width="8.672cm" svg:height="1.059cm" svg:x="0.587cm" svg:y="14.709cm">
          <text:p text:style-name="P19"><text:span text:style-name="T14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20" draw:layer="layout" svg:width="8.897cm" svg:height="1.059cm" svg:x="9.6cm" svg:y="9.541cm">
          <text:p text:style-name="P19"><text:span text:style-name="T14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20" draw:layer="layout" svg:width="8.399cm" svg:height="1.059cm" svg:x="18.9cm" svg:y="3.605cm">
          <text:p text:style-name="P19"><text:span text:style-name="T14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20" draw:layer="layout" svg:width="8.399cm" svg:height="1.059cm" svg:x="18.9cm" svg:y="10.563cm">
          <text:p text:style-name="P19"><text:span text:style-name="T14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20" draw:layer="layout" svg:width="8.399cm" svg:height="1.059cm" svg:x="18.9cm" svg:y="16.135cm">
          <text:p text:style-name="P19"><text:span text:style-name="T14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8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2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  <style:font-face style:name="Ubuntu2" svg:font-family="Ubuntu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16T11:01:28.978000000</dc:date>
    <meta:editing-duration>PT8H32M30S</meta:editing-duration>
    <meta:editing-cycles>10</meta:editing-cycles>
    <meta:document-statistic meta:object-count="44"/>
  </office:meta>
</office:document-meta>
</file>