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230831D1E40CEAC1AFA.jpg" manifest:media-type="image/jpeg"/>
  <manifest:file-entry manifest:full-path="Pictures/10000000000009C40000075348C60268536B79C9.jpg" manifest:media-type="image/jpeg"/>
  <manifest:file-entry manifest:full-path="Pictures/10000000000002300000013BF192943DF9927AD5.jpg" manifest:media-type="image/jpeg"/>
  <manifest:file-entry manifest:full-path="Pictures/10000000000002300000013B5B307C6CC2336CE9.jpg" manifest:media-type="image/jpeg"/>
  <manifest:file-entry manifest:full-path="Pictures/1000000000000400000003002F2F981BB3A86B05.jpg" manifest:media-type="image/jpeg"/>
  <manifest:file-entry manifest:full-path="Pictures/1000000000000753000009C48EAA02A7380EF398.jpg" manifest:media-type="image/jpeg"/>
  <manifest:file-entry manifest:full-path="Pictures/100000000000035A000002911F889E5662BA22AE.jpg" manifest:media-type="image/jpeg"/>
  <manifest:file-entry manifest:full-path="Pictures/10000000000005E0000003E8CA29789282FFB294.jpg" manifest:media-type="image/jpeg"/>
  <manifest:file-entry manifest:full-path="Pictures/10000000000002300000013B8B7BE87EE4060126.jpg" manifest:media-type="image/jpeg"/>
  <manifest:file-entry manifest:full-path="Pictures/10000000000002300000013BB803F97ABF7B001D.jpg" manifest:media-type="image/jpeg"/>
  <manifest:file-entry manifest:full-path="Pictures/10000000000002300000013B1DC5590520E92E82.jpg" manifest:media-type="image/jpeg"/>
  <manifest:file-entry manifest:full-path="Pictures/10000000000002300000013B020E4C4BABCA5E00.jpg" manifest:media-type="image/jpeg"/>
  <manifest:file-entry manifest:full-path="Pictures/10000000000002300000013BEF69DAC1A35B518C.jpg" manifest:media-type="image/jpeg"/>
  <manifest:file-entry manifest:full-path="Pictures/10000000000001A40000013B9620A67BFF699296.jpg" manifest:media-type="image/jpeg"/>
  <manifest:file-entry manifest:full-path="Pictures/10000000000002300000013BBED1EC266D2982AB.jpg" manifest:media-type="image/jpeg"/>
  <manifest:file-entry manifest:full-path="Pictures/10000000000002300000013B1CFF0E8E73B7B681.jpg" manifest:media-type="image/jpeg"/>
  <manifest:file-entry manifest:full-path="Pictures/1000000000000230000001A482CA46CA6EB6BC8D.jpg" manifest:media-type="image/jpeg"/>
  <manifest:file-entry manifest:full-path="Pictures/10000000000004B00000031DF83698487438C7A0.jpg" manifest:media-type="image/jpeg"/>
  <manifest:file-entry manifest:full-path="Pictures/1000000000000514000003CF068A59A301242953.jpg" manifest:media-type="image/jpeg"/>
  <manifest:file-entry manifest:full-path="Pictures/100000000000024C000002082334FCC15E42E3A2.jpg" manifest:media-type="image/jpeg"/>
  <manifest:file-entry manifest:full-path="Pictures/10000000000002300000013BE1C544327DC10D69.jpg" manifest:media-type="image/jpeg"/>
  <manifest:file-entry manifest:full-path="Pictures/10000001000001560000003C36D3B1FE3100E0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666666" draw:stroke-linejoin="round" draw:fill="solid" draw:fill-color="#c9daf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4a86e8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106cm" svg:stroke-color="#ff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ff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106cm" svg:stroke-color="#ff99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106cm" svg:stroke-color="#00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ffd9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318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212cm" svg:stroke-color="#00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212cm" svg:stroke-color="#ffff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00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212cm" svg:stroke-color="#00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solid" svg:stroke-width="0.106cm" svg:stroke-color="#ead1d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c9daf8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99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1c4587" loext:opacity="100%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3" style:family="text">
      <style:text-properties fo:font-variant="normal" fo:text-transform="none" fo:color="#ff00ff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4a86e8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4c113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ffff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ead1dc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27;p8" draw:style-name="gr1" draw:text-style-name="P1" draw:layer="layout" svg:width="8.265cm" svg:height="8.202cm" svg:x="17.046cm" svg:y="0.097cm">
          <draw:image xlink:href="Pictures/100000000000013B00000230831D1E40CEAC1AFA.jpg" xlink:type="simple" xlink:show="embed" xlink:actuate="onLoad" draw:mime-type="image/jpeg">
            <text:p/>
          </draw:image>
        </draw:frame>
        <draw:frame draw:name="Google Shape;28;p8" draw:style-name="gr1" draw:text-style-name="P1" draw:layer="layout" svg:width="8.686cm" svg:height="8.008cm" svg:x="7.361cm" svg:y="6.44cm">
          <draw:image xlink:href="Pictures/10000000000009C40000075348C60268536B79C9.jpg" xlink:type="simple" xlink:show="embed" xlink:actuate="onLoad" draw:mime-type="image/jpeg">
            <text:p/>
          </draw:image>
        </draw:frame>
        <draw:frame draw:name="Google Shape;29;p8" draw:style-name="gr1" draw:text-style-name="P1" draw:layer="layout" svg:width="10.014cm" svg:height="6.943cm" svg:x="15.385cm" svg:y="7.505cm">
          <draw:image xlink:href="Pictures/10000000000005E0000003E8CA29789282FFB294.jpg" xlink:type="simple" xlink:show="embed" xlink:actuate="onLoad" draw:mime-type="image/jpeg">
            <text:p/>
          </draw:image>
        </draw:frame>
        <draw:frame draw:name="Google Shape;30;p8" draw:style-name="gr1" draw:text-style-name="P1" draw:layer="layout" svg:width="11.309cm" svg:height="7.504cm" svg:x="7.498cm" svg:y="0cm">
          <draw:image xlink:href="Pictures/1000000000000400000003002F2F981BB3A86B05.jpg" xlink:type="simple" xlink:show="embed" xlink:actuate="onLoad" draw:mime-type="image/jpeg">
            <text:p/>
          </draw:image>
        </draw:frame>
        <draw:frame draw:name="Google Shape;31;p8" draw:style-name="gr1" draw:text-style-name="P1" draw:layer="layout" svg:width="7.497cm" svg:height="14.448cm" svg:x="0cm" svg:y="0cm">
          <draw:image xlink:href="Pictures/1000000000000753000009C48EAA02A7380EF398.jpg" xlink:type="simple" xlink:show="embed" xlink:actuate="onLoad" draw:mime-type="image/jpeg">
            <text:p/>
          </draw:image>
        </draw:frame>
        <draw:custom-shape draw:name="Google Shape;32;p8" draw:style-name="gr2" draw:text-style-name="P3" draw:layer="layout" svg:width="7.346cm" svg:height="1.288cm" svg:x="0.069cm" svg:y="0.44cm">
          <text:p text:style-name="P2"><text:span text:style-name="T1">ARTEmáticaM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;g410538765_057:notes" draw:style-name="gr3" draw:layer="layout" svg:width="16.933cm" svg:height="9.524cm" svg:x="1.059cm" svg:y="1.905cm" draw:page-number="1" presentation:class="page"/>
          <draw:frame draw:name="Google Shape;25;g410538765_057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office:forms form:automatic-focus="false" form:apply-design-mode="false"/>
        <draw:frame draw:name="Google Shape;37;p9" draw:style-name="gr1" draw:text-style-name="P1" draw:layer="layout" svg:width="25.399cm" svg:height="14.287cm" svg:x="0cm" svg:y="0cm">
          <draw:image xlink:href="Pictures/100000000000035A000002911F889E5662BA22AE.jpg" xlink:type="simple" xlink:show="embed" xlink:actuate="onLoad" draw:mime-type="image/jpeg">
            <text:p/>
          </draw:image>
        </draw:frame>
        <draw:g draw:name="Google Shape;38;p9">
          <draw:custom-shape draw:name="Google Shape;39;p9" draw:style-name="gr4" draw:text-style-name="P5" draw:layer="layout" svg:width="10.925cm" svg:height="2.521cm" svg:x="0.747cm" svg:y="9.4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40;p9" draw:style-name="gr5" draw:text-style-name="P3" draw:layer="layout" svg:width="9.967cm" svg:height="2.539cm" svg:x="1.226cm" svg:y="9.458cm">
            <text:p text:style-name="P6"><text:span text:style-name="T2">FIGURAS GEOMÉTRIC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4;p:notes" draw:style-name="gr3" draw:layer="layout" svg:width="16.933cm" svg:height="9.524cm" svg:x="1.059cm" svg:y="1.905cm" draw:page-number="2" presentation:class="page"/>
          <draw:frame draw:name="Google Shape;35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office:forms form:automatic-focus="false" form:apply-design-mode="false"/>
        <draw:frame draw:name="Google Shape;45;p10" draw:style-name="gr1" draw:text-style-name="P1" draw:layer="layout" svg:width="25.399cm" svg:height="14.287cm" svg:x="0cm" svg:y="0cm">
          <draw:image xlink:href="Pictures/100000000000035A000002911F889E5662BA22AE.jpg" xlink:type="simple" xlink:show="embed" xlink:actuate="onLoad" draw:mime-type="image/jpeg">
            <text:p/>
          </draw:image>
        </draw:frame>
        <draw:custom-shape draw:name="Google Shape;46;p10" draw:style-name="gr6" draw:text-style-name="P7" draw:layer="layout" svg:width="2.513cm" svg:height="2.331cm" svg:x="10.836cm" svg:y="5.80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7;p10" draw:style-name="gr6" draw:text-style-name="P7" draw:layer="layout" svg:width="2.513cm" svg:height="2.206cm" svg:x="17.909cm" svg:y="0.6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8;p10" draw:style-name="gr7" draw:text-style-name="P7" draw:layer="layout" svg:width="5.194cm" svg:height="3.204cm" draw:transform="rotate (1.11753432005197) translate (12.439cm 8.64cm)">
          <text:p/>
          <draw:enhanced-geometry draw:mirror-horizontal="false" draw:mirror-vertical="false" svg:viewBox="0 0 0 0" draw:text-areas="?f1 ?f5 ?f4 ?f6" draw:type="ooxml-triangle" draw:modifiers="44234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49;p10" draw:style-name="gr6" draw:text-style-name="P7" draw:layer="layout" svg:width="2.653cm" svg:height="2.331cm" svg:x="12.299cm" svg:y="8.3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50;p10" draw:style-name="gr2" draw:text-style-name="P3" draw:layer="layout" svg:width="6.024cm" svg:height="0.58cm" svg:x="1.327cm" svg:y="7.91cm">
          <text:p text:style-name="P2"><text:span text:style-name="T3">TRIÁNGU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;p10" draw:style-name="gr2" draw:text-style-name="P3" draw:layer="layout" svg:width="4.648cm" svg:height="0.451cm" svg:x="0.81cm" svg:y="6.195cm">
          <text:p text:style-name="P2"><text:span text:style-name="T4">CÍRCU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2;p10" draw:style-name="gr2" draw:text-style-name="P3" draw:layer="layout" svg:width="5.504cm" svg:height="0.443cm" svg:x="2.565cm" svg:y="7.156cm">
          <text:p text:style-name="P2"><text:span text:style-name="T5">RECTÁNGU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53;p10">
          <draw:custom-shape draw:name="Google Shape;54;p10" draw:style-name="gr4" draw:text-style-name="P5" draw:layer="layout" svg:width="10.925cm" svg:height="2.521cm" svg:x="0.747cm" svg:y="9.4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55;p10" draw:style-name="gr5" draw:text-style-name="P3" draw:layer="layout" svg:width="9.967cm" svg:height="2.539cm" svg:x="1.226cm" svg:y="9.458cm">
            <text:p text:style-name="P6"><text:span text:style-name="T2">FIGURAS GEOMÉTRICA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42;g410538765_084:notes" draw:style-name="gr3" draw:layer="layout" svg:width="16.933cm" svg:height="9.524cm" svg:x="1.059cm" svg:y="1.905cm" draw:page-number="3" presentation:class="page"/>
          <draw:frame draw:name="Google Shape;43;g410538765_084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frame draw:name="Google Shape;60;p11" draw:style-name="gr1" draw:text-style-name="P1" draw:layer="layout" svg:width="25.399cm" svg:height="14.286cm" svg:x="0cm" svg:y="0cm">
          <draw:image xlink:href="Pictures/10000000000002300000013B5B307C6CC2336CE9.jpg" xlink:type="simple" xlink:show="embed" xlink:actuate="onLoad" draw:mime-type="image/jpeg">
            <text:p/>
          </draw:image>
        </draw:frame>
        <presentation:notes draw:style-name="dp2">
          <draw:page-thumbnail draw:name="Google Shape;57;g4e1c1c6b7_088:notes" draw:style-name="gr3" draw:layer="layout" svg:width="16.933cm" svg:height="9.524cm" svg:x="1.059cm" svg:y="1.905cm" draw:page-number="4" presentation:class="page"/>
          <draw:frame draw:name="Google Shape;58;g4e1c1c6b7_088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office:forms form:automatic-focus="false" form:apply-design-mode="false"/>
        <draw:frame draw:name="Google Shape;65;p12" draw:style-name="gr1" draw:text-style-name="P1" draw:layer="layout" svg:width="25.399cm" svg:height="14.286cm" svg:x="0cm" svg:y="0cm">
          <draw:image xlink:href="Pictures/10000000000002300000013B5B307C6CC2336CE9.jpg" xlink:type="simple" xlink:show="embed" xlink:actuate="onLoad" draw:mime-type="image/jpeg">
            <text:p/>
          </draw:image>
        </draw:frame>
        <draw:custom-shape draw:name="Google Shape;66;p12" draw:style-name="gr8" draw:text-style-name="P7" draw:layer="layout" svg:width="2.381cm" svg:height="0.897cm" svg:x="13.327cm" svg:y="7.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2" draw:style-name="gr9" draw:text-style-name="P7" draw:layer="layout" svg:width="2.285cm" svg:height="1.837cm" svg:x="16.002cm" svg:y="5.3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2" draw:style-name="gr10" draw:text-style-name="P7" draw:layer="layout" svg:width="0.709cm" svg:height="0.647cm" svg:x="10.862cm" svg:y="1.9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62;g4e1c1c6b7_015:notes" draw:style-name="gr3" draw:layer="layout" svg:width="16.933cm" svg:height="9.524cm" svg:x="1.059cm" svg:y="1.905cm" draw:page-number="5" presentation:class="page"/>
          <draw:frame draw:name="Google Shape;63;g4e1c1c6b7_01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office:forms form:automatic-focus="false" form:apply-design-mode="false"/>
        <draw:frame draw:name="Google Shape;73;p13" draw:style-name="gr1" draw:text-style-name="P1" draw:layer="layout" svg:width="25.213cm" svg:height="14.182cm" svg:x="0.186cm" svg:y="0cm">
          <draw:image xlink:href="Pictures/10000000000002300000013BF192943DF9927AD5.jpg" xlink:type="simple" xlink:show="embed" xlink:actuate="onLoad" draw:mime-type="image/jpeg">
            <text:p/>
          </draw:image>
        </draw:frame>
        <presentation:notes draw:style-name="dp2">
          <draw:page-thumbnail draw:name="Google Shape;70;g4e1c1c6b7_021:notes" draw:style-name="gr3" draw:layer="layout" svg:width="16.933cm" svg:height="9.524cm" svg:x="1.059cm" svg:y="1.905cm" draw:page-number="6" presentation:class="page"/>
          <draw:frame draw:name="Google Shape;71;g4e1c1c6b7_021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draw:name="Google Shape;78;p14" draw:style-name="gr1" draw:text-style-name="P1" draw:layer="layout" svg:width="25.399cm" svg:height="14.182cm" svg:x="0cm" svg:y="0cm">
          <draw:image xlink:href="Pictures/10000000000002300000013BF192943DF9927AD5.jpg" xlink:type="simple" xlink:show="embed" xlink:actuate="onLoad" draw:mime-type="image/jpeg">
            <text:p/>
          </draw:image>
        </draw:frame>
        <draw:custom-shape draw:name="Google Shape;79;p14" draw:style-name="gr11" draw:text-style-name="P1" draw:layer="layout" svg:width="1.754cm" svg:height="2.882cm" svg:x="6.872cm" svg:y="4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;p14" draw:style-name="gr11" draw:text-style-name="P1" draw:layer="layout" svg:width="1.754cm" svg:height="2.882cm" svg:x="5.625cm" svg:y="4.4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1;p14" draw:style-name="gr11" draw:text-style-name="P1" draw:layer="layout" svg:width="1.754cm" svg:height="2.882cm" svg:x="7.531cm" svg:y="4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14" draw:style-name="gr11" draw:text-style-name="P1" draw:layer="layout" svg:width="1.754cm" svg:height="2.882cm" svg:x="5.336cm" svg:y="4.5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3;p14" draw:style-name="gr11" draw:text-style-name="P1" draw:layer="layout" svg:width="1.754cm" svg:height="2.882cm" svg:x="8.148cm" svg:y="4.0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;p14" draw:style-name="gr11" draw:text-style-name="P1" draw:layer="layout" svg:width="1.754cm" svg:height="2.882cm" svg:x="8.78cm" svg:y="3.8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;p14" draw:style-name="gr11" draw:text-style-name="P1" draw:layer="layout" svg:width="1.754cm" svg:height="2.882cm" svg:x="9.558cm" svg:y="3.8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6;p14" draw:style-name="gr2" draw:text-style-name="P3" draw:layer="layout" svg:width="6.501cm" svg:height="0.536cm" svg:x="18.195cm" svg:y="12.637cm">
          <text:p text:style-name="P2"><text:span text:style-name="T6">LÍNEAS RECT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4e1c1c6b7_0161:notes" draw:style-name="gr3" draw:layer="layout" svg:width="16.933cm" svg:height="9.524cm" svg:x="1.059cm" svg:y="1.905cm" draw:page-number="7" presentation:class="page"/>
          <draw:frame draw:name="Google Shape;76;g4e1c1c6b7_0161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office:forms form:automatic-focus="false" form:apply-design-mode="false"/>
        <draw:frame draw:name="Google Shape;91;p15" draw:style-name="gr1" draw:text-style-name="P1" draw:layer="layout" svg:width="25.399cm" svg:height="14.286cm" svg:x="0cm" svg:y="0cm">
          <draw:image xlink:href="Pictures/10000000000002300000013B8B7BE87EE4060126.jpg" xlink:type="simple" xlink:show="embed" xlink:actuate="onLoad" draw:mime-type="image/jpeg">
            <text:p/>
          </draw:image>
        </draw:frame>
        <presentation:notes draw:style-name="dp2">
          <draw:page-thumbnail draw:name="Google Shape;88;g4e1c1c6b7_0155:notes" draw:style-name="gr3" draw:layer="layout" svg:width="16.933cm" svg:height="9.524cm" svg:x="1.059cm" svg:y="1.905cm" draw:page-number="8" presentation:class="page"/>
          <draw:frame draw:name="Google Shape;89;g4e1c1c6b7_0155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office:forms form:automatic-focus="false" form:apply-design-mode="false"/>
        <draw:frame draw:name="Google Shape;96;p16" draw:style-name="gr1" draw:text-style-name="P1" draw:layer="layout" svg:width="25.399cm" svg:height="14.286cm" svg:x="0cm" svg:y="0cm">
          <draw:image xlink:href="Pictures/10000000000002300000013B8B7BE87EE4060126.jpg" xlink:type="simple" xlink:show="embed" xlink:actuate="onLoad" draw:mime-type="image/jpeg">
            <text:p/>
          </draw:image>
        </draw:frame>
        <draw:custom-shape draw:name="Google Shape;97;p16" draw:style-name="gr12" draw:text-style-name="P1" draw:layer="layout" svg:width="0.02cm" svg:height="7.748cm" svg:x="12.199cm" svg:y="3.8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8;p16" draw:style-name="gr12" draw:text-style-name="P1" draw:layer="layout" svg:width="0.026cm" svg:height="7.718cm" svg:x="13.264cm" svg:y="3.7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9;p16" draw:style-name="gr12" draw:text-style-name="P1" draw:layer="layout" svg:width="0.03cm" svg:height="7.582cm" svg:x="14.382cm" svg:y="3.6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0;p16" draw:style-name="gr12" draw:text-style-name="P1" draw:layer="layout" svg:width="0.124cm" svg:height="7.414cm" svg:x="15.353cm" svg:y="3.65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1;p16" draw:style-name="gr12" draw:text-style-name="P1" draw:layer="layout" svg:width="0.041cm" svg:height="7.487cm" svg:x="16.245cm" svg:y="3.4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2;p16" draw:style-name="gr12" draw:text-style-name="P1" draw:layer="layout" svg:width="0.104cm" svg:height="7.268cm" svg:x="17.211cm" svg:y="3.3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3;p16" draw:style-name="gr12" draw:text-style-name="P1" draw:layer="layout" svg:width="0.001cm" svg:height="7.122cm" svg:x="18.235cm" svg:y="3.3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4;p16" draw:style-name="gr12" draw:text-style-name="P1" draw:layer="layout" svg:width="0.062cm" svg:height="7.038cm" svg:x="19.113cm" svg:y="3.363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93;g4e1c1c6b7_026:notes" draw:style-name="gr3" draw:layer="layout" svg:width="16.933cm" svg:height="9.524cm" svg:x="1.059cm" svg:y="1.905cm" draw:page-number="9" presentation:class="page"/>
          <draw:frame draw:name="Google Shape;94;g4e1c1c6b7_026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office:forms form:automatic-focus="false" form:apply-design-mode="false"/>
        <draw:frame draw:name="Google Shape;109;p17" draw:style-name="gr1" draw:text-style-name="P1" draw:layer="layout" svg:width="25.399cm" svg:height="14.287cm" svg:x="0cm" svg:y="0cm">
          <draw:image xlink:href="Pictures/10000000000002300000013BB803F97ABF7B001D.jpg" xlink:type="simple" xlink:show="embed" xlink:actuate="onLoad" draw:mime-type="image/jpeg">
            <text:p/>
          </draw:image>
        </draw:frame>
        <presentation:notes draw:style-name="dp2">
          <draw:page-thumbnail draw:name="Google Shape;106;g4e1c1c6b7_029:notes" draw:style-name="gr3" draw:layer="layout" svg:width="16.933cm" svg:height="9.524cm" svg:x="1.059cm" svg:y="1.905cm" draw:page-number="10" presentation:class="page"/>
          <draw:frame draw:name="Google Shape;107;g4e1c1c6b7_029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office:forms form:automatic-focus="false" form:apply-design-mode="false"/>
        <draw:frame draw:name="Google Shape;114;p18" draw:style-name="gr1" draw:text-style-name="P1" draw:layer="layout" svg:width="25.399cm" svg:height="14.287cm" svg:x="0cm" svg:y="0cm">
          <draw:image xlink:href="Pictures/10000000000002300000013BB803F97ABF7B001D.jpg" xlink:type="simple" xlink:show="embed" xlink:actuate="onLoad" draw:mime-type="image/jpeg">
            <text:p/>
          </draw:image>
        </draw:frame>
        <draw:custom-shape draw:name="Google Shape;115;p18" draw:style-name="gr13" draw:text-style-name="P1" draw:layer="layout" svg:width="1.879cm" svg:height="8.501cm" svg:x="3.628cm" svg:y="4.3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6;p18" draw:style-name="gr13" draw:text-style-name="P1" draw:layer="layout" svg:width="0.062cm" svg:height="9.002cm" svg:x="14.643cm" svg:y="3.9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7;p18" draw:style-name="gr13" draw:text-style-name="P1" draw:layer="layout" svg:width="0.542cm" svg:height="8.584cm" svg:x="11.133cm" svg:y="4.324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11;g4e1c1c6b7_032:notes" draw:style-name="gr3" draw:layer="layout" svg:width="16.933cm" svg:height="9.524cm" svg:x="1.059cm" svg:y="1.905cm" draw:page-number="11" presentation:class="page"/>
          <draw:frame draw:name="Google Shape;112;g4e1c1c6b7_03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office:forms form:automatic-focus="false" form:apply-design-mode="false"/>
        <draw:frame draw:name="Google Shape;122;p19" draw:style-name="gr1" draw:text-style-name="P1" draw:layer="layout" svg:width="25.399cm" svg:height="14.287cm" svg:x="0cm" svg:y="0cm">
          <draw:image xlink:href="Pictures/10000000000002300000013B020E4C4BABCA5E00.jpg" xlink:type="simple" xlink:show="embed" xlink:actuate="onLoad" draw:mime-type="image/jpeg">
            <text:p/>
          </draw:image>
        </draw:frame>
        <presentation:notes draw:style-name="dp2">
          <draw:page-thumbnail draw:name="Google Shape;119;g4e1c1c6b7_098:notes" draw:style-name="gr3" draw:layer="layout" svg:width="16.933cm" svg:height="9.524cm" svg:x="1.059cm" svg:y="1.905cm" draw:page-number="12" presentation:class="page"/>
          <draw:frame draw:name="Google Shape;120;g4e1c1c6b7_09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office:forms form:automatic-focus="false" form:apply-design-mode="false"/>
        <draw:frame draw:name="Google Shape;127;p20" draw:style-name="gr1" draw:text-style-name="P1" draw:layer="layout" svg:width="25.399cm" svg:height="14.287cm" svg:x="0cm" svg:y="0cm">
          <draw:image xlink:href="Pictures/10000000000002300000013B020E4C4BABCA5E00.jpg" xlink:type="simple" xlink:show="embed" xlink:actuate="onLoad" draw:mime-type="image/jpeg">
            <text:p/>
          </draw:image>
        </draw:frame>
        <draw:custom-shape draw:name="Google Shape;128;p20" draw:style-name="gr7" draw:text-style-name="P7" draw:layer="layout" svg:width="6.913cm" svg:height="3.503cm" draw:transform="rotate (-1.57149445849569) translate (15.311cm 6.539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29;p20" draw:style-name="gr7" draw:text-style-name="P7" draw:layer="layout" svg:width="6.516cm" svg:height="3.274cm" draw:transform="rotate (1.5700981950941) translate (12.115cm 14.245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130;p20" draw:style-name="gr14" draw:text-style-name="P1" draw:layer="layout" svg:width="0.229cm" svg:height="13.785cm" svg:x="4.443cm" svg:y="0.56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31;p20" draw:style-name="gr14" draw:text-style-name="P1" draw:layer="layout" svg:width="0.057cm" svg:height="13.686cm" svg:x="9.837cm" svg:y="0.653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24;g4e1c1c6b7_0103:notes" draw:style-name="gr3" draw:layer="layout" svg:width="16.933cm" svg:height="9.524cm" svg:x="1.059cm" svg:y="1.905cm" draw:page-number="13" presentation:class="page"/>
          <draw:frame draw:name="Google Shape;125;g4e1c1c6b7_0103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office:forms form:automatic-focus="false" form:apply-design-mode="false"/>
        <draw:frame draw:name="Google Shape;136;p21" draw:style-name="gr1" draw:text-style-name="P1" draw:layer="layout" svg:width="25.232cm" svg:height="14.193cm" svg:x="0.084cm" svg:y="0.047cm">
          <draw:image xlink:href="Pictures/10000000000002300000013BEF69DAC1A35B518C.jpg" xlink:type="simple" xlink:show="embed" xlink:actuate="onLoad" draw:mime-type="image/jpeg">
            <text:p/>
          </draw:image>
        </draw:frame>
        <presentation:notes draw:style-name="dp2">
          <draw:page-thumbnail draw:name="Google Shape;133;g4e1c1c6b7_080:notes" draw:style-name="gr3" draw:layer="layout" svg:width="16.933cm" svg:height="9.524cm" svg:x="1.059cm" svg:y="1.905cm" draw:page-number="14" presentation:class="page"/>
          <draw:frame draw:name="Google Shape;134;g4e1c1c6b7_080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office:forms form:automatic-focus="false" form:apply-design-mode="false"/>
        <draw:frame draw:name="Google Shape;141;p22" draw:style-name="gr1" draw:text-style-name="P1" draw:layer="layout" svg:width="25.232cm" svg:height="14.193cm" svg:x="0.084cm" svg:y="0.047cm">
          <draw:image xlink:href="Pictures/10000000000002300000013BEF69DAC1A35B518C.jpg" xlink:type="simple" xlink:show="embed" xlink:actuate="onLoad" draw:mime-type="image/jpeg">
            <text:p/>
          </draw:image>
        </draw:frame>
        <draw:custom-shape draw:name="Google Shape;142;p22" draw:style-name="gr15" draw:text-style-name="P7" draw:layer="layout" svg:width="15.038cm" svg:height="5.722cm" svg:x="3.342cm" svg:y="5.8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38;g4e1c1c6b7_077:notes" draw:style-name="gr3" draw:layer="layout" svg:width="16.933cm" svg:height="9.524cm" svg:x="1.059cm" svg:y="1.905cm" draw:page-number="15" presentation:class="page"/>
          <draw:frame draw:name="Google Shape;139;g4e1c1c6b7_077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office:forms form:automatic-focus="false" form:apply-design-mode="false"/>
        <draw:frame draw:name="Google Shape;147;p23" draw:style-name="gr1" draw:text-style-name="P1" draw:layer="layout" svg:width="25.399cm" svg:height="14.287cm" svg:x="0cm" svg:y="0cm">
          <draw:image xlink:href="Pictures/10000000000001A40000013B9620A67BFF699296.jpg" xlink:type="simple" xlink:show="embed" xlink:actuate="onLoad" draw:mime-type="image/jpeg">
            <text:p/>
          </draw:image>
        </draw:frame>
        <presentation:notes draw:style-name="dp2">
          <draw:page-thumbnail draw:name="Google Shape;144;g4e1c1c6b7_0121:notes" draw:style-name="gr3" draw:layer="layout" svg:width="16.933cm" svg:height="9.524cm" svg:x="1.059cm" svg:y="1.905cm" draw:page-number="16" presentation:class="page"/>
          <draw:frame draw:name="Google Shape;145;g4e1c1c6b7_0121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office:forms form:automatic-focus="false" form:apply-design-mode="false"/>
        <draw:frame draw:name="Google Shape;152;p24" draw:style-name="gr1" draw:text-style-name="P1" draw:layer="layout" svg:width="25.399cm" svg:height="14.287cm" svg:x="0cm" svg:y="0cm">
          <draw:image xlink:href="Pictures/10000000000001A40000013B9620A67BFF699296.jpg" xlink:type="simple" xlink:show="embed" xlink:actuate="onLoad" draw:mime-type="image/jpeg">
            <text:p/>
          </draw:image>
        </draw:frame>
        <draw:custom-shape draw:name="Google Shape;153;p24" draw:style-name="gr10" draw:text-style-name="P7" draw:layer="layout" svg:width="3.216cm" svg:height="1.294cm" svg:x="9.856cm" svg:y="12.42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4;p24" draw:style-name="gr10" draw:text-style-name="P7" draw:layer="layout" svg:width="2.443cm" svg:height="0.918cm" svg:x="8.773cm" svg:y="10.9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5;p24" draw:style-name="gr10" draw:text-style-name="P7" draw:layer="layout" svg:width="1.587cm" svg:height="1.01cm" svg:x="14.434cm" svg:y="4.5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6;p24" draw:style-name="gr10" draw:text-style-name="P7" draw:layer="layout" svg:width="3.216cm" svg:height="1.289cm" draw:transform="rotate (0.111701072127637) translate (0.07cm 12.731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49;g4e1c1c6b7_0116:notes" draw:style-name="gr3" draw:layer="layout" svg:width="16.933cm" svg:height="9.524cm" svg:x="1.059cm" svg:y="1.905cm" draw:page-number="17" presentation:class="page"/>
          <draw:frame draw:name="Google Shape;150;g4e1c1c6b7_0116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office:forms form:automatic-focus="false" form:apply-design-mode="false"/>
        <draw:frame draw:name="Google Shape;161;p25" draw:style-name="gr1" draw:text-style-name="P1" draw:layer="layout" svg:width="25.399cm" svg:height="14.287cm" svg:x="0cm" svg:y="0cm">
          <draw:image xlink:href="Pictures/10000000000002300000013BBED1EC266D2982AB.jpg" xlink:type="simple" xlink:show="embed" xlink:actuate="onLoad" draw:mime-type="image/jpeg">
            <text:p/>
          </draw:image>
        </draw:frame>
        <presentation:notes draw:style-name="dp2">
          <draw:page-thumbnail draw:name="Google Shape;158;g4e1c1c6b7_0127:notes" draw:style-name="gr3" draw:layer="layout" svg:width="16.933cm" svg:height="9.524cm" svg:x="1.059cm" svg:y="1.905cm" draw:page-number="18" presentation:class="page"/>
          <draw:frame draw:name="Google Shape;159;g4e1c1c6b7_0127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office:forms form:automatic-focus="false" form:apply-design-mode="false"/>
        <draw:frame draw:name="Google Shape;166;p26" draw:style-name="gr1" draw:text-style-name="P1" draw:layer="layout" svg:width="25.399cm" svg:height="14.287cm" svg:x="0cm" svg:y="0cm">
          <draw:image xlink:href="Pictures/10000000000002300000013BBED1EC266D2982AB.jpg" xlink:type="simple" xlink:show="embed" xlink:actuate="onLoad" draw:mime-type="image/jpeg">
            <text:p/>
          </draw:image>
        </draw:frame>
        <draw:custom-shape draw:name="Google Shape;167;p26" draw:style-name="gr16" draw:text-style-name="P1" draw:layer="layout" svg:width="11.195cm" svg:height="5.722cm" draw:transform="rotate (-3.14159265358979) translate (23.138cm 5.7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8;p26" draw:style-name="gr16" draw:text-style-name="P1" draw:layer="layout" svg:width="12.589cm" svg:height="0.256cm" draw:transform="rotate (-3.14159265358979) translate (16.496cm 2.19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9;p26" draw:style-name="gr16" draw:text-style-name="P1" draw:layer="layout" svg:width="8.97cm" svg:height="0.009cm" svg:x="6.382cm" svg:y="3.85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0;p26" draw:style-name="gr16" draw:text-style-name="P1" draw:layer="layout" svg:width="11.232cm" svg:height="5.612cm" svg:x="12.35cm" svg:y="6.83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63;g4e1c1c6b7_0124:notes" draw:style-name="gr3" draw:layer="layout" svg:width="16.933cm" svg:height="9.524cm" svg:x="1.059cm" svg:y="1.905cm" draw:page-number="19" presentation:class="page"/>
          <draw:frame draw:name="Google Shape;164;g4e1c1c6b7_0124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office:forms form:automatic-focus="false" form:apply-design-mode="false"/>
        <draw:frame draw:name="Google Shape;175;p27" draw:style-name="gr1" draw:text-style-name="P1" draw:layer="layout" svg:width="25.213cm" svg:height="14.182cm" svg:x="0cm" svg:y="0.104cm">
          <draw:image xlink:href="Pictures/10000000000002300000013B1CFF0E8E73B7B681.jpg" xlink:type="simple" xlink:show="embed" xlink:actuate="onLoad" draw:mime-type="image/jpeg">
            <text:p/>
          </draw:image>
        </draw:frame>
        <presentation:notes draw:style-name="dp2">
          <draw:page-thumbnail draw:name="Google Shape;172;g4e1c1c6b7_0133:notes" draw:style-name="gr3" draw:layer="layout" svg:width="16.933cm" svg:height="9.524cm" svg:x="1.059cm" svg:y="1.905cm" draw:page-number="20" presentation:class="page"/>
          <draw:frame draw:name="Google Shape;173;g4e1c1c6b7_0133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office:forms form:automatic-focus="false" form:apply-design-mode="false"/>
        <draw:frame draw:name="Google Shape;180;p28" draw:style-name="gr1" draw:text-style-name="P1" draw:layer="layout" svg:width="25.213cm" svg:height="14.182cm" svg:x="0cm" svg:y="0.104cm">
          <draw:image xlink:href="Pictures/10000000000002300000013B1CFF0E8E73B7B681.jpg" xlink:type="simple" xlink:show="embed" xlink:actuate="onLoad" draw:mime-type="image/jpeg">
            <text:p/>
          </draw:image>
        </draw:frame>
        <draw:custom-shape draw:name="Google Shape;181;p28" draw:style-name="gr10" draw:text-style-name="P7" draw:layer="layout" svg:width="9.649cm" svg:height="10.026cm" svg:x="14.037cm" svg:y="4.2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82;p28" draw:style-name="gr10" draw:text-style-name="P7" draw:layer="layout" svg:width="8.286cm" svg:height="8.131cm" svg:x="0.976cm" svg:y="6.2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77;g4e1c1c6b7_0130:notes" draw:style-name="gr3" draw:layer="layout" svg:width="16.933cm" svg:height="9.524cm" svg:x="1.059cm" svg:y="1.905cm" draw:page-number="21" presentation:class="page"/>
          <draw:frame draw:name="Google Shape;178;g4e1c1c6b7_0130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2T1">
        <office:forms form:automatic-focus="false" form:apply-design-mode="false"/>
        <draw:frame draw:name="Google Shape;187;p29" draw:style-name="gr1" draw:text-style-name="P1" draw:layer="layout" svg:width="25.399cm" svg:height="14.286cm" svg:x="0cm" svg:y="0cm">
          <draw:image xlink:href="Pictures/1000000000000230000001A482CA46CA6EB6BC8D.jpg" xlink:type="simple" xlink:show="embed" xlink:actuate="onLoad" draw:mime-type="image/jpeg">
            <text:p/>
          </draw:image>
        </draw:frame>
        <presentation:notes draw:style-name="dp2">
          <draw:page-thumbnail draw:name="Google Shape;184;g410538765_00:notes" draw:style-name="gr3" draw:layer="layout" svg:width="16.933cm" svg:height="9.524cm" svg:x="1.059cm" svg:y="1.905cm" draw:page-number="22" presentation:class="page"/>
          <draw:frame draw:name="Google Shape;185;g410538765_00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office:forms form:automatic-focus="false" form:apply-design-mode="false"/>
        <draw:frame draw:name="Google Shape;192;p30" draw:style-name="gr1" draw:text-style-name="P1" draw:layer="layout" svg:width="25.399cm" svg:height="14.286cm" svg:x="0cm" svg:y="0cm">
          <draw:image xlink:href="Pictures/1000000000000230000001A482CA46CA6EB6BC8D.jpg" xlink:type="simple" xlink:show="embed" xlink:actuate="onLoad" draw:mime-type="image/jpeg">
            <text:p/>
          </draw:image>
        </draw:frame>
        <draw:custom-shape draw:name="Google Shape;193;p30" draw:style-name="gr17" draw:text-style-name="P7" draw:layer="layout" svg:width="5.394cm" svg:height="2.719cm" svg:x="10.003cm" svg:y="4.7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189;g410538765_019:notes" draw:style-name="gr3" draw:layer="layout" svg:width="16.933cm" svg:height="9.524cm" svg:x="1.059cm" svg:y="1.905cm" draw:page-number="23" presentation:class="page"/>
          <draw:frame draw:name="Google Shape;190;g410538765_019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5f_AND_5f_BODY" presentation:presentation-page-layout-name="AL2T1">
        <office:forms form:automatic-focus="false" form:apply-design-mode="false"/>
        <draw:frame draw:name="Google Shape;198;p31" draw:style-name="gr1" draw:text-style-name="P1" draw:layer="layout" svg:width="25.399cm" svg:height="14.286cm" svg:x="0cm" svg:y="0cm">
          <draw:image xlink:href="Pictures/10000000000004B00000031DF83698487438C7A0.jpg" xlink:type="simple" xlink:show="embed" xlink:actuate="onLoad" draw:mime-type="image/jpeg">
            <text:p/>
          </draw:image>
        </draw:frame>
        <presentation:notes draw:style-name="dp2">
          <draw:page-thumbnail draw:name="Google Shape;195;g410538765_014:notes" draw:style-name="gr3" draw:layer="layout" svg:width="16.933cm" svg:height="9.524cm" svg:x="1.059cm" svg:y="1.905cm" draw:page-number="24" presentation:class="page"/>
          <draw:frame draw:name="Google Shape;196;g410538765_014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2T1">
        <office:forms form:automatic-focus="false" form:apply-design-mode="false"/>
        <draw:frame draw:name="Google Shape;203;p32" draw:style-name="gr1" draw:text-style-name="P1" draw:layer="layout" svg:width="25.399cm" svg:height="14.286cm" svg:x="0cm" svg:y="0cm">
          <draw:image xlink:href="Pictures/10000000000004B00000031DF83698487438C7A0.jpg" xlink:type="simple" xlink:show="embed" xlink:actuate="onLoad" draw:mime-type="image/jpeg">
            <text:p/>
          </draw:image>
        </draw:frame>
        <draw:custom-shape draw:name="Google Shape;204;p32" draw:style-name="gr9" draw:text-style-name="P7" draw:layer="layout" svg:width="0.593cm" svg:height="0.662cm" svg:x="13.442cm" svg:y="9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32" draw:style-name="gr9" draw:text-style-name="P7" draw:layer="layout" svg:width="0.593cm" svg:height="0.662cm" svg:x="14.86cm" svg:y="6.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2" draw:style-name="gr9" draw:text-style-name="P7" draw:layer="layout" svg:width="0.593cm" svg:height="0.662cm" svg:x="14.266cm" svg:y="7.8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2" draw:style-name="gr9" draw:text-style-name="P7" draw:layer="layout" svg:width="0.593cm" svg:height="0.662cm" svg:x="15.181cm" svg:y="7.7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32" draw:style-name="gr9" draw:text-style-name="P7" draw:layer="layout" svg:width="0.593cm" svg:height="0.662cm" svg:x="14.683cm" svg:y="9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2" draw:style-name="gr9" draw:text-style-name="P7" draw:layer="layout" svg:width="0.593cm" svg:height="0.662cm" svg:x="15.924cm" svg:y="9.8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0;g410538765_025:notes" draw:style-name="gr3" draw:layer="layout" svg:width="16.933cm" svg:height="9.524cm" svg:x="1.059cm" svg:y="1.905cm" draw:page-number="25" presentation:class="page"/>
          <draw:frame draw:name="Google Shape;201;g410538765_025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office:forms form:automatic-focus="false" form:apply-design-mode="false"/>
        <draw:frame draw:name="Google Shape;214;p33" draw:style-name="gr1" draw:text-style-name="P1" draw:layer="layout" svg:width="25.399cm" svg:height="14.287cm" svg:x="0cm" svg:y="0cm">
          <draw:image xlink:href="Pictures/1000000000000514000003CF068A59A301242953.jpg" xlink:type="simple" xlink:show="embed" xlink:actuate="onLoad" draw:mime-type="image/jpeg">
            <text:p/>
          </draw:image>
        </draw:frame>
        <presentation:notes draw:style-name="dp2">
          <draw:page-thumbnail draw:name="Google Shape;211;g410538765_011:notes" draw:style-name="gr3" draw:layer="layout" svg:width="16.933cm" svg:height="9.524cm" svg:x="1.059cm" svg:y="1.905cm" draw:page-number="26" presentation:class="page"/>
          <draw:frame draw:name="Google Shape;212;g410538765_011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2T1">
        <office:forms form:automatic-focus="false" form:apply-design-mode="false"/>
        <draw:frame draw:name="Google Shape;219;p34" draw:style-name="gr1" draw:text-style-name="P1" draw:layer="layout" svg:width="25.399cm" svg:height="14.287cm" svg:x="0cm" svg:y="0cm">
          <draw:image xlink:href="Pictures/1000000000000514000003CF068A59A301242953.jpg" xlink:type="simple" xlink:show="embed" xlink:actuate="onLoad" draw:mime-type="image/jpeg">
            <text:p/>
          </draw:image>
        </draw:frame>
        <draw:custom-shape draw:name="Google Shape;220;p34" draw:style-name="gr13" draw:text-style-name="P1" draw:layer="layout" svg:width="0.867cm" svg:height="8.046cm" svg:x="2.966cm" svg:y="3.3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1;p34" draw:style-name="gr13" draw:text-style-name="P1" draw:layer="layout" svg:width="0.799cm" svg:height="7.772cm" svg:x="5.161cm" svg:y="3.2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2;p34" draw:style-name="gr13" draw:text-style-name="P1" draw:layer="layout" svg:width="0.867cm" svg:height="8.046cm" svg:x="1.733cm" svg:y="3.36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3;p34" draw:style-name="gr13" draw:text-style-name="P1" draw:layer="layout" svg:width="0.8cm" svg:height="7.129cm" svg:x="6.264cm" svg:y="3.61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4;p34" draw:style-name="gr13" draw:text-style-name="P1" draw:layer="layout" svg:width="0.685cm" svg:height="6.262cm" svg:x="7.652cm" svg:y="4.06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5;p34" draw:style-name="gr13" draw:text-style-name="P1" draw:layer="layout" svg:width="0.502cm" svg:height="5.005cm" svg:x="10.081cm" svg:y="4.80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6;p34" draw:style-name="gr13" draw:text-style-name="P1" draw:layer="layout" svg:width="0.382cm" svg:height="4.023cm" svg:x="11.916cm" svg:y="5.41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27;p34" draw:style-name="gr13" draw:text-style-name="P1" draw:layer="layout" svg:width="0.502cm" svg:height="5.508cm" svg:x="9.396cm" svg:y="4.481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216;g410538765_037:notes" draw:style-name="gr3" draw:layer="layout" svg:width="16.933cm" svg:height="9.524cm" svg:x="1.059cm" svg:y="1.905cm" draw:page-number="27" presentation:class="page"/>
          <draw:frame draw:name="Google Shape;217;g410538765_037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office:forms form:automatic-focus="false" form:apply-design-mode="false"/>
        <draw:frame draw:name="Google Shape;232;p35" draw:style-name="gr1" draw:text-style-name="P1" draw:layer="layout" svg:width="25.399cm" svg:height="13.757cm" svg:x="0cm" svg:y="0.265cm">
          <draw:image xlink:href="Pictures/100000000000024C000002082334FCC15E42E3A2.jpg" xlink:type="simple" xlink:show="embed" xlink:actuate="onLoad" draw:mime-type="image/jpeg">
            <text:p/>
          </draw:image>
        </draw:frame>
        <presentation:notes draw:style-name="dp2">
          <draw:page-thumbnail draw:name="Google Shape;229;g410538765_08:notes" draw:style-name="gr3" draw:layer="layout" svg:width="16.933cm" svg:height="9.524cm" svg:x="1.059cm" svg:y="1.905cm" draw:page-number="28" presentation:class="page"/>
          <draw:frame draw:name="Google Shape;230;g410538765_08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office:forms form:automatic-focus="false" form:apply-design-mode="false"/>
        <draw:frame draw:name="Google Shape;237;p36" draw:style-name="gr1" draw:text-style-name="P1" draw:layer="layout" svg:width="25.399cm" svg:height="13.757cm" svg:x="0cm" svg:y="0.265cm">
          <draw:image xlink:href="Pictures/100000000000024C000002082334FCC15E42E3A2.jpg" xlink:type="simple" xlink:show="embed" xlink:actuate="onLoad" draw:mime-type="image/jpeg">
            <text:p/>
          </draw:image>
        </draw:frame>
        <draw:custom-shape draw:name="Google Shape;238;p36" draw:style-name="gr18" draw:text-style-name="P7" draw:layer="layout" svg:width="14.195cm" svg:height="7.452cm" svg:x="4.841cm" svg:y="7.384cm">
          <text:p/>
          <draw:enhanced-geometry draw:mirror-horizontal="false" draw:mirror-vertical="false" svg:viewBox="0 0 0 0" draw:text-areas="?f36 ?f42 ?f24 ?f30" draw:type="ooxml-arc" draw:modifiers="11146494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Google Shape;239;p36" draw:style-name="gr18" draw:text-style-name="P7" draw:layer="layout" svg:width="14.195cm" svg:height="7.452cm" draw:transform="rotate (-3.14159265358979) translate (19.505cm 5.614cm)">
          <text:p/>
          <draw:enhanced-geometry draw:mirror-horizontal="false" draw:mirror-vertical="false" svg:viewBox="0 0 0 0" draw:text-areas="?f36 ?f42 ?f24 ?f30" draw:type="ooxml-arc" draw:modifiers="11146494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presentation:notes draw:style-name="dp2">
          <draw:page-thumbnail draw:name="Google Shape;234;g410538765_050:notes" draw:style-name="gr3" draw:layer="layout" svg:width="16.933cm" svg:height="9.524cm" svg:x="1.059cm" svg:y="1.905cm" draw:page-number="29" presentation:class="page"/>
          <draw:frame draw:name="Google Shape;235;g410538765_050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office:forms form:automatic-focus="false" form:apply-design-mode="false"/>
        <draw:frame draw:name="Google Shape;244;p37" draw:style-name="gr1" draw:text-style-name="P1" draw:layer="layout" svg:width="25.399cm" svg:height="14.287cm" svg:x="0cm" svg:y="0cm">
          <draw:image xlink:href="Pictures/10000000000002300000013B1DC5590520E92E82.jpg" xlink:type="simple" xlink:show="embed" xlink:actuate="onLoad" draw:mime-type="image/jpeg">
            <text:p/>
          </draw:image>
        </draw:frame>
        <presentation:notes draw:style-name="dp2">
          <draw:page-thumbnail draw:name="Google Shape;241;g4e1c1c6b7_0177:notes" draw:style-name="gr3" draw:layer="layout" svg:width="16.933cm" svg:height="9.524cm" svg:x="1.059cm" svg:y="1.905cm" draw:page-number="30" presentation:class="page"/>
          <draw:frame draw:name="Google Shape;242;g4e1c1c6b7_0177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5f_AND_5f_BODY" presentation:presentation-page-layout-name="AL2T1">
        <office:forms form:automatic-focus="false" form:apply-design-mode="false"/>
        <draw:frame draw:name="Google Shape;249;p38" draw:style-name="gr1" draw:text-style-name="P1" draw:layer="layout" svg:width="25.399cm" svg:height="14.287cm" svg:x="0cm" svg:y="0cm">
          <draw:image xlink:href="Pictures/10000000000002300000013B1DC5590520E92E82.jpg" xlink:type="simple" xlink:show="embed" xlink:actuate="onLoad" draw:mime-type="image/jpeg">
            <text:p/>
          </draw:image>
        </draw:frame>
        <draw:custom-shape draw:name="Google Shape;250;p38" draw:style-name="gr7" draw:text-style-name="P7" draw:layer="layout" svg:width="1.148cm" svg:height="1.168cm" draw:transform="rotate (-1.57149445849569) translate (5.932cm 5.306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1;p38" draw:style-name="gr7" draw:text-style-name="P7" draw:layer="layout" svg:width="0.918cm" svg:height="0.834cm" draw:transform="rotate (-1.57166899142089) translate (0.836cm 5.306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2;p38" draw:style-name="gr7" draw:text-style-name="P7" draw:layer="layout" svg:width="1.148cm" svg:height="1.168cm" draw:transform="rotate (-1.57149445849569) translate (21.213cm 5.067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3;p38" draw:style-name="gr7" draw:text-style-name="P7" draw:layer="layout" svg:width="1.148cm" svg:height="1.168cm" draw:transform="rotate (-1.57149445849569) translate (16.184cm 5.199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4;p38" draw:style-name="gr7" draw:text-style-name="P7" draw:layer="layout" svg:width="1.148cm" svg:height="1.168cm" draw:transform="rotate (-1.57149445849569) translate (11.156cm 5.199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custom-shape draw:name="Google Shape;255;p38" draw:style-name="gr19" draw:text-style-name="P7" draw:layer="layout" svg:width="2.547cm" svg:height="2.371cm" svg:x="3.488cm" svg:y="8.898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56;p38" draw:style-name="gr19" draw:text-style-name="P7" draw:layer="layout" svg:width="2.547cm" svg:height="2.371cm" svg:x="8.716cm" svg:y="8.758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57;p38" draw:style-name="gr19" draw:text-style-name="P7" draw:layer="layout" svg:width="2.547cm" svg:height="2.371cm" svg:x="18.769cm" svg:y="8.601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58;p38" draw:style-name="gr19" draw:text-style-name="P7" draw:layer="layout" svg:width="2.547cm" svg:height="2.371cm" svg:x="13.742cm" svg:y="8.601cm">
          <text:p/>
          <draw:enhanced-geometry draw:mirror-horizontal="false" draw:mirror-vertical="false" svg:viewBox="0 0 0 0" draw:text-areas="?f6 ?f7 ?f0 ?f1" draw:type="ooxml-diamond" draw:enhanced-path="M 0 ?f3 L ?f2 0 ?f5 ?f3 ?f2 ?f4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259;p38" draw:style-name="gr10" draw:text-style-name="P7" draw:layer="layout" svg:width="5.054cm" svg:height="4.606cm" svg:x="6.684cm" svg:y="0.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0;p38" draw:style-name="gr10" draw:text-style-name="P7" draw:layer="layout" svg:width="5.054cm" svg:height="4.606cm" svg:x="11.739cm" svg:y="0.2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1;p38" draw:style-name="gr10" draw:text-style-name="P7" draw:layer="layout" svg:width="4.787cm" svg:height="4.606cm" svg:x="16.999cm" svg:y="0.2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2;p38" draw:style-name="gr9" draw:text-style-name="P7" draw:layer="layout" svg:width="5.2cm" svg:height="4.678cm" svg:x="1.4cm" svg:y="0.4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38" draw:style-name="gr2" draw:text-style-name="P3" draw:layer="layout" svg:width="10.529cm" svg:height="1.255cm" svg:x="12.572cm" svg:y="11.27cm">
          <text:p text:style-name="P2"><text:span text:style-name="T7">ROMB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6;g4e1c1c6b7_0182:notes" draw:style-name="gr3" draw:layer="layout" svg:width="16.933cm" svg:height="9.524cm" svg:x="1.059cm" svg:y="1.905cm" draw:page-number="31" presentation:class="page"/>
          <draw:frame draw:name="Google Shape;247;g4e1c1c6b7_0182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office:forms form:automatic-focus="false" form:apply-design-mode="false"/>
        <draw:frame draw:name="Google Shape;268;p39" draw:style-name="gr1" draw:text-style-name="P1" draw:layer="layout" svg:width="25.399cm" svg:height="14.287cm" svg:x="0cm" svg:y="0cm">
          <draw:image xlink:href="Pictures/10000000000002300000013BE1C544327DC10D69.jpg" xlink:type="simple" xlink:show="embed" xlink:actuate="onLoad" draw:mime-type="image/jpeg">
            <text:p/>
          </draw:image>
        </draw:frame>
        <presentation:notes draw:style-name="dp2">
          <draw:page-thumbnail draw:name="Google Shape;265;g4e1c1c6b7_0188:notes" draw:style-name="gr3" draw:layer="layout" svg:width="16.933cm" svg:height="9.524cm" svg:x="1.059cm" svg:y="1.905cm" draw:page-number="32" presentation:class="page"/>
          <draw:frame draw:name="Google Shape;266;g4e1c1c6b7_0188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2T1">
        <office:forms form:automatic-focus="false" form:apply-design-mode="false"/>
        <draw:frame draw:name="Google Shape;273;p40" draw:style-name="gr1" draw:text-style-name="P1" draw:layer="layout" svg:width="25.399cm" svg:height="14.287cm" svg:x="0cm" svg:y="0cm">
          <draw:image xlink:href="Pictures/10000000000002300000013BE1C544327DC10D69.jpg" xlink:type="simple" xlink:show="embed" xlink:actuate="onLoad" draw:mime-type="image/jpeg">
            <text:p/>
          </draw:image>
        </draw:frame>
        <draw:custom-shape draw:name="Google Shape;274;p40" draw:style-name="gr7" draw:text-style-name="P7" draw:layer="layout" svg:width="3.676cm" svg:height="1.462cm" draw:transform="rotate (-0.000174532925199667) translate (6.434cm 7.143cm)">
          <text:p/>
          <draw:enhanced-geometry draw:mirror-horizontal="false" draw:mirror-vertical="false" svg:viewBox="0 0 0 0" draw:text-areas="?f1 ?f5 ?f4 ?f6" draw:type="ooxml-triangle" draw:modifiers="57897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75;p40" draw:style-name="gr7" draw:text-style-name="P7" draw:layer="layout" svg:width="3.58cm" svg:height="2.315cm" draw:transform="rotate (-1.70152148776927) translate (14.857cm 10.433cm)">
          <text:p/>
          <draw:enhanced-geometry draw:mirror-horizontal="false" draw:mirror-vertical="false" svg:viewBox="0 0 0 0" draw:text-areas="?f1 ?f5 ?f4 ?f6" draw:type="ooxml-triangle" draw:modifiers="53012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76;p40" draw:style-name="gr7" draw:text-style-name="P7" draw:layer="layout" svg:width="3.947cm" svg:height="1.393cm" draw:transform="rotate (-0.000174532925199667) translate (15.019cm 7.567cm)">
          <text:p/>
          <draw:enhanced-geometry draw:mirror-horizontal="false" draw:mirror-vertical="false" svg:viewBox="0 0 0 0" draw:text-areas="?f1 ?f5 ?f4 ?f6" draw:type="ooxml-triangle" draw:modifiers="54683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277;p40" draw:style-name="gr9" draw:text-style-name="P7" draw:layer="layout" svg:width="3.947cm" svg:height="2.401cm" draw:transform="rotate (-0.045553093477053) translate (15.201cm 4.841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40" draw:style-name="gr7" draw:text-style-name="P7" draw:layer="layout" svg:width="1.697cm" svg:height="1.659cm" draw:transform="rotate (-1.72805049239959) translate (12.449cm 7.436cm)">
          <text:p/>
          <draw:enhanced-geometry draw:mirror-horizontal="false" draw:mirror-vertical="false" svg:viewBox="0 0 0 0" draw:text-areas="?f7 ?f0 ?f1 ?f2" draw:type="ooxml-rtTriangle" draw:enhanced-path="M 0 ?f4 L 0 0 ?f6 ?f4 Z N">
            <draw:equation draw:name="f0" draw:formula="logheight*7/12"/>
            <draw:equation draw:name="f1" draw:formula="logwidth*7/12"/>
            <draw:equation draw:name="f2" draw:formula="logheight*11/12"/>
            <draw:equation draw:name="f3" draw:formula="logheight/2"/>
            <draw:equation draw:name="f4" draw:formula="logheight"/>
            <draw:equation draw:name="f5" draw:formula="logwidth/2"/>
            <draw:equation draw:name="f6" draw:formula="logwidth"/>
            <draw:equation draw:name="f7" draw:formula="logwidth/12"/>
          </draw:enhanced-geometry>
        </draw:custom-shape>
        <draw:frame draw:name="Google Shape;279;p40" draw:style-name="gr1" draw:text-style-name="P1" draw:layer="layout" svg:width="4.945cm" svg:height="0.867cm" svg:x="20.454cm" svg:y="13.42cm">
          <draw:image xlink:href="Pictures/10000001000001560000003C36D3B1FE3100E001.png" xlink:type="simple" xlink:show="embed" xlink:actuate="onLoad" draw:mime-type="image/png">
            <text:p/>
          </draw:image>
        </draw:frame>
        <presentation:notes draw:style-name="dp2">
          <draw:page-thumbnail draw:name="Google Shape;270;g4e1c1c6b7_0185:notes" draw:style-name="gr3" draw:layer="layout" svg:width="16.933cm" svg:height="9.524cm" svg:x="1.059cm" svg:y="1.905cm" draw:page-number="33" presentation:class="page"/>
          <draw:frame draw:name="Google Shape;271;g4e1c1c6b7_0185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Google Shape;9;p2" presentation:style-name="TITLE-title" draw:layer="backgroundobjects" svg:width="21.589cm" svg:height="3.221cm" svg:x="1.905cm" svg:y="4.39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2;p3" presentation:style-name="TITLE_5f_AND_5f_BODY-title" draw:layer="backgroundobjects" svg:width="22.859cm" svg:height="2.38cm" svg:x="1.27cm" svg:y="0.572cm" presentation:class="title" presentation:placeholder="true" presentation:user-transformed="true">
        <draw:text-box/>
      </draw:frame>
      <draw:frame draw:name="Google Shape;13;p3" presentation:style-name="TITLE_5f_AND_5f_BODY-outline1" draw:layer="backgroundobjects" svg:width="22.859cm" svg:height="10.348cm" svg:x="1.27cm" svg:y="3.334cm" presentation:class="outlin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2.3$Windows_X86_64 LibreOffice_project/382eef1f22670f7f4118c8c2dd222ec7ad009daf</meta:generator>
    <dc:date>2023-05-16T09:34:25.048000000</dc:date>
    <meta:editing-duration>PT2M1S</meta:editing-duration>
    <meta:editing-cycles>2</meta:editing-cycles>
    <meta:document-statistic meta:object-count="217"/>
  </office:meta>
</office:document-meta>
</file>