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ext_20_body">
      <style:text-properties style:font-name="Ubuntu" officeooo:paragraph-rsid="0007fe7e" style:font-name-complex="Arial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paragraph-rsid="00053d05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0.981cm"/>
          <style:tab-stop style:position="2.258cm"/>
          <style:tab-stop style:position="2.374cm"/>
          <style:tab-stop style:position="3.087cm"/>
          <style:tab-stop style:position="3.284cm"/>
          <style:tab-stop style:position="3.38cm"/>
        </style:tab-stops>
      </style:paragraph-properties>
      <style:text-properties fo:color="#000000" style:font-name="Ubuntu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0.861cm"/>
          <style:tab-stop style:position="2.004cm"/>
          <style:tab-stop style:position="2.3cm"/>
          <style:tab-stop style:position="2.374cm"/>
          <style:tab-stop style:position="2.685cm"/>
          <style:tab-stop style:position="2.752cm"/>
          <style:tab-stop style:position="3.203cm"/>
          <style:tab-stop style:position="3.828cm"/>
        </style:tab-stops>
      </style:paragraph-properties>
      <style:text-properties fo:color="#000000" style:font-name="Ubuntu1"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3.538cm"/>
        </style:tab-stops>
      </style:paragraph-properties>
      <style:text-properties fo:color="#000000" style:font-name="Ubuntu1" fo:font-size="10pt" style:font-size-asian="10pt" style:font-size-complex="10pt"/>
    </style:style>
    <style:style style:name="P19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3.263cm"/>
        </style:tab-stops>
      </style:paragraph-properties>
      <style:text-properties fo:color="#000000" style:font-name="Ubuntu1" fo:font-size="10pt" style:font-size-asian="10pt" style:font-size-complex="10pt"/>
    </style:style>
    <style:style style:name="P20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3.468cm"/>
        </style:tab-stops>
      </style:paragraph-properties>
      <style:text-properties fo:color="#000000" style:font-name="Ubuntu1" fo:font-size="10pt" style:font-size-asian="10pt" style:font-size-complex="10pt"/>
    </style:style>
    <style:style style:name="P21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1.21cm"/>
          <style:tab-stop style:position="2.096cm"/>
          <style:tab-stop style:position="2.247cm"/>
          <style:tab-stop style:position="2.339cm"/>
          <style:tab-stop style:position="3.055cm"/>
          <style:tab-stop style:position="3.253cm"/>
          <style:tab-stop style:position="3.464cm"/>
        </style:tab-stops>
      </style:paragraph-properties>
      <style:text-properties fo:color="#000000" style:font-name="Ubuntu1" fo:font-size="10pt" officeooo:paragraph-rsid="00053d05" style:font-size-asian="10pt" style:font-size-complex="10pt"/>
    </style:style>
    <style:style style:name="P22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3.715cm"/>
        </style:tab-stops>
      </style:paragraph-properties>
      <style:text-properties fo:color="#000000" style:font-name="Ubuntu1" fo:font-size="10pt" style:font-size-asian="10pt" style:font-size-complex="10pt"/>
    </style:style>
    <style:style style:name="P23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1.104cm"/>
          <style:tab-stop style:position="1.192cm"/>
          <style:tab-stop style:position="1.274cm"/>
          <style:tab-stop style:position="1.859cm"/>
          <style:tab-stop style:position="2.046cm"/>
          <style:tab-stop style:position="2.198cm"/>
          <style:tab-stop style:position="3.069cm"/>
          <style:tab-stop style:position="3.475cm"/>
        </style:tab-stops>
      </style:paragraph-properties>
      <style:text-properties fo:color="#000000" style:font-name="Ubuntu1" fo:font-size="10pt" style:font-size-asian="10pt" style:font-size-complex="10pt"/>
    </style:style>
    <style:style style:name="P24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1.245cm"/>
          <style:tab-stop style:position="1.757cm"/>
          <style:tab-stop style:position="3.263cm"/>
          <style:tab-stop style:position="3.38cm"/>
        </style:tab-stops>
      </style:paragraph-properties>
      <style:text-properties fo:color="#000000" style:font-name="Ubuntu1" fo:font-size="10pt" officeooo:paragraph-rsid="00053d05" style:font-size-asian="10pt" style:font-size-complex="10pt"/>
    </style:style>
    <style:style style:name="P25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2.66cm"/>
          <style:tab-stop style:position="3.644cm"/>
        </style:tab-stops>
      </style:paragraph-properties>
      <style:text-properties fo:color="#000000" style:font-name="Ubuntu1" fo:font-size="10pt" style:font-size-asian="10pt" style:font-size-complex="10pt"/>
    </style:style>
    <style:style style:name="P26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1.789cm"/>
          <style:tab-stop style:position="2.72cm"/>
        </style:tab-stops>
      </style:paragraph-properties>
      <style:text-properties fo:color="#000000" style:font-name="Ubuntu1" fo:font-size="10pt" style:font-size-asian="10pt" style:font-size-complex="10pt"/>
    </style:style>
    <style:style style:name="P27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1.715cm"/>
          <style:tab-stop style:position="3.926cm"/>
        </style:tab-stops>
      </style:paragraph-properties>
      <style:text-properties fo:color="#000000" style:font-name="Ubuntu1" fo:font-size="10pt" style:font-size-asian="10pt" style:font-size-complex="10pt"/>
    </style:style>
    <style:style style:name="P28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2.166cm"/>
          <style:tab-stop style:position="3.32cm"/>
        </style:tab-stops>
      </style:paragraph-properties>
      <style:text-properties fo:color="#000000" style:font-name="Ubuntu1" fo:font-size="10pt" style:font-size-asian="10pt" style:font-size-complex="10pt"/>
    </style:style>
    <style:style style:name="P29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1.884cm"/>
          <style:tab-stop style:position="2.91cm"/>
        </style:tab-stops>
      </style:paragraph-properties>
      <style:text-properties fo:color="#000000" style:font-name="Ubuntu1" fo:font-size="10pt" style:font-size-asian="10pt" style:font-size-complex="10pt"/>
    </style:style>
    <style:style style:name="P30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2.007cm"/>
        </style:tab-stops>
      </style:paragraph-properties>
      <style:text-properties fo:color="#000000" style:font-name="Ubuntu1" fo:font-size="10pt" style:font-size-asian="10pt" style:font-size-complex="10pt"/>
    </style:style>
    <style:style style:name="P31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1.909cm"/>
        </style:tab-stops>
      </style:paragraph-properties>
      <style:text-properties fo:color="#000000" style:font-name="Ubuntu1" fo:font-size="10pt" officeooo:paragraph-rsid="00053d05" style:font-size-asian="10pt" style:font-size-complex="10pt"/>
    </style:style>
    <style:style style:name="P32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2.505cm"/>
          <style:tab-stop style:position="3.457cm"/>
        </style:tab-stops>
      </style:paragraph-properties>
      <style:text-properties fo:color="#000000" style:font-name="Ubuntu1" fo:font-size="10pt" style:font-size-asian="10pt" style:font-size-complex="10pt"/>
    </style:style>
    <style:style style:name="P33" style:family="paragraph" style:parent-style-name="Table_20_Paragraph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0.885cm"/>
          <style:tab-stop style:position="2.565cm"/>
          <style:tab-stop style:position="3.362cm"/>
        </style:tab-stops>
      </style:paragraph-properties>
      <style:text-properties fo:color="#000000" style:font-name="Ubuntu1" fo:font-size="10pt" style:font-size-asian="10pt" style:font-size-complex="10pt"/>
    </style:style>
    <style:style style:name="P3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3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36" style:family="paragraph" style:parent-style-name="Table_20_Paragraph" style:master-page-name="Converted1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page-number="auto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63375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7564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1bb2ff" style:font-size-asian="8pt" style:font-size-complex="8pt"/>
    </style:style>
    <style:style style:name="T7" style:family="text">
      <style:text-properties style:font-name="Ubuntu" fo:font-size="7pt" style:font-size-asian="7pt" style:font-size-complex="7pt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officeooo:rsid="0023bed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officeooo:rsid="0019ef7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etter-spacing="-0.016cm"/>
    </style:style>
    <style:style style:name="T19" style:family="text">
      <style:text-properties fo:letter-spacing="-0.009cm"/>
    </style:style>
    <style:style style:name="T20" style:family="text">
      <style:text-properties fo:letter-spacing="-0.032cm"/>
    </style:style>
    <style:style style:name="T21" style:family="text">
      <style:text-properties fo:letter-spacing="-0.012cm"/>
    </style:style>
    <style:style style:name="T22" style:family="text">
      <style:text-properties fo:letter-spacing="-0.014cm"/>
    </style:style>
    <style:style style:name="T23" style:family="text">
      <style:text-properties fo:letter-spacing="0.049cm"/>
    </style:style>
    <style:style style:name="T24" style:family="text">
      <style:text-properties fo:letter-spacing="0.093cm"/>
    </style:style>
    <style:style style:name="T25" style:family="text">
      <style:text-properties fo:letter-spacing="-0.002cm"/>
    </style:style>
    <style:style style:name="T26" style:family="text">
      <style:text-properties fo:letter-spacing="-0.005cm"/>
    </style:style>
    <style:style style:name="T27" style:family="text">
      <style:text-properties fo:letter-spacing="-0.023cm"/>
    </style:style>
    <style:style style:name="T28" style:family="text">
      <style:text-properties fo:letter-spacing="-0.026cm"/>
    </style:style>
    <style:style style:name="T29" style:family="text">
      <style:text-properties fo:letter-spacing="-0.025cm"/>
    </style:style>
    <style:style style:name="T30" style:family="text">
      <style:text-properties fo:letter-spacing="-0.018cm"/>
    </style:style>
    <style:style style:name="T31" style:family="text">
      <style:text-properties fo:letter-spacing="-0.007cm"/>
    </style:style>
    <style:style style:name="T32" style:family="text">
      <style:text-properties fo:letter-spacing="-0.011cm"/>
    </style:style>
    <style:style style:name="T33" style:family="text">
      <style:text-properties fo:letter-spacing="0.019cm"/>
    </style:style>
    <style:style style:name="T34" style:family="text">
      <style:text-properties fo:letter-spacing="0.035cm"/>
    </style:style>
    <style:style style:name="T35" style:family="text">
      <style:text-properties fo:letter-spacing="-0.004cm"/>
    </style:style>
    <style:style style:name="T36" style:family="text">
      <style:text-properties fo:letter-spacing="-0.02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Fuente_20_de_20_párrafo_20_predeter."><text:span text:style-name="T14">RÚBRICA SOBRE LA BIOGRAFÍA DE UN OBJETO</text:span></text:span></text:p>
          </table:table-cell>
        </table:table-row>
      </table:table>
      <text:p text:style-name="Text_20_body"><text:span text:style-name="Fuente_20_de_20_párrafo_20_predeter."><text:span text:style-name="T7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Planificación</text:p>
          </table:table-cell>
          <table:table-cell table:style-name="Table2.B2" office:value-type="string">
            <text:p text:style-name="P20">Ha elaborado <text:s/><text:span text:style-name="T18">un </text:span>borrador del <text:span text:style-name="T19">texto </text:span>adecuándose al guión, correctamente planificado, <text:s/><text:span text:style-name="T20">y </text:span>considerando <text:span text:style-name="T21">las </text:span>sugerencias de mejora que se le han propuesto.</text:p>
          </table:table-cell>
          <table:table-cell table:style-name="Table2.C2" office:value-type="string">
            <text:p text:style-name="P14">Ha elaborado un guión sencillo.</text:p>
            <text:p text:style-name="P14">El borrador respeta el guión y ha tenido en cuenta alguna de las sugerencias de mejora que le han propuesto.</text:p>
          </table:table-cell>
          <table:table-cell table:style-name="Table2.D2" office:value-type="string">
            <text:p text:style-name="P14">El guión es incompleto.</text:p>
            <text:p text:style-name="P19">El borrador no se ajusta al guión o no ha considerado las sugerencias <text:span text:style-name="T22">de </text:span>mejora que le han propuesto.</text:p>
          </table:table-cell>
          <table:table-cell table:style-name="Table2.E2" office:value-type="string">
            <text:p text:style-name="P14">Ha elaborado un borrador incompleto del texto sin un guión previo y sin considerar las sugerencias de mejora que le han propuesto.</text:p>
          </table:table-cell>
        </table:table-row>
        <table:table-row table:style-name="Table2.1">
          <table:table-cell table:style-name="Table2.A3" office:value-type="string">
            <text:p text:style-name="P13">Adecuación lingüística</text:p>
          </table:table-cell>
          <table:table-cell table:style-name="Table2.B3" office:value-type="string">
            <text:p text:style-name="P14">El texto es claro y sencillo de leer.</text:p>
            <text:p text:style-name="P14">Tiene una gran riqueza de vocabulario y utiliza terminología específica de la secuencia didáctica.</text:p>
            <text:p text:style-name="P14">Las construcciones sintácticas son correctas y variadas. Utiliza adecuadamente los conectores<text:span text:style-name="T23"> </text:span>entre los párrafos y los signos de puntuación. </text:p>
            <text:p text:style-name="P14">Usa correctamente<text:span text:style-name="T24"> </text:span>la primera persona en la autobiografía y añade cualidades y sentimientos al objeto personalizado.</text:p>
          </table:table-cell>
          <table:table-cell table:style-name="Table2.C3" office:value-type="string">
            <text:p text:style-name="P17">El texto <text:span text:style-name="T25">es <text:s/></text:span>bastante claro y sencillo de leer. Tiene <text:s/><text:span text:style-name="T25">vocabulario </text:span>adecuado <text:s text:c="2"/>y <text:s text:c="2"/><text:span text:style-name="T26">utiliza </text:span>algunos <text:s text:c="4"/><text:span text:style-name="T26">términos </text:span>específicos <text:s text:c="3"/>de <text:s/><text:span text:style-name="T27">la </text:span>secuencia didáctica.</text:p>
            <text:p text:style-name="P18">Las construcciones sintácticas <text:span text:style-name="T21">son </text:span>correctas.</text:p>
            <text:p text:style-name="P14">Suele utilizar conectores entre los párrafos y los signos de puntuación adecuados.</text:p>
            <text:p text:style-name="P14">Usa correctamente la primera persona en la autobiografía y añade algunas cualidades y sentimientos al objeto personalizado.</text:p>
          </table:table-cell>
          <table:table-cell table:style-name="Table2.D3" office:value-type="string">
            <text:p text:style-name="P14">El texto no es suficientemente claro y cuesta leerlo.</text:p>
            <text:p text:style-name="P16">El vocabulario <text:s/><text:span text:style-name="T28">es </text:span>básico y con <text:span text:style-name="T26">escasa </text:span>terminología específica <text:s/>de <text:s text:c="2"/><text:span text:style-name="T29">la </text:span>secuencia didáctica. Algunas construcciones sintácticas no <text:span text:style-name="T18">son </text:span>correctas.</text:p>
            <text:p text:style-name="P14">Utiliza algún conector entre los párrafos y faltan signos de puntuación.</text:p>
            <text:p text:style-name="P14">No usa la primera persona en la autobiografía y/o no añade cualidades y sentimientos al objeto personalizado.</text:p>
          </table:table-cell>
          <table:table-cell table:style-name="Table2.E3" office:value-type="string">
            <text:p text:style-name="P14">El texto no es claro y cuesta leerlo.</text:p>
            <text:p text:style-name="P14">El vocabulario no <text:span text:style-name="T30">es </text:span>adecuado y no utiliza términos específicos de la <text:span text:style-name="T26">secuencia </text:span>didáctica.</text:p>
            <text:p text:style-name="P14">Las construcciones sintácticas no <text:span text:style-name="T19">son </text:span>correctas.</text:p>
            <text:p text:style-name="P14">No utiliza conectores entre los párrafos y/o faltan signos de puntuación.</text:p>
            <text:p text:style-name="P14">No usa la primera persona en la autobiografía y/o no añade cualidades y sentimientos al objeto personalizado.</text:p>
          </table:table-cell>
        </table:table-row>
        <text:soft-page-break/>
        <table:table-row table:style-name="Table2.1">
          <table:table-cell table:style-name="Table2.A3" office:value-type="string">
            <text:p text:style-name="P13">Adecuación a la tarea</text:p>
          </table:table-cell>
          <table:table-cell table:style-name="Table2.B4" office:value-type="string">
            <text:p text:style-name="P14">La narración se ajusta a las características de un texto autobiográfico. Su estructura está perfectamente organizada en presentación, hechos de su vida y desenlace.</text:p>
            <text:p text:style-name="P21">La <text:s/><text:span text:style-name="T25">información </text:span>requerida se presenta de manera <text:span text:style-name="T31">clara, </text:span>completa <text:s text:c="2"/>y <text:s/><text:span text:style-name="T19">bien </text:span>organizada. Se mencionan <text:s/>todas <text:s/><text:span text:style-name="T32">las fases del proceso de elaboración del objeto desde su origen como materia prima hasta su transformación.</text:span></text:p>
          </table:table-cell>
          <table:table-cell table:style-name="Table2.C4" office:value-type="string">
            <text:p text:style-name="P14">La narración se ajusta casi siempre a las características de un texto autobiográfico.</text:p>
            <text:p text:style-name="P22">Su estructura está organizada <text:span text:style-name="T27">en </text:span>presentación, hechos de su vida y desenlace.</text:p>
            <text:p text:style-name="P15">Se presenta de manera clara la información requerida: Las fases del proceso de elaboración del objeto desde su origen como materia prima hasta su transformación.</text:p>
          </table:table-cell>
          <table:table-cell table:style-name="Table2.D4" office:value-type="string">
            <text:p text:style-name="P23">La narración se ajusta pocas veces a <text:span text:style-name="T32">las </text:span>características de un texto autobiográfico. Sólo <text:s text:c="2"/>se <text:s/><text:span text:style-name="T26">distinguen </text:span>dos de estos <text:span text:style-name="T19">tres </text:span>elementos: presentación, hechos de <text:s/>su <text:s text:c="2"/>vida <text:s/><text:span text:style-name="T28">y </text:span>desenlace.</text:p>
            <text:p text:style-name="P24">Se presenta <text:span text:style-name="T27">de </text:span>manera confusa <text:s/><text:span text:style-name="T27">la </text:span>información requerida: Falta más de una de las<text:span text:style-name="T33"> </text:span>fases del proceso <text:span text:style-name="T21">de </text:span>elaboración del objeto desde su origen como materia prima hasta su transformación.</text:p>
          </table:table-cell>
          <table:table-cell table:style-name="Table2.E4" office:value-type="string">
            <text:p text:style-name="P14">La narración no se ajusta a las características de un texto autobiográfico.</text:p>
            <text:p text:style-name="P30">Su estructura no <text:span text:style-name="T32">es </text:span>clara. No se distingue ninguno (o <text:span text:style-name="T31">como </text:span>máximo uno) de estos tres <text:span text:style-name="T26">elementos. </text:span>presentación, hechos de su vida <text:span text:style-name="T27">y </text:span>desenlace.</text:p>
            <text:p text:style-name="P31">La <text:span text:style-name="T25">información </text:span>requerida se presenta de forma<text:span text:style-name="T34"> </text:span>inadecuada: faltan más de dos <text:span text:style-name="T19">de </text:span>las fases del proceso de elaboración del objeto desde <text:s/>su origen como materia hasta <text:span text:style-name="T27">su </text:span>transformación.</text:p>
          </table:table-cell>
        </table:table-row>
        <table:table-row table:style-name="Table2.1">
          <table:table-cell table:style-name="Table2.A3" office:value-type="string">
            <text:p text:style-name="P13">Estilo</text:p>
          </table:table-cell>
          <table:table-cell table:style-name="Table2.B5" office:value-type="string">
            <text:p text:style-name="P25">Título muy adecuado y coherente con el texto. Imaginación en <text:span text:style-name="T22">el </text:span>enfoque del tema.</text:p>
            <text:p text:style-name="P26">Estilo y <text:span text:style-name="T26">formato </text:span>cuidado y<text:span text:style-name="T25"> </text:span>atractivo.</text:p>
          </table:table-cell>
          <table:table-cell table:style-name="Table2.C5" office:value-type="string">
            <text:p text:style-name="P27">Título adecuado <text:span text:style-name="T20">y </text:span>coherente con el<text:span text:style-name="T26"> </text:span>texto.</text:p>
            <text:p text:style-name="P28">Enfoque del <text:span text:style-name="T32">tema </text:span>bastante<text:span text:style-name="T25"> </text:span>imaginativo.</text:p>
            <text:p text:style-name="P29">Estilo y <text:span text:style-name="T26">formato </text:span>adecuado y<text:span text:style-name="T35"> </text:span>cuidado.</text:p>
          </table:table-cell>
          <table:table-cell table:style-name="Table2.D5" office:value-type="string">
            <text:p text:style-name="P14">Titulo poco adecuado o no coherente con el texto.</text:p>
            <text:p text:style-name="P14">El enfoque es poco imaginativo.</text:p>
            <text:p text:style-name="P14">Estilo y formato poco cuidado y <text:s/>no atractivo.</text:p>
          </table:table-cell>
          <table:table-cell table:style-name="Table2.E5" office:value-type="string">
            <text:p text:style-name="P32">El título no <text:span text:style-name="T36">es </text:span>adecuado <text:s text:c="2"/><text:span text:style-name="T22">ni </text:span>coherente con <text:span text:style-name="T22">el </text:span>tema.</text:p>
            <text:p text:style-name="P33">El enfoque no <text:span text:style-name="T28">es </text:span>imaginativo.</text:p>
            <text:p text:style-name="P36">Estilo y formato no cuidado ni atractivo.</text:p>
          </table:table-cell>
        </table:table-row>
      </table:table>
      <text:p text:style-name="P1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6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63375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23bed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10pt" fo:font-weight="bold" officeooo:rsid="0017564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style:font-name="Ubuntu" fo:font-size="8pt" officeooo:rsid="001bb2ff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3.189cm" fo:margin-left="0.882cm" fo:margin-right="0.847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3cm" fo:margin-left="0cm" fo:margin-right="0cm" fo:margin-bottom="0.80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É</text:span></text:span><text:span text:style-name="Fuente_20_de_20_párrafo_20_predeter."><text:span text:style-name="MT2">rase una vez un estuche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Interdisciplinar.</text:span><text:span text:style-name="MT5"> </text:span><text:span text:style-name="MT6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</text:span></text:span><text:span text:style-name="Fuente_20_de_20_párrafo_20_predeter."><text:span text:style-name="MT8">sobre la biografía de un objeto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05:51.199663604</dc:date>
    <meta:editing-cycles>25</meta:editing-cycles>
    <meta:editing-duration>PT1H14M15S</meta:editing-duration>
    <meta:document-statistic meta:table-count="2" meta:image-count="2" meta:object-count="0" meta:page-count="2" meta:paragraph-count="58" meta:word-count="685" meta:character-count="4472" meta:non-whitespace-character-count="380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