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 style:text-scale="105%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 style:text-scale="105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145ec" style:font-size-asian="8pt" style:font-size-complex="8pt"/>
    </style:style>
    <style:style style:name="T5" style:family="text">
      <style:text-properties style:font-name="Ubuntu" fo:font-size="8pt" officeooo:rsid="001d7b2e" style:font-size-asian="8pt" style:font-size-complex="8pt"/>
    </style:style>
    <style:style style:name="T6" style:family="text">
      <style:text-properties style:font-name="Ubuntu" fo:font-size="8pt" officeooo:rsid="001d99b3" style:font-size-asian="8pt" style:font-size-complex="8pt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style:font-name="Ubuntu1" fo:font-size="10pt" fo:font-weight="bold" officeooo:rsid="0017f66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d7b2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weight="bold" officeooo:rsid="00236a8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" fo:font-size="10pt" style:font-size-asian="10pt" style:font-name-complex="Arial" style:font-size-complex="10pt"/>
    </style:style>
    <style:style style:name="T15" style:family="text">
      <style:text-properties fo:color="#000000" style:font-name="Ubuntu" fo:font-size="9pt" style:font-size-asian="9pt" style:font-name-complex="Arial" style:font-size-complex="9pt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Ubuntu:case&amp;frac=1" fo:font-size="14pt" fo:font-weight="bold" officeooo:rsid="001d99b3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letter-spacing="-0.007cm" style:text-scale="105%"/>
    </style:style>
    <style:style style:name="T21" style:family="text">
      <style:text-properties fo:letter-spacing="-0.005cm" style:text-scale="105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 style:text-scale="105%"/>
    </style:style>
    <style:style style:name="T24" style:family="text">
      <style:text-properties style:text-scale="105%"/>
    </style:style>
    <style:style style:name="T25" style:family="text">
      <style:text-properties fo:letter-spacing="0.004cm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9">Rúbrica para una entrevista 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1"><text:line-break/></text:span></text:span><text:span text:style-name="Fuente_20_de_20_párrafo_20_predeter."><text:span text:style-name="T14">Nombre del <text:s/>alumno o alumnos:</text:span></text:span><text:span text:style-name="Fuente_20_de_20_párrafo_20_predeter."><text:span text:style-name="T15">______________________________________________________</text:span></text:span></text:p>
      <text:p text:style-name="Text_20_body"><text:span text:style-name="Fuente_20_de_20_párrafo_20_predeter."><text:span text:style-name="T1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<text:span text:style-name="T23">Inicio de la entrevista: </text:span><text:span text:style-name="T22">presentación</text:span></text:p>
          </table:table-cell>
          <table:table-cell table:style-name="Table2.B2" office:value-type="string">
            <text:p text:style-name="P17">Saluda y se dirige a la persona entrevistada con naturalidad y muy adecuadamente.</text:p>
          </table:table-cell>
          <table:table-cell table:style-name="Table2.C2" office:value-type="string">
            <text:p text:style-name="P17">Saluda y se dirige con tono adecuado a la persona entrevistada.</text:p>
          </table:table-cell>
          <table:table-cell table:style-name="Table2.D2" office:value-type="string">
            <text:p text:style-name="P17">Saluda coloquialmente, pero en tono adecuado a la persona entrevistada.</text:p>
          </table:table-cell>
          <table:table-cell table:style-name="Table2.E2" office:value-type="string">
            <text:p text:style-name="P17">Olvida el saludo y usa un tono demasiado coloquial.</text:p>
          </table:table-cell>
        </table:table-row>
        <table:table-row table:style-name="Table2.1">
          <table:table-cell table:style-name="Table2.A3" office:value-type="string">
            <text:p text:style-name="P18">Texto introductorio</text:p>
          </table:table-cell>
          <table:table-cell table:style-name="Table2.B3" office:value-type="string">
            <text:p text:style-name="P17">El entrevistador hace una introducción sobre el tema a tratar y sobre la persona que va a entrevistar en la que recoge toda la información necesaria.</text:p>
          </table:table-cell>
          <table:table-cell table:style-name="Table2.C3" office:value-type="string">
            <text:p text:style-name="P17">Hace una introducción sobre el tema a tratar y la persona entrevistada recogiendo bastantes datos.</text:p>
          </table:table-cell>
          <table:table-cell table:style-name="Table2.D3" office:value-type="string">
            <text:p text:style-name="P17">Hace una introducción sobre el tema a tratar y la persona entrevistada recogiendo pocos datos.</text:p>
          </table:table-cell>
          <table:table-cell table:style-name="Table2.E3" office:value-type="string">
            <text:p text:style-name="P17">No hace la introducción sobre el tema a tratar y sólo menciona el nombre de la persona entrevistada..</text:p>
          </table:table-cell>
        </table:table-row>
        <table:table-row table:style-name="Table2.1">
          <table:table-cell table:style-name="Table2.A3" office:value-type="string">
            <text:p text:style-name="P14"><text:span text:style-name="T23">Preguntas </text:span><text:span text:style-name="T22">realizadas</text:span></text:p>
          </table:table-cell>
          <table:table-cell table:style-name="Table2.B4" office:value-type="string">
            <text:p text:style-name="P17">Las preguntas realizadas se ajustan perfectamente a todos los aspectos del tema que se trata.</text:p>
          </table:table-cell>
          <table:table-cell table:style-name="Table2.C4" office:value-type="string">
            <text:p text:style-name="P17">Las preguntas realizadas tocan bastantes aspectos del tema que se está tratando.</text:p>
          </table:table-cell>
          <table:table-cell table:style-name="Table2.D4" office:value-type="string">
            <text:p text:style-name="P17">Las preguntas realizadas tocan algunos aspectos del tema que se está tratando.</text:p>
          </table:table-cell>
          <table:table-cell table:style-name="Table2.E4" office:value-type="string">
            <text:p text:style-name="P17">Las preguntas realizadas no se corresponden a los diferentes aspectos del tema que se está tratando.</text:p>
          </table:table-cell>
        </table:table-row>
        <table:table-row table:style-name="Table2.1">
          <table:table-cell table:style-name="Table2.A3" office:value-type="string">
            <text:p text:style-name="P18">Entrevistador/a</text:p>
          </table:table-cell>
          <table:table-cell table:style-name="Table2.B5" office:value-type="string">
            <text:p text:style-name="P15"><text:span text:style-name="T21">Durante </text:span><text:span text:style-name="T24">todo el tiempo, mira a la cámara y al personaje </text:span><text:span text:style-name="T21">que entrevista, habla </text:span><text:span text:style-name="T24">con </text:span><text:span text:style-name="T21">seguridad, </text:span><text:span text:style-name="T24">con </text:span><text:span text:style-name="T20">buena </text:span><text:span text:style-name="T24">pronunciación y </text:span><text:span text:style-name="T25">sin </text:span><text:span text:style-name="T24">usar </text:span><text:span text:style-name="T20">palabras </text:span><text:span text:style-name="T24">comodines o muletillas.</text:span></text:p>
          </table:table-cell>
          <table:table-cell table:style-name="Table2.C5" office:value-type="string">
            <text:p text:style-name="P17">La mayoría de las veces mira a la cámara y al entrevistado, habla con seguridad, con buena pronunciación y no utiliza palabras comodines o muletillas.</text:p>
          </table:table-cell>
          <table:table-cell table:style-name="Table2.D5" office:value-type="string">
            <text:p text:style-name="P17">Mira a veces a la cámara y al personaje entrevistado. Tiene suficiente seguridad y, algunas veces, no se le entiende bien y utiliza palabras comodines o muletillas</text:p>
          </table:table-cell>
          <table:table-cell table:style-name="Table2.E5" office:value-type="string">
            <text:p text:style-name="P17">Pocas veces mira a la cámara y al personaje que entrevista. Tiene poca seguridad, se le entiende mal cuando habla, y utiliza muchas palabras comodines o muletillas</text:p>
          </table:table-cell>
        </table:table-row>
      </table:table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f66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d7b2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236a8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145ec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G</text:span></text:span><text:span text:style-name="Fuente_20_de_20_párrafo_20_predeter."><text:span text:style-name="MT3">P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Interdisciplinar. </text:span><text:span text:style-name="MT2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para una entrevista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8:37.012868346</dc:date>
    <meta:editing-cycles>23</meta:editing-cycles>
    <meta:editing-duration>PT1H21M1S</meta:editing-duration>
    <meta:document-statistic meta:table-count="2" meta:image-count="2" meta:object-count="0" meta:page-count="1" meta:paragraph-count="30" meta:word-count="327" meta:character-count="2132" meta:non-whitespace-character-count="183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