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4cm" fo:margin-top="0cm" fo:margin-bottom="0cm" table:align="center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16.933cm" fo:margin-left="0cm" fo:margin-top="0cm" fo:margin-bottom="0cm" table:align="left"/>
    </style:style>
    <style:style style:name="Table2.A" style:family="table-column">
      <style:table-column-properties style:column-width="15.399cm"/>
    </style:style>
    <style:style style:name="Table2.B" style:family="table-column">
      <style:table-column-properties style:column-width="1.5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73763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3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padding="0cm" fo:border="none"/>
      <style:text-properties fo:color="#3d85c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padding="0cm" fo:border="none"/>
      <style:text-properties fo:color="#0000ff"/>
    </style:style>
    <style:style style:name="P7" style:family="paragraph" style:parent-style-name="Standard">
      <style:paragraph-properties fo:padding="0cm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 fo:padding="0cm" fo:border="none"/>
      <style:text-properties fo:font-size="12pt" style:font-size-asian="12pt" style:font-size-complex="12pt"/>
    </style:style>
    <style:style style:name="P9" style:family="paragraph" style:parent-style-name="Standard">
      <style:paragraph-properties fo:padding="0cm" fo:border="none"/>
      <style:text-properties fo:color="#073763"/>
    </style:style>
    <style:style style:name="P10" style:family="paragraph" style:parent-style-name="Standard">
      <style:paragraph-properties fo:line-height="100%" fo:text-align="justify" style:justify-single-word="false" fo:orphans="0" fo:widows="0" fo:padding="0cm" fo:border="none"/>
      <style:text-properties fo:color="#073763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b5394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padding="0cm" fo:border="none"/>
      <style:text-properties fo:color="#0b5394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0000f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 fo:padding="0cm" fo:border="none"/>
      <style:text-properties fo:color="#073763"/>
    </style:style>
    <style:style style:name="P16" style:family="paragraph" style:parent-style-name="Standard" style:master-page-name="Standard">
      <style:paragraph-properties fo:text-align="center" style:justify-single-word="false" style:page-number="1" fo:padding="0cm" fo:border="none"/>
      <style:text-properties fo:color="#3d85c6" fo:font-size="12pt" fo:font-weight="bold" style:font-size-asian="12pt" style:font-weight-asian="bold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HOJA DE CONTROL PARA EVALUAR FIABILIDAD DE LAS FUENTES</text:p>
          </table:table-cell>
        </table:table-row>
      </table:table>
      <text:p text:style-name="P4"/>
      <text:p text:style-name="P12"/>
      <text:p text:style-name="P12">Cuando entremos en una página web utilizaremos esta hoja de control, marcando si aparece o no el elemento que se indica en cada ítem. Si no podemos identificar en la página los 4 primeros elementos es muy probable que no sea un recurso fiable.</text:p>
      <text:p text:style-name="P6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4">✓</text:p>
          </table:table-cell>
        </table:table-row>
        <table:table-row table:style-name="Table2.1">
          <table:table-cell table:style-name="Table2.A1" office:value-type="string">
            <text:p text:style-name="P10">*¿Aparece el autor/es?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*¿Tiene reconocimiento / conocimiento del tema: título, formación...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Se puede contactar con el autor para consultas?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*¿Es la página/ blog de una institución oficial, organización sin ánimo de lucro...?</text:p>
            <text:p text:style-name="P10">(mirar dominio: .org, .gov, .edu)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Está bien estructurada la información?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A quién se dirige la página?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Hay mucha publicidad?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La página está actualizada?</text:p>
          </table:table-cell>
          <table:table-cell table:style-name="Table2.A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9"/>
      <text:p text:style-name="P9">* Esta información se puede encontrar en secciones de la página o blog como:</text:p>
      <text:p text:style-name="P15">● ¿Quiénes somos?</text:p>
      <text:p text:style-name="P15">● “About”</text:p>
      <text:p text:style-name="P15">● Las credenciales al pie de la página o en la cabecera</text:p>
      <text:p text:style-name="P15">● URL y dominio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 fo:padding="0cm" fo:border="none"/>
    </style:style>
    <style:style style:name="MP4" style:family="paragraph" style:parent-style-name="Standard">
      <style:paragraph-properties fo:padding="0cm" fo:border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1" text:anchor-type="paragraph" svg:x="11.067cm" svg:y="0.042cm" svg:width="5.84cm" svg:height="0.968cm" draw:z-index="1"><draw:image xlink:href="Pictures/10000000000003590000008EE78E61C4EC5F3ED2.png" xlink:type="simple" xlink:show="embed" xlink:actuate="onLoad" loext:mime-type="image/png"/></draw:frame>REA Quinto de Primaria</text:p>
        <text:p text:style-name="MP2">EDIA: LUZ Y CIENCIA A ESCENA </text:p>
      </style:header>
      <style:footer>
        <text:p text:style-name="MP3"><draw:frame draw:style-name="Mfr2" draw:name="image2.png" text:anchor-type="as-char" svg:width="1.535cm" svg:height="0.572cm" draw:z-index="0"><draw:image xlink:href="Pictures/100000000000005B000000229C5046181DE1073E.png" xlink:type="simple" xlink:show="embed" xlink:actuate="onLoad" loext:mime-type="image/png"/></draw:frame></text:p>
        <text:p text:style-name="MP3"><text:span text:style-name="MT1">“Tarea de inicio:Tarea1, conocimiento previo”,</text:span><text:span text:style-name="MT2"> </text:span><text:span text:style-name="MT1">de CeDeC se encuentra bajo una Licencia Creative Commons Atribución-Compartir Igual 4.0 España</text:span><text:span text:style-name="MT3">.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19-11-10T00:20:57.309000000</dc:date>
    <meta:editing-duration>PT1M14S</meta:editing-duration>
    <meta:editing-cycles>2</meta:editing-cycles>
    <meta:document-statistic meta:table-count="2" meta:image-count="2" meta:object-count="0" meta:page-count="1" meta:paragraph-count="21" meta:word-count="172" meta:character-count="1036" meta:non-whitespace-character-count="883"/>
  </office:meta>
</office:document-meta>
</file>