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2.834cm" fo:margin-left="0cm" fo:margin-top="0cm" fo:margin-bottom="0cm" table:align="left"/>
    </style:style>
    <style:style style:name="Table1.A" style:family="table-column">
      <style:table-column-properties style:column-width="22.834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22.86cm" fo:margin-left="0cm" fo:margin-top="0cm" fo:margin-bottom="0cm" table:align="left"/>
    </style:style>
    <style:style style:name="Table2.A" style:family="table-column">
      <style:table-column-properties style:column-width="2.434cm"/>
    </style:style>
    <style:style style:name="Table2.B" style:family="table-column">
      <style:table-column-properties style:column-width="3.517cm"/>
    </style:style>
    <style:style style:name="Table2.C" style:family="table-column">
      <style:table-column-properties style:column-width="11.643cm"/>
    </style:style>
    <style:style style:name="Table2.D" style:family="table-column">
      <style:table-column-properties style:column-width="5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1pt solid #000000" fo:border-bottom="1.5pt solid #000000"/>
    </style:style>
    <style:style style:name="Table2.C1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1pt solid #000000" fo:border-bottom="1.5pt solid #000000"/>
    </style:style>
    <style:style style:name="Table2.A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2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C3" style:family="table-cell">
      <style:table-cell-properties style:vertical-align="" fo:padding="0.176cm" fo:border="0.7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8%" fo:text-align="center" style:justify-single-word="false"/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8%" fo:text-align="center" style:justify-single-word="false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text-properties fo:color="#3d85c6" style:font-name="UBUNTU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38%" fo:text-align="center" style:justify-single-word="false"/>
      <style:text-properties style:font-name="UBUNTU"/>
    </style:style>
    <style:style style:name="P8" style:family="paragraph" style:parent-style-name="Standard">
      <style:paragraph-properties fo:line-height="100%" fo:text-align="justify" style:justify-single-word="false"/>
      <style:text-properties style:font-name="UBUNTU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 fo:padding="0cm" fo:border="none"/>
      <style:text-properties fo:font-weight="bold" style:font-weight-asian="bold"/>
    </style:style>
    <style:style style:name="P10" style:family="paragraph" style:parent-style-name="Standard">
      <style:paragraph-properties fo:margin-left="0.141cm" fo:margin-right="0cm" fo:text-indent="0cm" style:auto-text-indent="false" fo:padding="0cm" fo:border="none"/>
      <style:text-properties fo:color="#3d85c6" style:font-name="UBUNTU"/>
    </style:style>
    <style:style style:name="P11" style:family="paragraph" style:parent-style-name="Standard">
      <style:paragraph-properties fo:margin-left="0.141cm" fo:margin-right="0cm" fo:text-align="center" style:justify-single-word="false" fo:text-indent="0cm" style:auto-text-indent="false" fo:padding="0cm" fo:border="none"/>
      <style:text-properties fo:color="#3d85c6" style:font-name="UBUNTU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141cm" fo:margin-right="0cm" fo:text-indent="0cm" style:auto-text-indent="false" fo:padding="0cm" fo:border="none"/>
      <style:text-properties fo:color="#3d85c6" style:font-name="UBUNTU" fo:font-size="10pt" style:font-size-asian="10pt" style:font-size-complex="10pt"/>
    </style:style>
    <style:style style:name="P13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3d85c6" style:font-name="UBUNTU" fo:font-size="10pt" style:font-size-asian="10pt" style:font-size-complex="10pt"/>
    </style:style>
    <style:style style:name="P14" style:family="paragraph" style:parent-style-name="Standard">
      <style:paragraph-properties fo:margin-left="0.141cm" fo:margin-right="0cm" fo:text-align="center" style:justify-single-word="false" fo:text-indent="0cm" style:auto-text-indent="false" fo:padding="0cm" fo:border="none"/>
      <style:text-properties fo:color="#3d85c6" style:font-name="UBUNTU" fo:font-weight="bold" style:font-weight-asian="bold"/>
    </style:style>
    <style:style style:name="P15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3d85c6" style:font-name="UBUNTU" fo:font-size="12pt" style:font-size-asian="12pt" style:font-size-complex="12pt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 fo:padding="0cm" fo:border="none"/>
      <style:text-properties fo:color="#3d85c6" style:font-name="UBUNTU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3d85c6" style:font-name="UBUNTU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3d85c6" style:font-name="UBUNTU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3d85c6" fo:font-size="12pt" style:font-size-asian="12pt" style:font-size-complex="12pt"/>
    </style:style>
    <style:style style:name="T4" style:family="text">
      <style:text-properties fo:color="#3d85c6" fo:font-size="12pt" fo:font-weight="bold" style:font-size-asian="12pt" style:font-weight-asian="bold" style:font-size-complex="12pt"/>
    </style:style>
    <style:style style:name="T5" style:family="text">
      <style:text-properties officeooo:rsid="000e33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PLANTILLA </text:span><text:span text:style-name="T4">TABLA DE REGISTRO DE ROLES Y FUNCIONES DE LOS MIEMBROS DEL EQUIPO</text:span></text:p>
          </table:table-cell>
        </table:table-row>
      </table:table>
      <text:p text:style-name="P2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NOMBRE</text:p>
          </table:table-cell>
          <table:table-cell table:style-name="Table2.A1" office:value-type="string">
            <text:p text:style-name="P11">FUNCIÓN</text:p>
          </table:table-cell>
          <table:table-cell table:style-name="Table2.C1" office:value-type="string">
            <text:p text:style-name="P11">TAREA<text:span text:style-name="T5">S</text:span></text:p>
          </table:table-cell>
          <table:table-cell table:style-name="Table2.C1" office:value-type="string">
            <text:p text:style-name="P14">EVALUACIÓN </text:p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>DINAMIZADOR</text:p>
          </table:table-cell>
          <table:table-cell table:style-name="Table2.C2" office:value-type="string">
            <text:p text:style-name="P16">Garantizo la participación de todos.</text:p>
            <text:p text:style-name="P16">Animo a los miembros del equipo.</text:p>
            <text:p text:style-name="P16">Ayudo a resolver los conflictos.</text:p>
            <text:p text:style-name="P16">Organizo las tareas del equipo.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>SECRETARIO</text:p>
          </table:table-cell>
          <table:table-cell table:style-name="Table2.C3" office:value-type="string">
            <text:p text:style-name="P17">Tomo notas y sintetizo las ideas del equipo.</text:p>
            <text:p text:style-name="P17">Indico las tareas pendientes y las realizadas.</text:p>
            <text:p text:style-name="P17">Documento las tareas con textos, audios, vídeo…</text:p>
            <text:p text:style-name="P17">Recopilo y ordeno las producciones del equipo.</text:p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>SUPERVISOR</text:p>
            <text:p text:style-name="P18"/>
          </table:table-cell>
          <table:table-cell table:style-name="Table2.C2" office:value-type="string">
            <text:p text:style-name="P13">Controlo el tiempo y el nivel de ruido.</text:p>
            <text:p text:style-name="P13">Compruebo el desempeño de los roles y tareas.</text:p>
            <text:p text:style-name="P13">Controlo el orden y limpieza de los materiales analógicos y digitales.</text:p>
            <text:p text:style-name="P13">Garantizo la disponibilidad de los materiales necesarios (analógicos/ digitales).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>PORTAVOZ</text:p>
          </table:table-cell>
          <table:table-cell table:style-name="Table2.C2" office:value-type="string">
            <text:p text:style-name="P12">Hablo en nombre del equipo.</text:p>
            <text:p text:style-name="P12">Soy el enlace con los otros grupos y el profesorado.</text:p>
            <text:p text:style-name="P12">Pregunto y aclaro las dudas que surgen en la tarea.</text:p>
            <text:p text:style-name="P12">Explico el proceso y resultado de nuestro trabajo.</text:p>
          </table:table-cell>
          <table:table-cell table:style-name="Table2.C2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00%" fo:text-align="justify" style:justify-single-word="false"/>
      <style:text-properties style:font-name="UBUNTU" fo:font-size="10pt" style:font-size-asian="10pt" style:font-size-complex="10pt"/>
    </style:style>
    <style:style style:name="MP3" style:family="paragraph" style:parent-style-name="Standard">
      <style:text-properties fo:color="#3d85c6" style:font-name="UBUNTU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portrait" fo:margin-top="0cm" fo:margin-bottom="1.27cm" fo:margin-left="2.54cm" fo:margin-right="2.54cm" fo:background-color="#ffffff" style:writing-mode="lr-tb" style:layout-grid-color="#c0c0c0" style:layout-grid-lines="18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18.353cm" svg:y="0.21cm" svg:width="4.503cm" svg:height="0.748cm" draw:z-index="1"><draw:image xlink:href="Pictures/10000000000003590000008EE78E61C4EC5F3ED2.png" xlink:type="simple" xlink:show="embed" xlink:actuate="onLoad" loext:mime-type="image/png"/></draw:frame>REA Quinto de Primaria</text:p>
        <text:p text:style-name="MP3">EDIA: Luz y ciencia a escena </text:p>
      </style:header>
      <style:footer>
        <text:p text:style-name="MP4"><draw:frame draw:style-name="Mfr2" draw:name="image1.png" text:anchor-type="as-char" svg:width="2.328cm" svg:height="0.82cm" draw:z-index="0"><draw:image xlink:href="Pictures/10000201000000580000001FBCAE87B0DFB971CF.png" xlink:type="simple" xlink:show="embed" xlink:actuate="onLoad" loext:mime-type="image/png"/><svg:desc>licencia cc.png</svg:desc></draw:frame></text:p>
        <text:p text:style-name="MP4"><text:span text:style-name="MT1">“Tareas de inicio: Los superpoderes del equipo”, </text:span><text:span text:style-name="MT2"><text:s/></text:span><text:span text:style-name="MT1">de CeDeC se encuentra bajo una Licencia Creative Commons Atribución-Compartir Igual 4.0 España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19-11-10T00:41:56.232000000</dc:date>
    <meta:editing-duration>PT2M20S</meta:editing-duration>
    <meta:editing-cycles>3</meta:editing-cycles>
    <meta:document-statistic meta:table-count="2" meta:image-count="2" meta:object-count="0" meta:page-count="1" meta:paragraph-count="29" meta:word-count="170" meta:character-count="1068" meta:non-whitespace-character-count="923"/>
  </office:meta>
</office:document-meta>
</file>