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797cm" fo:margin-left="0.079cm" table:align="left" style:writing-mode="lr-tb"/>
    </style:style>
    <style:style style:name="Tabla2.A" style:family="table-column">
      <style:table-column-properties style:column-width="3.572cm"/>
    </style:style>
    <style:style style:name="Tabla2.B" style:family="table-column">
      <style:table-column-properties style:column-width="6.138cm"/>
    </style:style>
    <style:style style:name="Tabla2.C" style:family="table-column">
      <style:table-column-properties style:column-width="5.9cm"/>
    </style:style>
    <style:style style:name="Tabla2.D" style:family="table-column">
      <style:table-column-properties style:column-width="5.292cm"/>
    </style:style>
    <style:style style:name="Tabla2.E" style:family="table-column">
      <style:table-column-properties style:column-width="4.895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ef819"/>
    </style:style>
    <style:style style:name="P2" style:family="paragraph" style:parent-style-name="Header">
      <style:paragraph-properties fo:text-align="justify" style:justify-single-word="false"/>
      <style:text-properties fo:color="#000000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officeooo:paragraph-rsid="00341a16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language="es" fo:country="ES" fo:font-style="normal" style:text-underline-style="none" fo:font-weight="bold" officeooo:rsid="001ef819" officeooo:paragraph-rsid="0039716a" style:text-blinking="fals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officeooo:rsid="001ef819" officeooo:paragraph-rsid="0039716a" style:text-blink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officeooo:rsid="001ef819" officeooo:paragraph-rsid="0039716a" style:text-blink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officeooo:rsid="003d618a" officeooo:paragraph-rsid="003d618a" style:text-blink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text-align="start" style:justify-single-word="false"/>
      <style:text-properties style:font-name="Ubuntu"/>
    </style:style>
    <style:style style:name="P13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4" style:family="paragraph" style:parent-style-name="Text_20_body">
      <style:paragraph-properties fo:text-align="justify" style:justify-single-word="false"/>
      <style:text-properties style:font-name="Ubuntu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.185cm" fo:margin-top="0.212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34abf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1pt" officeooo:rsid="003d618a" officeooo:paragraph-rsid="003d618a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color="#000000" style:font-name="ubuntu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.7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1pt" fo:font-weight="bold" officeooo:rsid="003d618a" officeooo:paragraph-rsid="003d618a" style:font-size-asian="11pt" style:font-weight-asian="bold" style:font-size-complex="11pt"/>
    </style:style>
    <style:style style:name="P20" style:family="paragraph" style:parent-style-name="Standard">
      <style:paragraph-properties fo:line-height="100%" fo:orphans="0" fo:widows="0" fo:padding="0cm" fo:border="none"/>
      <style:text-properties fo:color="#000000" style:font-name="ubuntu" fo:font-size="11pt" style:font-size-asian="11pt" style:font-size-complex="11pt"/>
    </style:style>
    <style:style style:name="P21" style:family="paragraph" style:parent-style-name="Standard">
      <style:paragraph-properties fo:line-height="100%" fo:orphans="0" fo:widows="0"/>
      <style:text-properties fo:color="#000000" style:font-name="ubuntu" fo:font-size="11pt" style:font-size-asian="11pt" style:font-size-complex="11pt"/>
    </style:style>
    <style:style style:name="P22" style:family="paragraph" style:parent-style-name="Standard">
      <style:paragraph-properties fo:line-height="100%" fo:orphans="0" fo:widows="0"/>
      <style:text-properties fo:color="#000000" style:font-name="ubuntu" fo:font-size="11pt" officeooo:rsid="003ea940" officeooo:paragraph-rsid="003ea940" style:font-size-asian="11pt" style:font-size-complex="11pt"/>
    </style:style>
    <style:style style:name="P23" style:family="paragraph" style:parent-style-name="Standard">
      <style:paragraph-properties fo:margin-top="0.706cm" fo:margin-bottom="0cm" loext:contextual-spacing="false" fo:line-height="100%" fo:text-align="center" style:justify-single-word="false" fo:orphans="0" fo:widows="0" fo:padding="0cm" fo:border="none"/>
      <style:text-properties fo:color="#000000" style:font-name="ubuntu" fo:font-size="11pt" fo:font-weight="bold" officeooo:rsid="003d618a" officeooo:paragraph-rsid="003d618a" style:font-size-asian="11pt" style:font-weight-asian="bold" style:font-size-complex="11pt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3d618a" style:font-size-asian="8pt" style:font-size-complex="8pt"/>
    </style:style>
    <style:style style:name="T8" style:family="text">
      <style:text-properties style:font-name="Ubuntu" fo:font-size="8pt" officeooo:rsid="00227fec" style:font-size-asian="8pt" style:font-size-complex="8pt"/>
    </style:style>
    <style:style style:name="T9" style:family="text">
      <style:text-properties style:font-name="Ubuntu" fo:font-size="8pt" officeooo:rsid="0030847f" style:font-size-asian="8pt" style:font-size-complex="8pt"/>
    </style:style>
    <style:style style:name="T10" style:family="text">
      <style:text-properties fo:color="#000000" style:font-name="Ubuntu" fo:font-size="10pt" fo:language="es" fo:country="ES" fo:font-weight="bold" officeooo:rsid="003c644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T12" style:family="text">
      <style:text-properties fo:color="#000000" style:font-name="Ubuntu" fo:font-size="8pt" style:font-size-asian="8pt" style:font-size-complex="8pt"/>
    </style:style>
    <style:style style:name="T1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d618a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41a16" style:text-blink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c6446" style:text-blink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officeooo:rsid="003d61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T17">RÚBRICA </text:span><text:span text:style-name="T18">FINAL DE PROYECTO</text:span></text:p>
          </table:table-cell>
        </table:table-row>
      </table:table>
      <text:p text:style-name="P12"><text:span text:style-name="T13">Nombre del <text:s/>alumno o alumnos:</text:span><text:span text:style-name="T14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<text:s/><text:span text:style-name="T19">3 </text:span>EXCELENTE</text:p>
          </table:table-cell>
          <table:table-cell table:style-name="Tabla2.C1" office:value-type="string">
            <text:p text:style-name="P9"><text:span text:style-name="T19">2</text:span> SATISFACTORIO</text:p>
          </table:table-cell>
          <table:table-cell table:style-name="Tabla2.D1" office:value-type="string">
            <text:p text:style-name="P10"><text:span text:style-name="T19">1</text:span> MEJORABLE</text:p>
          </table:table-cell>
          <table:table-cell table:style-name="Tabla2.E1" office:value-type="string">
            <text:p text:style-name="P11">PUNTUACIÓN</text:p>
          </table:table-cell>
        </table:table-row>
        <table:table-row table:style-name="Tabla2.2">
          <table:table-cell table:style-name="Tabla2.A2" office:value-type="string">
            <text:p text:style-name="P19">Título</text:p>
          </table:table-cell>
          <table:table-cell table:style-name="Tabla2.B2" office:value-type="string">
            <text:p text:style-name="P17">El título es adecuado en su extensión y anticipa el contenido del tema.</text:p>
          </table:table-cell>
          <table:table-cell table:style-name="Tabla2.C2" office:value-type="string">
            <text:p text:style-name="P16">Título con poca relación con el</text:p>
            <text:p text:style-name="P18">tema o con demasiada extensión.</text:p>
          </table:table-cell>
          <table:table-cell table:style-name="Tabla2.D2" office:value-type="string">
            <text:p text:style-name="P20">El título no tiene relación</text:p>
            <text:p text:style-name="P20">con el tema y es</text:p>
            <text:p text:style-name="P20">demasiado extenso.</text:p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A3" office:value-type="string">
            <text:p text:style-name="P19">Estructura</text:p>
          </table:table-cell>
          <table:table-cell table:style-name="Tabla2.B3" office:value-type="string">
            <text:p text:style-name="P20">Define claramente el inicio, el nudo y el desenlace.</text:p>
          </table:table-cell>
          <table:table-cell table:style-name="Tabla2.C3" office:value-type="string">
            <text:p text:style-name="P20">Define de forma difusa el inicio, el nudo y el desenlace.</text:p>
          </table:table-cell>
          <table:table-cell table:style-name="Tabla2.D3" office:value-type="string">
            <text:p text:style-name="P20">No hay una estructura</text:p>
            <text:p text:style-name="P20">clara.</text:p>
          </table:table-cell>
          <table:table-cell table:style-name="Tabla2.E3" office:value-type="string">
            <text:p text:style-name="P20"/>
          </table:table-cell>
        </table:table-row>
        <table:table-row>
          <table:table-cell table:style-name="Tabla2.A3" office:value-type="string">
            <text:p text:style-name="P23">Inicio</text:p>
          </table:table-cell>
          <table:table-cell table:style-name="Tabla2.B4" office:value-type="string">
            <text:p text:style-name="P21">Describe y sitúa los personajes en el espacio y el tiempo en el que transcurre la acción.</text:p>
          </table:table-cell>
          <table:table-cell table:style-name="Tabla2.C4" office:value-type="string">
            <text:p text:style-name="P21">No describe ó le falta por situar</text:p>
            <text:p text:style-name="P21">alguno de los personajes en el</text:p>
            <text:p text:style-name="P21">espacio y tiempo en el que</text:p>
            <text:p text:style-name="P21">transcurre la acción.</text:p>
          </table:table-cell>
          <table:table-cell table:style-name="Tabla2.D4" office:value-type="string">
            <text:p text:style-name="P21">S<text:span text:style-name="T19">o</text:span>lo presenta un</text:p>
            <text:p text:style-name="P21">elemento de los</text:p>
            <text:p text:style-name="P21">propuestos.</text:p>
          </table:table-cell>
          <table:table-cell table:style-name="Tabla2.E4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>Desarrollo</text:p>
          </table:table-cell>
          <table:table-cell table:style-name="Tabla2.B5" office:value-type="string">
            <text:p text:style-name="P21">Se identifica claramente el conflicto.</text:p>
          </table:table-cell>
          <table:table-cell table:style-name="Tabla2.C5" office:value-type="string">
            <text:p text:style-name="P21">El conflicto no está claramente</text:p>
            <text:p text:style-name="P21">identificado.</text:p>
          </table:table-cell>
          <table:table-cell table:style-name="Tabla2.D5" office:value-type="string">
            <text:p text:style-name="P21">Non se identifica <text:span text:style-name="T19">el</text:span></text:p>
            <text:p text:style-name="P21">confli<text:span text:style-name="T19">c</text:span>to</text:p>
          </table:table-cell>
          <table:table-cell table:style-name="Tabla2.E5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>Desenlace</text:p>
          </table:table-cell>
          <table:table-cell table:style-name="Tabla2.B14" office:value-type="string">
            <text:p text:style-name="P21">Se presenta claramente la solución al problema.</text:p>
          </table:table-cell>
          <table:table-cell table:style-name="Tabla2.C14" office:value-type="string">
            <text:p text:style-name="P21">Poca claridad en la solución del</text:p>
            <text:p text:style-name="P21">problema.</text:p>
          </table:table-cell>
          <table:table-cell table:style-name="Tabla2.D14" office:value-type="string">
            <text:p text:style-name="P21">No se presenta solución</text:p>
            <text:p text:style-name="P21">al problema.</text:p>
          </table:table-cell>
          <table:table-cell table:style-name="Tabla2.E14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>Vocabulario</text:p>
          </table:table-cell>
          <table:table-cell table:style-name="Tabla2.B14" office:value-type="string">
            <text:p text:style-name="P21">Utiliza un léxico específico de texto literario rico y variado y no repite palabras.</text:p>
          </table:table-cell>
          <table:table-cell table:style-name="Tabla2.C14" office:value-type="string">
            <text:p text:style-name="P21">Utiliza un léxico limitado pero</text:p>
            <text:p text:style-name="P21">no repite palabras.</text:p>
          </table:table-cell>
          <table:table-cell table:style-name="Tabla2.D14" office:value-type="string">
            <text:p text:style-name="P21">Utiliza un léxico limitado e</text:p>
            <text:p text:style-name="P21">repite palabras.</text:p>
          </table:table-cell>
          <table:table-cell table:style-name="Tabla2.E14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>Uso de conectores</text:p>
          </table:table-cell>
          <table:table-cell table:style-name="Tabla2.B14" office:value-type="string">
            <text:p text:style-name="P21">Utiliza por lo menos cinco conectores propios de los textos narrativos.</text:p>
          </table:table-cell>
          <table:table-cell table:style-name="Tabla2.C14" office:value-type="string">
            <text:p text:style-name="P21">Utiliza entre tres y cuatro</text:p>
            <text:p text:style-name="P21">conectores propios de los</text:p>
            <text:p text:style-name="P21">textos narrativos.</text:p>
          </table:table-cell>
          <table:table-cell table:style-name="Tabla2.D14" office:value-type="string">
            <text:p text:style-name="P21">Utiliza menos de tres</text:p>
            <text:p text:style-name="P21">conectores propios de los</text:p>
            <text:p text:style-name="P21">textos narrativos.</text:p>
          </table:table-cell>
          <table:table-cell table:style-name="Tabla2.E14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>Signos de <text:soft-page-break/>puntuación</text:p>
          </table:table-cell>
          <table:table-cell table:style-name="Tabla2.B14" office:value-type="string">
            <text:p text:style-name="P21">Utiliza correctamente diferentes signos de puntuación.</text:p>
          </table:table-cell>
          <table:table-cell table:style-name="Tabla2.C14" office:value-type="string">
            <text:p text:style-name="P21">Utiliza diferentes signos de</text:p>
            <text:p text:style-name="P21">puntuación.</text:p>
          </table:table-cell>
          <table:table-cell table:style-name="Tabla2.D14" office:value-type="string">
            <text:p text:style-name="P21">No utiliza signos de</text:p>
            <text:p text:style-name="P21">puntuación.</text:p>
          </table:table-cell>
          <table:table-cell table:style-name="Tabla2.E14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>Ortografía</text:p>
          </table:table-cell>
          <table:table-cell table:style-name="Tabla2.B14" office:value-type="string">
            <text:p text:style-name="P21">La escritura de las palabras es</text:p>
            <text:p text:style-name="P21">correcta.</text:p>
          </table:table-cell>
          <table:table-cell table:style-name="Tabla2.C14" office:value-type="string">
            <text:p text:style-name="P21">Presenta algún error</text:p>
            <text:p text:style-name="P21">ortográfico.</text:p>
          </table:table-cell>
          <table:table-cell table:style-name="Tabla2.D14" office:value-type="string">
            <text:p text:style-name="P21">Presenta multitud de</text:p>
            <text:p text:style-name="P21">errores ortográficos, algunos asociados a la</text:p>
            <text:p text:style-name="P21">separación de palabras.</text:p>
          </table:table-cell>
          <table:table-cell table:style-name="Tabla2.E14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>Ilustraciones</text:p>
          </table:table-cell>
          <table:table-cell table:style-name="Tabla2.B14" office:value-type="string">
            <text:p text:style-name="P21">Las ilustracións tienen relación con las escenas del texto y aportan información complementaria.</text:p>
          </table:table-cell>
          <table:table-cell table:style-name="Tabla2.C14" office:value-type="string">
            <text:p text:style-name="P21">Las ilustraciones tienen poca</text:p>
            <text:p text:style-name="P21">relación con las escenas del</text:p>
            <text:p text:style-name="P21">texto y aportan poca</text:p>
            <text:p text:style-name="P21">información complementaria.</text:p>
          </table:table-cell>
          <table:table-cell table:style-name="Tabla2.D14" office:value-type="string">
            <text:p text:style-name="P21">Las ilustraciones no</text:p>
            <text:p text:style-name="P21">tienen relación con</text:p>
            <text:p text:style-name="P21">escenas ni aportan</text:p>
            <text:p text:style-name="P21">información</text:p>
            <text:p text:style-name="P21">complementaria.</text:p>
          </table:table-cell>
          <table:table-cell table:style-name="Tabla2.E14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>Uso social</text:p>
          </table:table-cell>
          <table:table-cell table:style-name="Tabla2.B12" office:value-type="string">
            <text:p text:style-name="P21">Valora la lengua escrita como medio de comunicación y de expresión creativa.</text:p>
            <text:p text:style-name="P21">Presenta los textos siguiendo las</text:p>
            <text:p text:style-name="P21">normas básicas de presentación</text:p>
            <text:p text:style-name="P21">establecidas: disposición en el papel, limpieza y calidad caligráfica.</text:p>
          </table:table-cell>
          <table:table-cell table:style-name="Tabla2.C12" office:value-type="string">
            <text:p text:style-name="P21">Valora de forma limitada la</text:p>
            <text:p text:style-name="P21">lengua escrita como medio de</text:p>
            <text:p text:style-name="P21">comunicación y expresión y</text:p>
            <text:p text:style-name="P21">presta poca atención a las</text:p>
            <text:p text:style-name="P21">normas de presentación</text:p>
            <text:p text:style-name="P21">establecidas.</text:p>
          </table:table-cell>
          <table:table-cell table:style-name="Tabla2.D12" office:value-type="string">
            <text:p text:style-name="P21">No valora la lengua</text:p>
            <text:p text:style-name="P21">escrita como medio de</text:p>
            <text:p text:style-name="P21">comunicación ni atiende a</text:p>
            <text:p text:style-name="P21">las normas básicas de</text:p>
            <text:p text:style-name="P21">presentación</text:p>
            <text:p text:style-name="P21">establecidas.</text:p>
          </table:table-cell>
          <table:table-cell table:style-name="Tabla2.E12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>Trabajo colaborativo</text:p>
          </table:table-cell>
          <table:table-cell table:style-name="Tabla2.B13" office:value-type="string">
            <text:p text:style-name="P21">Muestra respeto a las ideas de los demás, contribuye al trabajo en grupo y participa en los debates.</text:p>
          </table:table-cell>
          <table:table-cell table:style-name="Tabla2.C13" office:value-type="string">
            <text:p text:style-name="P21">Muestra respeto a las ideas de</text:p>
            <text:p text:style-name="P21">los demás y contribuye al</text:p>
            <text:p text:style-name="P21">trabajo en grupo.</text:p>
          </table:table-cell>
          <table:table-cell table:style-name="Tabla2.D13" office:value-type="string">
            <text:p text:style-name="P21">Muestra respeto a las</text:p>
            <text:p text:style-name="P21">ideas de los demás.</text:p>
          </table:table-cell>
          <table:table-cell table:style-name="Tabla2.E13" office:value-type="string">
            <text:p text:style-name="P21"/>
          </table:table-cell>
        </table:table-row>
        <table:table-row>
          <table:table-cell table:style-name="Tabla2.A3" office:value-type="string">
            <text:p text:style-name="P23"/>
          </table:table-cell>
          <table:table-cell table:style-name="Tabla2.B14" office:value-type="string">
            <text:p text:style-name="P21"/>
          </table:table-cell>
          <table:table-cell table:style-name="Tabla2.C14" office:value-type="string">
            <text:p text:style-name="P21"/>
          </table:table-cell>
          <table:table-cell table:style-name="Tabla2.D14" office:value-type="string">
            <text:p text:style-name="P22">TOTAL:</text:p>
          </table:table-cell>
          <table:table-cell table:style-name="Tabla2.E14" office:value-type="string">
            <text:p text:style-name="P21"/>
          </table:table-cell>
        </table:table-row>
      </table:table>
      <text:p text:style-name="P13"/>
      <text:p text:style-name="P14">La presente rúbrica presenta dificultades para la identificación original de su autoría por aparecer en diferentes lugares de la red sin autor reconocido: [<text:a xlink:type="simple" xlink:href="https://www.scribd.com/doc/89035414/RUBRICA-PARA-EVALUAR-PRODUCCION-DE-TEXTOS-NARRATIVOS" text:style-name="Internet_20_link" text:visited-style-name="Visited_20_Internet_20_Link">1</text:a>], [<text:a xlink:type="simple" xlink:href="https://www.scribd.com/document/367401159/RUBRICA-PARA-EVALUAR-TEXTOS-NARRATIVOS-docx" text:style-name="Internet_20_link" text:visited-style-name="Visited_20_Internet_20_Link">2</text:a>], [<text:a xlink:type="simple" xlink:href="https://es.slideshare.net/gilriveraherrera/rbrica-produccin-de-texto-narrativo-5bsico" text:style-name="Internet_20_link" text:visited-style-name="Visited_20_Internet_20_Link">3</text:a>] y [<text:a xlink:type="simple" xlink:href="http://mafidcursodehistoria.blogspot.com.es/2011/06/rubrica-para-evaluar-textos-narrativos.html" text:style-name="Internet_20_link" text:visited-style-name="Visited_20_Internet_20_Link">4</text:a>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ef819"/>
    </style:style>
    <style:style style:name="MP2" style:family="paragraph" style:parent-style-name="Header">
      <style:paragraph-properties fo:text-align="justify" style:justify-single-word="false"/>
      <style:text-properties fo:color="#000000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341a16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language="es" fo:country="ES" fo:font-weight="bold" officeooo:rsid="003c644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MT8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d618a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10" style:family="text">
      <style:text-properties fo:color="#000000" style:font-name="Ubuntu" fo:font-size="8pt" style:font-size-asian="8pt" style:font-size-complex="8pt"/>
    </style:style>
    <style:style style:name="MT11" style:family="text">
      <style:text-properties style:font-name="Ubuntu" fo:font-size="8pt" style:font-size-asian="8pt" style:font-size-complex="8pt"/>
    </style:style>
    <style:style style:name="MT12" style:family="text">
      <style:text-properties style:font-name="Ubuntu" fo:font-size="8pt" officeooo:rsid="003d618a" style:font-size-asian="8pt" style:font-size-complex="8pt"/>
    </style:style>
    <style:style style:name="MT13" style:family="text">
      <style:text-properties style:font-name="Ubuntu" fo:font-size="8pt" officeooo:rsid="00227fec" style:font-size-asian="8pt" style:font-size-complex="8pt"/>
    </style:style>
    <style:style style:name="MT14" style:family="text">
      <style:text-properties style:font-name="Ubuntu" fo:font-size="8pt" officeooo:rsid="0030847f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3"><draw:image xlink:href="Pictures/10000000000003590000008EE575F93019AF99E5.png" xlink:type="simple" xlink:show="embed" xlink:actuate="onLoad" loext:mime-type="image/png"/></draw:frame><text:span text:style-name="MT1">REA </text:span><text:span text:style-name="MT2">Somos escritores… ¡Por primera vez!</text:span><text:span text:style-name="MT3"> </text:span><text:span text:style-name="MT4">Proyecto EDIA.</text:span></text:p>
        <text:p text:style-name="MP2"><text:span text:style-name="MT5">I</text:span><text:span text:style-name="MT6">nterdisciplinar</text:span><text:span text:style-name="MT7">. </text:span><text:span text:style-name="MT5">P</text:span><text:span text:style-name="MT6">rimaria</text:span><text:span text:style-name="MT7">.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8">“</text:span><text:span text:style-name="MT9">Escribimos cuentos… ¡Por primera vez!</text:span><text:span text:style-name="MT10">"</text:span><text:span text:style-name="MT11"> </text:span><text:span text:style-name="MT12">por Aiovai para</text:span><text:span text:style-name="MT13"> </text:span><text:span text:style-name="MT14">Cedec, </text:span><text:span text:style-name="MT12">basado en una obra para la Xunta de Galicia,</text:span><text:span text:style-name="MT11"> se encuentra bajo una </text:span><text:a xlink:type="simple" xlink:href="https://creativecommons.org/licenses/by-sa/4.0/deed.es" text:style-name="Internet_20_link" text:visited-style-name="Visited_20_Internet_20_Link"><text:span text:style-name="MT11">Licencia Creative Commons Atribución-CompartirIgual 4.0 Españ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01-17T14:30:22.576218626</dc:date>
    <meta:editing-cycles>59</meta:editing-cycles>
    <meta:editing-duration>PT3H2M39S</meta:editing-duration>
    <meta:generator>LibreOffice/6.0.7.3$Linux_X86_64 LibreOffice_project/00m0$Build-3</meta:generator>
    <meta:document-statistic meta:table-count="2" meta:image-count="2" meta:object-count="0" meta:page-count="2" meta:paragraph-count="108" meta:word-count="495" meta:character-count="3189" meta:non-whitespace-character-count="28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