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35D00000077F3D1C911E52D72F3.png" manifest:media-type="image/png"/>
  <manifest:file-entry manifest:full-path="Pictures/10000201000000580000001F8A4C9DF059F45C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219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loext:graphic-properties draw:fill="solid" draw:fill-color="#cccccc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5pt" fo:letter-spacing="normal" fo:font-style="normal" style:text-underline-style="none" fo:font-weight="normal" style:font-name-asian="Ubuntu" style:font-size-asian="15pt" style:font-style-asian="normal" style:font-weight-asian="normal" style:font-name-complex="Ubuntu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normal" style:font-name-asian="Ubuntu" style:font-size-asian="13pt" style:font-style-asian="normal" style:font-weight-asian="normal" style:font-name-complex="Ubuntu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4.49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tiene como principal objetivo el </text:span><text:span text:style-name="T3">conocimiento del cuerpo humano desde sus elementos más pequeños hasta los sistemas </text:span><text:span text:style-name="T2">mediante el acercamiento progresivo a cada una de estas partes y tratando de encontrar la conexión entre ellas. </text:span></text:p>
          <text:p text:style-name="P4"><text:span text:style-name="T2"/></text:p>
          <text:p text:style-name="P4"><text:span text:style-name="T2">Las situación de aprendizaje está planteada mediante tareas las que el alumno:</text:span></text:p>
          <text:list text:style-name="L3">
            <text:list-item>
              <text:p text:style-name="P4"><text:span text:style-name="T2">Interioriza los contenidos de la célula, órganos y sistemas del cuerpo humano. </text:span></text:p>
            </text:list-item>
            <text:list-item>
              <text:p text:style-name="P4"><text:span text:style-name="T2">Investiga haciendo uso de los recursos digitales planteados. 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5">
            <text:list-item>
              <text:p text:style-name="P5"><text:span text:style-name="T2">Aprendizaje Cooperativo</text:span></text:p>
            </text:list-item>
            <text:list-item>
              <text:p text:style-name="P5"><text:span text:style-name="T2">Aprendizaje Basado en Proyectos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elaborará un </text:span><text:span text:style-name="T3">comic y un presentación </text:span><text:span text:style-name="T2">en la que explicar de una manera clara y cercana por equipos el sistema del cuerpo humano que se les haya asignad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807cm" svg:x="9.637cm" svg:y="10.186cm">
          <text:p text:style-name="P7"><text:span text:style-name="T4"/></text:p>
          <text:list text:style-name="L5">
            <text:list-item>
              <text:p text:style-name="P2"><text:span text:style-name="T2">Evaluación inicial y motivación a través de rutina de pensamiento.</text:span></text:p>
            </text:list-item>
            <text:list-item>
              <text:p text:style-name="P2"><text:span text:style-name="T2">Elaboración de una maqueta sobre la célula.</text:span></text:p>
            </text:list-item>
            <text:list-item>
              <text:p text:style-name="P2"><text:span text:style-name="T2">Creación de un mapa mental haciendo uso del Visual Thinking acerca de la organización interna del ser humano.</text:span></text:p>
            </text:list-item>
            <text:list-item>
              <text:p text:style-name="P2"><text:span text:style-name="T2">Diseño de un comic explicativo de un sistema del cuerpo humano. </text:span></text:p>
            </text:list-item>
            <text:list-item>
              <text:p text:style-name="P2"><text:span text:style-name="T2">Creación de una presentación explicativa del sistema del cuerpo humano. </text:span></text:p>
            </text:list-item>
            <text:list-item>
              <text:p text:style-name="P2"><text:span text:style-name="T2">Colaboración en el diseño de la prueba de evaluació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Evaluación formativa y procesual mediante:</text:span></text:p>
          <text:list text:style-name="L5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Rúbricas</text:span></text:p>
            </text:list-item>
            <text:list-item>
              <text:p text:style-name="P2"><text:span text:style-name="T2">Portfoli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os tipos de agrupamientos:</text:span></text:p>
          <text:p text:style-name="P2"><text:span text:style-name="T2"/></text:p>
          <text:list text:style-name="L5">
            <text:list-item>
              <text:p text:style-name="P2"><text:span text:style-name="T2">Grupos heterogéneos de 4 personas</text:span></text:p>
            </text:list-item>
            <text:list-item>
              <text:p text:style-name="P2"><text:span text:style-name="T2">Trabajo 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5">
            <text:list-item>
              <text:p text:style-name="P8"><text:span text:style-name="T2">1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6cm" svg:y="1.535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775cm" svg:y="1.382cm">
          <text:p text:style-name="P2"><text:span text:style-name="T8">Viaje de la célula al cuerpo human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5º Educación Pri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Ciencias Natur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3" draw:layer="layout" svg:width="25.198cm" svg:height="1.837cm" svg:x="1.401cm" svg:y="3.363cm" presentation:class="title" presentation:user-transformed="true">
          <draw:text-box>
            <text:p text:style-name="P10"><text:span text:style-name="T8">Tipo de fuente y tamaño para usar en el CANVAS de la Guía Didáctica</text:span><text:span text:style-name="T8"><text:line-break/></text:span><text:span text:style-name="T11">(por mantener cierta coherencia)</text:span></text:p>
          </draw:text-box>
        </draw:frame>
        <draw:frame draw:name="Google Shape;92;p15" draw:style-name="standard" draw:layer="layout" svg:width="22.708cm" svg:height="6.763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3">
                <text:p text:style-name="P10"><text:span text:style-name="T9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0"><text:span text:style-name="T9">Tamaño</text:span></text:p>
              </table:table-cell>
              <table:table-cell>
                <text:p text:style-name="P10"><text:span text:style-name="T9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9">Título del REA</text:span></text:p>
              </table:table-cell>
              <table:table-cell>
                <text:p text:style-name="P10"><text:span text:style-name="T8">18</text:span></text:p>
              </table:table-cell>
              <table:table-cell>
                <text:p text:style-name="P10"><text:span text:style-name="T8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9">Materia y curso</text:span></text:p>
              </table:table-cell>
              <table:table-cell>
                <text:p text:style-name="P10"><text:span text:style-name="T9">14</text:span></text:p>
              </table:table-cell>
              <table:table-cell>
                <text:p text:style-name="P10"><text:span text:style-name="T9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9">Nombres de las secciones</text:span></text:p>
              </table:table-cell>
              <table:table-cell>
                <text:p text:style-name="P10"><text:span text:style-name="T12">13</text:span></text:p>
              </table:table-cell>
              <table:table-cell>
                <text:p text:style-name="P10"><text:span text:style-name="T10">MAYÚSCULAS</text:span><text:span text:style-name="T12"> / </text:span><text:span text:style-name="T10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9">Campos de texto de las secciones</text:span></text:p>
              </table:table-cell>
              <table:table-cell>
                <text:p text:style-name="P10"><text:span text:style-name="T2">12</text:span></text:p>
              </table:table-cell>
              <table:table-cell>
                <text:p text:style-name="P10"><text:span text:style-name="T12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4.847cm" svg:height="11.138cm" svg:x="3.078cm" svg:y="2.227cm" draw:page-number="2" presentation:class="page"/>
          <draw:frame draw:name="Google Shape;89;g1a51a6dc6b2_0_0:notes" presentation:style-name="pr3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dc:creator>PROFESOR Javier Ramos Sancha</dc:creator>
    <meta:editing-cycles>1</meta:editing-cycles>
    <dc:date>2023-01-25T09:26:07</dc:date>
    <meta:editing-duration>PT20M</meta:editing-duration>
    <meta:generator>LibreOffice/6.0.7.3$Linux_X86_64 LibreOffice_project/00m0$Build-3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