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580000001F8A4C9DF059F45CD3.png" manifest:media-type="image/png"/>
  <manifest:file-entry manifest:full-path="Pictures/100002010000035D00000077F3D1C911E52D72F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4.492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<text:s/>tiene como principal objetivo el </text:span><text:span text:style-name="T3">entender la importancia de las máquinas y los inventos nuestra vida diaria, </text:span><text:span text:style-name="T2">mediante el trabajo práctico e investigación de las fuentes ofrecidas.</text:span></text:p>
          <text:p text:style-name="P4"><text:span text:style-name="T2">La situación de aprendizaje está planteada mediante tareas las que el alumno:</text:span></text:p>
          <text:list text:style-name="L3">
            <text:list-item>
              <text:p text:style-name="P4"><text:span text:style-name="T2">Interioriza los contenidos de las máquinas simples, la historia de los inventos y la creación de un invento para cambiar el mundo.</text:span></text:p>
            </text:list-item>
            <text:list-item>
              <text:p text:style-name="P4"><text:span text:style-name="T2">Investiga haciendo uso de los recursos digitales planteados. </text:span></text:p>
            </text:list-item>
          </text:list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5">
            <text:list-item>
              <text:p text:style-name="P5"><text:span text:style-name="T2">Aprendizaje Cooperativo</text:span></text:p>
            </text:list-item>
            <text:list-item>
              <text:p text:style-name="P5"><text:span text:style-name="T2">Aprendizaje Basado en Proyectos</text:span></text:p>
            </text:list-item>
          </text:list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2"><text:span text:style-name="T2">El alumnado diseñará y elaborará una </text:span><text:span text:style-name="T3">maqueta de un invento</text:span><text:span text:style-name="T2"> que sea original y que tenga aplicación para la vida diaria. Este invento estará diseñado a base de máquinas simples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8.807cm" svg:x="9.637cm" svg:y="10.186cm">
          <text:p text:style-name="P7"><text:span text:style-name="T4"/></text:p>
          <text:list text:style-name="L5">
            <text:list-item>
              <text:p text:style-name="P2"><text:span text:style-name="T2">Evaluación inicial y motivación a través de rutina de pensamiento.</text:span></text:p>
            </text:list-item>
            <text:list-item>
              <text:p text:style-name="P2"><text:span text:style-name="T2">Elaboración de un mapa mental sobre las diferentes máquinas simples y sus características. <text:s text:c="2"/></text:span></text:p>
            </text:list-item>
            <text:list-item>
              <text:p text:style-name="P2"><text:span text:style-name="T2">Creación de una línea del tiempo en la que mostrar diferentes inventos a lo largo de la historia. </text:span></text:p>
            </text:list-item>
            <text:list-item>
              <text:p text:style-name="P2"><text:span text:style-name="T2">Diseño de un invento aplicando los contenidos aprendidos sobre las máquinas simples y que tenga utilidad. </text:span></text:p>
            </text:list-item>
            <text:list-item>
              <text:p text:style-name="P2"><text:span text:style-name="T2">Grabación de un vídeo explicativo del invento creado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Evaluación formativa y procesual mediante:</text:span></text:p>
          <text:list text:style-name="L5">
            <text:list-item>
              <text:p text:style-name="P2"><text:span text:style-name="T2">Rutinas de pensamiento.</text:span></text:p>
            </text:list-item>
            <text:list-item>
              <text:p text:style-name="P2"><text:span text:style-name="T2">Diario de aprendizaje.</text:span></text:p>
            </text:list-item>
            <text:list-item>
              <text:p text:style-name="P2"><text:span text:style-name="T2">Rúbricas.</text:span></text:p>
            </text:list-item>
            <text:list-item>
              <text:p text:style-name="P2"><text:span text:style-name="T2">Portfolio.</text:span></text:p>
            </text:list-item>
            <text:list-item>
              <text:p text:style-name="P2"><text:span text:style-name="T2">Escalera de la metacognición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os tipos de agrupamientos:</text:span></text:p>
          <text:p text:style-name="P2"><text:span text:style-name="T2"/></text:p>
          <text:list text:style-name="L5">
            <text:list-item>
              <text:p text:style-name="P2"><text:span text:style-name="T2">Grupos heterogéneos de 4 personas</text:span></text:p>
            </text:list-item>
            <text:list-item>
              <text:p text:style-name="P2"><text:span text:style-name="T2">Trabajo Individual</text:span></text:p>
            </text:list-item>
            <text:list-item>
              <text:p text:style-name="P2"><text:span text:style-name="T2">Trabajo por parejas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list text:style-name="L5">
            <text:list-item>
              <text:p text:style-name="P8"><text:span text:style-name="T2">10 sesiones de cl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6cm" svg:y="1.535cm">
          <text:p text:style-name="P2"><text:span text:style-name="T5">REA</text:span><text:span text:style-name="T6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7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9" draw:layer="layout" svg:width="6.652cm" svg:height="0.919cm" svg:x="0.2cm" svg:y="19.88cm">
          <draw:image xlink:href="Pictures/100002010000035D00000077F3D1C911E52D72F3.png" xlink:type="simple" xlink:show="embed" xlink:actuate="onLoad">
            <text:p/>
          </draw:image>
        </draw:frame>
        <draw:custom-shape draw:name="Google Shape;76;p14" draw:style-name="gr6" draw:text-style-name="P1" draw:layer="layout" svg:width="15.733cm" svg:height="1.271cm" svg:x="2.775cm" svg:y="1.382cm">
          <text:p text:style-name="P2"><text:span text:style-name="T8">Los inventore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9">4º Educación Prim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9">Ciencias Natura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1" draw:layer="layout" svg:width="8.698cm" svg:height="1.059cm" svg:x="0.573cm" svg:y="3.605cm">
          <text:p text:style-name="P10"><text:span text:style-name="T10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1" draw:layer="layout" svg:width="8.897cm" svg:height="1.059cm" svg:x="9.637cm" svg:y="3.605cm">
          <text:p text:style-name="P10"><text:span text:style-name="T10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1" draw:layer="layout" svg:width="8.672cm" svg:height="1.059cm" svg:x="0.587cm" svg:y="14.709cm">
          <text:p text:style-name="P10"><text:span text:style-name="T10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1" draw:layer="layout" svg:width="8.897cm" svg:height="1.059cm" svg:x="9.637cm" svg:y="8.968cm">
          <text:p text:style-name="P10"><text:span text:style-name="T10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1" draw:layer="layout" svg:width="8.399cm" svg:height="1.059cm" svg:x="18.9cm" svg:y="3.605cm">
          <text:p text:style-name="P10"><text:span text:style-name="T10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1" draw:layer="layout" svg:width="8.399cm" svg:height="1.059cm" svg:x="18.9cm" svg:y="10.563cm">
          <text:p text:style-name="P10"><text:span text:style-name="T10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1" draw:layer="layout" svg:width="8.399cm" svg:height="1.059cm" svg:x="18.9cm" svg:y="16.135cm">
          <text:p text:style-name="P10"><text:span text:style-name="T10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9" draw:layer="layout" svg:width="2.327cm" svg:height="0.819cm" svg:x="25.168cm" svg:y="19.949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frame draw:name="Google Shape;60;p1:notes" presentation:style-name="pr1" draw:text-style-name="P12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Ubuntu" svg:font-family="Ubuntu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editing-cycles>5</meta:editing-cycles>
    <dc:date>2023-09-25T12:57:14.679456013</dc:date>
    <meta:editing-duration>PT2H25M24S</meta:editing-duration>
    <meta:generator>LibreOffice/6.0.7.3$Linux_X86_64 LibreOffice_project/00m0$Build-3</meta:generator>
    <meta:document-statistic meta:object-count="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