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normal" style:font-name-asian="Ubuntu1" style:font-size-asian="15pt" style:font-style-asian="normal" style:font-weight-asian="normal" style:font-name-complex="Ubuntu1" style:font-size-complex="1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4.49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tiene como principal objetivo el </text:span><text:span text:style-name="T3">comprender cómo se estructuran los ecosistemas y aplicar dicho aprendizaje a la realidad de nuestro planeta </text:span><text:span text:style-name="T2">mediante el trabajo práctico e investigación de las fuentes ofrecidas. . </text:span></text:p>
          <text:p text:style-name="P4"><text:span text:style-name="T2"/></text:p>
          <text:p text:style-name="P4"><text:span text:style-name="T2">Las situación de aprendizaje está planteada mediante tareas las que el alumno:</text:span></text:p>
          <text:list text:style-name="L3">
            <text:list-item>
              <text:p text:style-name="P4"><text:span text:style-name="T2">Interioriza los contenidos de la ecosistema, cadena trófica y biomas. </text:span></text:p>
            </text:list-item>
            <text:list-item>
              <text:p text:style-name="P4"><text:span text:style-name="T2">Investiga haciendo uso de los recursos digitales planteados. </text:span></text:p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5">
            <text:list-item>
              <text:p text:style-name="P5"><text:span text:style-name="T2">Aprendizaje Cooperativo</text:span></text:p>
            </text:list-item>
            <text:list-item>
              <text:p text:style-name="P5"><text:span text:style-name="T2">Aprendizaje Basado en Proyectos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alumnado elaborará una </text:span><text:span text:style-name="T3">presentación digital </text:span><text:span text:style-name="T2">en la que explicar de una manera clara diferentes biomas alrededor del mundo, aplicando los conocimientos adquiridos sobre los ecosistem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807cm" svg:x="9.637cm" svg:y="10.186cm">
          <text:p text:style-name="P7"><text:span text:style-name="T5"/></text:p>
          <text:list text:style-name="L5">
            <text:list-item>
              <text:p text:style-name="P2"><text:span text:style-name="T2">Evaluación inicial y motivación a través de rutina de pensamiento.</text:span></text:p>
            </text:list-item>
            <text:list-item>
              <text:p text:style-name="P2"><text:span text:style-name="T2">Elaboración de un glosario con los conceptos principales sobre ecosistemas. <text:s/></text:span></text:p>
            </text:list-item>
            <text:list-item>
              <text:p text:style-name="P2"><text:span text:style-name="T2">Creación de un vídeo explicativo de las cadenas tróficas con un ejemplo concreto. </text:span></text:p>
            </text:list-item>
            <text:list-item>
              <text:p text:style-name="P2"><text:span text:style-name="T2">Diseño de una presentación digital en la que aprender y comparar diferentes biomas del planeta tierra.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Evaluación formativa y procesual mediante:</text:span></text:p>
          <text:list text:style-name="L5">
            <text:list-item>
              <text:p text:style-name="P2"><text:span text:style-name="T2">Rutinas de pensamiento.</text:span></text:p>
            </text:list-item>
            <text:list-item>
              <text:p text:style-name="P2"><text:span text:style-name="T2">Diario de aprendizaje.</text:span></text:p>
            </text:list-item>
            <text:list-item>
              <text:p text:style-name="P2"><text:span text:style-name="T2">Rúbricas.</text:span></text:p>
            </text:list-item>
            <text:list-item>
              <text:p text:style-name="P2"><text:span text:style-name="T2">Portfolio.</text:span></text:p>
            </text:list-item>
            <text:list-item>
              <text:p text:style-name="P2"><text:span text:style-name="T2">Escalera dela metacognición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os tipos de agrupamientos:</text:span></text:p>
          <text:p text:style-name="P2"><text:span text:style-name="T2"/></text:p>
          <text:list text:style-name="L5">
            <text:list-item>
              <text:p text:style-name="P2"><text:span text:style-name="T2">Grupos heterogéneos de 4 personas</text:span></text:p>
            </text:list-item>
            <text:list-item>
              <text:p text:style-name="P2"><text:span text:style-name="T2">Trabajo Individu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5">
            <text:list-item>
              <text:p text:style-name="P8"><text:span text:style-name="T2">10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6cm" svg:y="1.535cm">
          <text:p text:style-name="P2"><text:span text:style-name="T6">REA</text:span><text:span text:style-name="T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8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8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775cm" svg:y="1.382cm">
          <text:p text:style-name="P2"><text:span text:style-name="T9">¿Por qué vivimos aquí?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0">4º Educación Prim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0">Ciencias Natur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1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1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1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1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1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1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1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3" draw:layer="layout" svg:width="25.198cm" svg:height="1.837cm" svg:x="1.401cm" svg:y="3.363cm" presentation:class="title" presentation:user-transformed="true">
          <draw:text-box>
            <text:p text:style-name="P10"><text:span text:style-name="T9">Tipo de fuente y tamaño para usar en el CANVAS de la Guía Didáctica</text:span><text:span text:style-name="T9"><text:line-break/></text:span><text:span text:style-name="T12">(por mantener cierta coherencia)</text:span></text:p>
          </draw:text-box>
        </draw:frame>
        <draw:frame draw:name="Google Shape;92;p15" draw:style-name="standard" draw:layer="layout" svg:width="22.708cm" svg:height="6.763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0"><text:span text:style-name="T10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0"><text:span text:style-name="T10">Tamaño</text:span></text:p>
              </table:table-cell>
              <table:table-cell>
                <text:p text:style-name="P10"><text:span text:style-name="T10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10">Título del REA</text:span></text:p>
              </table:table-cell>
              <table:table-cell>
                <text:p text:style-name="P10"><text:span text:style-name="T9">18</text:span></text:p>
              </table:table-cell>
              <table:table-cell>
                <text:p text:style-name="P10"><text:span text:style-name="T9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0">Materia y curso</text:span></text:p>
              </table:table-cell>
              <table:table-cell>
                <text:p text:style-name="P10"><text:span text:style-name="T10">14</text:span></text:p>
              </table:table-cell>
              <table:table-cell>
                <text:p text:style-name="P10"><text:span text:style-name="T10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0">Nombres de las secciones</text:span></text:p>
              </table:table-cell>
              <table:table-cell>
                <text:p text:style-name="P10"><text:span text:style-name="T13">13</text:span></text:p>
              </table:table-cell>
              <table:table-cell>
                <text:p text:style-name="P10"><text:span text:style-name="T11">MAYÚSCULAS</text:span><text:span text:style-name="T13"> / </text:span><text:span text:style-name="T11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0">Campos de texto de las secciones</text:span></text:p>
              </table:table-cell>
              <table:table-cell>
                <text:p text:style-name="P10"><text:span text:style-name="T14">12</text:span></text:p>
              </table:table-cell>
              <table:table-cell>
                <text:p text:style-name="P10"><text:span text:style-name="T13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8" draw:layer="layout" svg:width="14.847cm" svg:height="11.138cm" svg:x="3.078cm" svg:y="2.227cm" draw:page-number="2" presentation:class="page"/>
          <draw:frame draw:name="Google Shape;89;g1a51a6dc6b2_0_0:notes" presentation:style-name="pr3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dc:creator>PROFESOR Javier Ramos Sancha</dc:creator>
    <meta:editing-cycles>2</meta:editing-cycles>
    <dc:date>2023-05-07T07:51:50</dc:date>
    <meta:editing-duration>PT27M</meta:editing-duration>
    <meta:generator>LibreOffice/6.4.3.2$Windows_X86_64 LibreOffice_project/747b5d0ebf89f41c860ec2a39efd7cb15b54f2d8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