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4.49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tiene como principal objetivo el </text:span><text:span text:style-name="T3">entender que todo lo que nos rodea es materia, sus propiedades y los diferentes cambios que puede sufrir </text:span><text:span text:style-name="T2">mediante el trabajo práctico e investigación de las fuentes ofrecidas.</text:span></text:p>
          <text:p text:style-name="P4"><text:span text:style-name="T2">La situación de aprendizaje está planteada mediante tareas las que el alumno:</text:span></text:p>
          <text:list text:style-name="L3">
            <text:list-item>
              <text:p text:style-name="P4"><text:span text:style-name="T2">Interioriza los contenidos de la materia, sus propiedades y sus cambios.</text:span></text:p>
            </text:list-item>
            <text:list-item>
              <text:p text:style-name="P4"><text:span text:style-name="T2">Investiga haciendo uso de los recursos digitales planteados. </text:span></text:p>
            </text:list-item>
          </text:list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5">
            <text:list-item>
              <text:p text:style-name="P5"><text:span text:style-name="T2">Aprendizaje Cooperativo</text:span></text:p>
            </text:list-item>
            <text:list-item>
              <text:p text:style-name="P5"><text:span text:style-name="T2">Aprendizaje Basado en Proyectos</text:span></text:p>
            </text:list-item>
          </text:list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2"><text:span text:style-name="T2">El alumnado elaborará un </text:span><text:span text:style-name="T3">vídeo explicativo</text:span><text:span text:style-name="T2"> en el que se explicarán, como si alumnos fueran verdaderos científicos, los conceptos que aprenderán a lo largo del proyecto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807cm" svg:x="9.637cm" svg:y="10.186cm">
          <text:p text:style-name="P7"><text:span text:style-name="T4"/></text:p>
          <text:list text:style-name="L5">
            <text:list-item>
              <text:p text:style-name="P2"><text:span text:style-name="T2">Evaluación inicial y motivación a través de rutina de pensamiento.</text:span></text:p>
            </text:list-item>
            <text:list-item>
              <text:p text:style-name="P2"><text:span text:style-name="T2">Elaboración de una infografía en la que mostrar la materia y sus estados. <text:s text:c="2"/></text:span></text:p>
            </text:list-item>
            <text:list-item>
              <text:p text:style-name="P2"><text:span text:style-name="T2">Creación de un mapa mental en el que hacer visible los diferentes aprendizajes sobre las propiedades de la materia. <text:s/></text:span></text:p>
            </text:list-item>
            <text:list-item>
              <text:p text:style-name="P2"><text:span text:style-name="T2">Grabación de un vídeo explicativo de todos los contenidos del proyecto acompañado de ejemplos práctico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Evaluación formativa y procesual mediante:</text:span></text:p>
          <text:list text:style-name="L5">
            <text:list-item>
              <text:p text:style-name="P2"><text:span text:style-name="T2">Rutinas de pensamiento.</text:span></text:p>
            </text:list-item>
            <text:list-item>
              <text:p text:style-name="P2"><text:span text:style-name="T2">Diario de aprendizaje.</text:span></text:p>
            </text:list-item>
            <text:list-item>
              <text:p text:style-name="P2"><text:span text:style-name="T2">Rúbricas.</text:span></text:p>
            </text:list-item>
            <text:list-item>
              <text:p text:style-name="P2"><text:span text:style-name="T2">Portfolio.</text:span></text:p>
            </text:list-item>
            <text:list-item>
              <text:p text:style-name="P2"><text:span text:style-name="T2">Escalera de la metacognición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os tipos de agrupamientos:</text:span></text:p>
          <text:p text:style-name="P2"><text:span text:style-name="T2"/></text:p>
          <text:list text:style-name="L5">
            <text:list-item>
              <text:p text:style-name="P2"><text:span text:style-name="T2">Grupos heterogéneos de 4 personas</text:span></text:p>
            </text:list-item>
            <text:list-item>
              <text:p text:style-name="P2"><text:span text:style-name="T2">Trabajo Individual</text:span></text:p>
            </text:list-item>
            <text:list-item>
              <text:p text:style-name="P2"><text:span text:style-name="T2">Trabajo por pareja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5">
            <text:list-item>
              <text:p text:style-name="P8"><text:span text:style-name="T2">10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6cm" svg:y="1.535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775cm" svg:y="1.382cm">
          <text:p text:style-name="P2"><text:span text:style-name="T8">Todo es materi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4º Educación Prim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Ciencias Natur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87cm" svg:y="14.709cm">
          <text:p text:style-name="P10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37cm" svg:y="8.968cm">
          <text:p text:style-name="P10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editing-cycles>6</meta:editing-cycles>
    <dc:date>2023-09-25T10:25:36.204427043</dc:date>
    <meta:editing-duration>PT2H39M17S</meta:editing-duration>
    <meta:generator>LibreOffice/6.0.7.3$Linux_X86_64 LibreOffice_project/00m0$Build-3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