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officeooo:paragraph-rsid="00161a50" style:font-name-asian="Ubuntu2" style:font-size-asian="9pt" style:font-weight-asian="bold" style:font-name-complex="Ubuntu2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.5pt" fo:font-weight="bold" style:font-name-asian="Ubuntu2" style:font-size-asian="10.5pt" style:font-weight-asian="bold" style:font-name-complex="Ubuntu2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10.5pt" style:font-name-asian="Ubuntu2" style:font-size-asian="10.5pt" style:font-name-complex="Ubuntu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Lato1" style:font-size-asian="12pt" style:font-weight-asian="bold" style:font-name-complex="Lato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Source Sans Pro1" style:font-size-asian="12pt" style:font-weight-asian="bold" style:font-name-complex="Source Sans Pro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1" fo:font-size="9pt" fo:font-weight="bold" officeooo:paragraph-rsid="00161a50" style:font-name-asian="Ubuntu2" style:font-size-asian="9pt" style:font-weight-asian="bold" style:font-name-complex="Ubuntu2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434343" style:font-name="Ubuntu1" fo:font-size="9pt" style:font-name-asian="Ubuntu2" style:font-size-asian="9pt" style:font-name-complex="Ubuntu2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fo:font-size="10.5pt" fo:font-weight="bold" style:font-name-asian="Ubuntu2" style:font-size-asian="10.5pt" style:font-weight-asian="bold" style:font-name-complex="Ubuntu2" style:font-size-complex="10.5pt"/>
    </style:style>
    <style:style style:name="P13" style:family="paragraph" style:parent-style-name="Standard">
      <style:paragraph-properties fo:line-height="100%" fo:orphans="0" fo:widows="0"/>
      <style:text-properties style:font-name="Ubuntu1" fo:font-size="10.5pt" style:font-name-asian="Ubuntu2" style:font-size-asian="10.5pt" style:font-name-complex="Ubuntu2" style:font-size-complex="10.5pt"/>
    </style:style>
    <style:style style:name="P14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RÚBRICA PARA EVALUAR EL DIARIO DE UN PERSONAJE MEDIEVAL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CATEGORÍA</text:p>
          </table:table-cell>
          <table:table-cell table:style-name="Table2.B1" office:value-type="string">
            <text:p text:style-name="P9">4 EXCELENTE</text:p>
          </table:table-cell>
          <table:table-cell table:style-name="Table2.C1" office:value-type="string">
            <text:p text:style-name="P9">3 SATISFACTORIO</text:p>
          </table:table-cell>
          <table:table-cell table:style-name="Table2.D1" office:value-type="string">
            <text:p text:style-name="P9">2 MEJORABLE</text:p>
          </table:table-cell>
          <table:table-cell table:style-name="Table2.E1" office:value-type="string">
            <text:p text:style-name="P9">1 INSUFICIENTE</text:p>
          </table:table-cell>
        </table:table-row>
        <table:table-row table:style-name="Table2.1">
          <table:table-cell table:style-name="Table2.A1" office:value-type="string">
            <text:p text:style-name="P12">Contenido</text:p>
          </table:table-cell>
          <table:table-cell table:style-name="Table2.A1" office:value-type="string">
            <text:p text:style-name="P13">El contenido es rico, apareciendo todos los aspectos requeridos del personaje: actividades diarias, indumentaria, alimentación y vida en la aldea. La información es muy abundante en todos los aspectos.</text:p>
          </table:table-cell>
          <table:table-cell table:style-name="Table2.A1" office:value-type="string">
            <text:p text:style-name="P13">El contenido es adecuado, apareciendo todos los aspectos requeridos: actividades diarias, indumentaria, alimentación y vida en la aldea. La información no es igual de abundante en todos los aspectos.</text:p>
          </table:table-cell>
          <table:table-cell table:style-name="Table2.A1" office:value-type="string">
            <text:p text:style-name="P13">No aparecen <text:s/>todos los aspectos requeridos y/o la información es demasiado escasa. </text:p>
          </table:table-cell>
          <table:table-cell table:style-name="Table2.A1" office:value-type="string">
            <text:p text:style-name="P13">La información no es suficiente para comprender el contenido requerido. O faltan aspectos muy importantes del contenido.</text:p>
          </table:table-cell>
        </table:table-row>
        <table:table-row table:style-name="Table2.1">
          <table:table-cell table:style-name="Table2.A1" office:value-type="string">
            <text:p text:style-name="P6">Rigor histórico</text:p>
          </table:table-cell>
          <table:table-cell table:style-name="Table2.A1" office:value-type="string">
            <text:p text:style-name="P7">La información histórica es correcta en cada uno de los aspectos tratados. No hay fallos ni anacronismos.</text:p>
          </table:table-cell>
          <table:table-cell table:style-name="Table2.A1" office:value-type="string">
            <text:p text:style-name="P13">La información histórica es correcta en casi todos <text:s/>los aspectos tratados, pero existe algún fallo o anacronismo. </text:p>
          </table:table-cell>
          <table:table-cell table:style-name="Table2.A1" office:value-type="string">
            <text:p text:style-name="P13">La información histórica es suficientemente correcta, si bien hay fallos y anacronismos en más de un apartado. </text:p>
          </table:table-cell>
          <table:table-cell table:style-name="Table2.A1" office:value-type="string">
            <text:p text:style-name="P13">La información histórica no es correcta en general. Hay fallos y anacronismos.</text:p>
          </table:table-cell>
        </table:table-row>
        <table:table-row table:style-name="Table2.1">
          <table:table-cell table:style-name="Table2.A1" office:value-type="string">
            <text:p text:style-name="P12">Corrección textual</text:p>
          </table:table-cell>
          <table:table-cell table:style-name="Table2.A1" office:value-type="string">
            <text:p text:style-name="P13">La ortografía es correcta <text:s/>y el tipo de letra es homogéneo. No hay errores gramaticales ni semánticos.</text:p>
          </table:table-cell>
          <table:table-cell table:style-name="Table2.A1" office:value-type="string">
            <text:p text:style-name="P13">Hay algún error ortográfico leve <text:s/>y el tipo de letra es homogéneo. Hay algún error gramatical i semántico, pero es leve.</text:p>
          </table:table-cell>
          <table:table-cell table:style-name="Table2.A1" office:value-type="string">
            <text:p text:style-name="P13">Hay errores ortográficos <text:s/>y el tipo de letra es homogéneo. Hay algún error gramatical o semántico grave.</text:p>
            <text:p text:style-name="P13"/>
          </table:table-cell>
          <table:table-cell table:style-name="Table2.A1" office:value-type="string">
            <text:p text:style-name="P13">Hay errores ortográficos y/o el tipo de letra no es homogéneo. Hay bastantes errores gramaticales o semánticos. 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Bibliografía</text:p>
          </table:table-cell>
          <table:table-cell table:style-name="Table2.A1" office:value-type="string">
            <text:p text:style-name="P13">Se citan varias fuentes de información de manera adecuada (al menos 3). Las fuentes consultadas son fiables. </text:p>
          </table:table-cell>
          <table:table-cell table:style-name="Table2.A1" office:value-type="string">
            <text:p text:style-name="P13">Se citan varias fuentes de información de manera adecuada (al menos 2). Las fuentes consultadas son fiables. </text:p>
          </table:table-cell>
          <table:table-cell table:style-name="Table2.A1" office:value-type="string">
            <text:p text:style-name="P13">Se cita solo una fuente de información. Esta fuente se cita correctamente y es fiable.</text:p>
          </table:table-cell>
          <table:table-cell table:style-name="Table2.A1" office:value-type="string">
            <text:p text:style-name="P13">No <text:s/>citan varias fuentes de información de manera adecuada o las fuentes consultadas no son fiables. </text:p>
          </table:table-cell>
        </table:table-row>
        <table:table-row table:style-name="Table2.1">
          <table:table-cell table:style-name="Table2.A1" office:value-type="string">
            <text:p text:style-name="P6">Creatividad</text:p>
          </table:table-cell>
          <table:table-cell table:style-name="Table2.A1" office:value-type="string">
            <text:p text:style-name="P7">El diario es recoge un encuentro con un señor feudal, es creativo, de una gran imaginación y presenta elementos de sorpresa</text:p>
          </table:table-cell>
          <table:table-cell table:style-name="Table2.A1" office:value-type="string">
            <text:p text:style-name="P13">El diario recoge un encuentro con un señor feudal, es creativo y de una gran imaginación</text:p>
          </table:table-cell>
          <table:table-cell table:style-name="Table2.A1" office:value-type="string">
            <text:p text:style-name="P13">El diario presenta un encuentro con un señor feudal y <text:s/>algún elemento creativo</text:p>
          </table:table-cell>
          <table:table-cell table:style-name="Table2.A1" office:value-type="string">
            <text:p text:style-name="P13">El diario no es creativo, el señor feudal no aparece y el texto se limita a una copia de internet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officeooo:paragraph-rsid="00161a50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1" fo:font-size="9pt" fo:font-weight="bold" officeooo:paragraph-rsid="00161a50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Ubuntu1" fo:font-size="9pt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 Ídolos de Acero. Proyecto EDIA</text:p>
              <text:p text:style-name="MP2">Geografía e Historia. Secundaria</text:p>
            </table:table-cell>
            <table:table-cell table:style-name="Table3.A1" office:value-type="string">
              <text:p text:style-name="MP3"><draw:frame draw:style-name="Mfr1" draw:name="image1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2.png" text:anchor-type="as-char" svg:width="2.431cm" svg:height="0.833cm" draw:z-index="3"><draw:image xlink:href="Pictures/10000201000007D0000002C1771D6F767D4E60D5.png" xlink:type="simple" xlink:show="embed" xlink:actuate="onLoad" loext:mime-type="image/png"/></draw:frame></text:p>
        <text:p text:style-name="MP5">“Rúbrica para evaluar el diario de un personaje medieval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4-24T05:36:15.408000000</dc:date>
    <meta:editing-duration>PT2M45S</meta:editing-duration>
    <meta:editing-cycles>1</meta:editing-cycles>
    <meta:document-statistic meta:table-count="3" meta:image-count="2" meta:object-count="0" meta:page-count="2" meta:paragraph-count="36" meta:word-count="413" meta:character-count="2631" meta:non-whitespace-character-count="2237"/>
  </office:meta>
</office:document-meta>
</file>