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PingFang SC" svg:font-family="'PingFang SC'" style:font-pitch="variable"/>
    <style:font-face style:name="Tahoma1" svg:font-family="Tahoma" style:font-pitch="variable"/>
    <style:font-face style:name="Ubuntu1" svg:font-family="Ubuntu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.423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423cm" fo:margin-bottom="0.423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6pt" fo:letter-spacing="normal" fo:language="es" fo:country="ES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fo:background-color="#ffffff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8" style:family="text">
      <style:text-properties fo:font-variant="normal" fo:text-transform="none" fo:color="#666666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9" style:family="text">
      <style:text-properties fo:font-variant="normal" fo:text-transform="none" fo:color="#666666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10" style:family="text">
      <style:text-properties fo:font-variant="normal" fo:text-transform="none" fo:color="#666666" loext:opacity="100%" style:text-line-through-style="none" style:text-line-through-type="none" style:text-position="0% 100%" style:font-name="Arial1" fo:font-size="10.5pt" fo:letter-spacing="normal" fo:language="es" fo:country="ES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fo:background-color="#ffffff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7pt" fo:letter-spacing="normal" fo:language="es" fo:country="ES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curso educativo abierto está pensado para el alumnado de <text:s/>3º ESO</text:span></text:p>
          <text:p text:style-name="P4"><text:span text:style-name="T2">Tiene </text:span><text:span text:style-name="T3">tres</text:span><text:span text:style-name="T2"> secuencias didácticas que giran en torno al estudio de las <text:s/></text:span><text:span text:style-name="T3">diferentes situaciones injustas</text:span><text:span text:style-name="T2"> que viven determinadas personas en el siglo XXI </text:span><text:span text:style-name="T4"><text:s/></text:span></text:p>
          <text:p text:style-name="P5"><text:span text:style-name="T2">Realizaremos tres tareas cuyo eje principal es el análisis de diferentes situaciones de injusticia en el mundo actual. ("</text:span><text:span text:style-name="T3">Escapando de la pobreza", "Una infancia olvidada", "Esa mujer invisble</text:span><text:span text:style-name="T2">"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2">
            <text:list-item>
              <text:p text:style-name="P6"><text:span text:style-name="T4">Aprendizaje Cooperativo.</text:span></text:p>
            </text:list-item>
            <text:list-item>
              <text:p text:style-name="P6"><text:span text:style-name="T4">Aprendizaje Basado en Proyectos.</text:span></text:p>
            </text:list-item>
          </text:list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8"><text:span text:style-name="T6">El alumnado tiene como </text:span><text:span text:style-name="T7">reto </text:span><text:span text:style-name="T8">denunciar</text:span><text:span text:style-name="T9"> y mostrar <text:s/>ante los padres, alumnos, claustro de profesores, comunidad educativa, y la sociedad en general, </text:span><text:span text:style-name="T8">las situaciones injustas</text:span><text:span text:style-name="T9"> sobre las que hemos trabajado en esta secuencia didáctica</text:span><text:span text:style-name="T10">.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9"><text:span text:style-name="T11"/></text:p>
          <text:list text:style-name="L2">
            <text:list-item>
              <text:p text:style-name="P2"><text:span text:style-name="T12">Reflexión </text:span><text:span text:style-name="T4">sobre lo problemas del mundo actual.</text:span></text:p>
            </text:list-item>
            <text:list-item>
              <text:p text:style-name="P2"><text:span text:style-name="T4">Elaboración de</text:span><text:span text:style-name="T12"> una presentación de la inmigración </text:span></text:p>
            </text:list-item>
            <text:list-item>
              <text:p text:style-name="P2"><text:span text:style-name="T12">Escribir diarios personales .</text:span></text:p>
            </text:list-item>
            <text:list-item>
              <text:p text:style-name="P2"><text:span text:style-name="T12">Realización </text:span><text:span text:style-name="T4">de un debate.</text:span></text:p>
            </text:list-item>
            <text:list-item>
              <text:p text:style-name="P2"><text:span text:style-name="T4">Creación de libros </text:span><text:span text:style-name="T12">virtuales.</text:span></text:p>
            </text:list-item>
            <text:list-item>
              <text:p text:style-name="P2"><text:span text:style-name="T4">Elaboración de una </text:span><text:span text:style-name="T12">infografía.</text:span></text:p>
            </text:list-item>
            <text:list-item>
              <text:p text:style-name="P2"><text:span text:style-name="T4">Escribir un</text:span><text:span text:style-name="T12"> poema.</text:span></text:p>
            </text:list-item>
            <text:list-item>
              <text:p text:style-name="P2"><text:span text:style-name="T12">Realizar</text:span><text:span text:style-name="T4"> un álbum denuncia. </text:span></text:p>
            </text:list-item>
            <text:list-item>
              <text:p text:style-name="P2"><text:span text:style-name="T4">Creación de c</text:span><text:span text:style-name="T12">anciones protestas. </text:span></text:p>
            </text:list-item>
            <text:list-item>
              <text:p text:style-name="P2"><text:span text:style-name="T4">Difusión de una colección de </text:span><text:span text:style-name="T12">imágenes interactivas</text:span><text:span text:style-name="T4">.</text:span></text:p>
            </text:list-item>
            <text:list-item>
              <text:p text:style-name="P2"><text:span text:style-name="T4">Organizar un evento <text:s/>en el centro educativ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4">Propuestas diversas atendiendo a la </text:span><text:span text:style-name="T12">diversidad:</text:span></text:p>
          <text:p text:style-name="P2"><text:span text:style-name="T12"/></text:p>
          <text:list text:style-name="L2">
            <text:list-item>
              <text:p text:style-name="P2"><text:span text:style-name="T4">Reflexiones de aprendizaje (metacognición).</text:span></text:p>
            </text:list-item>
            <text:list-item>
              <text:p text:style-name="P2"><text:span text:style-name="T4">Rúbricas y porftolio.</text:span></text:p>
            </text:list-item>
            <text:list-item>
              <text:p text:style-name="P2"><text:span text:style-name="T4">Autoevaluación y coevaluación.</text:span></text:p>
            </text:list-item>
          </text:list>
          <text:p text:style-name="P9"><text:span text:style-name="T4"/></text:p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4">Se trabaja con distintos tipos de agrupamientos:</text:span></text:p>
          <text:p text:style-name="P2"><text:span text:style-name="T4"/></text:p>
          <text:list text:style-name="L2">
            <text:list-item>
              <text:p text:style-name="P2"><text:span text:style-name="T4">Grupos de 3 -5 personas</text:span></text:p>
            </text:list-item>
            <text:list-item>
              <text:p text:style-name="P2"><text:span text:style-name="T4">Individual</text:span></text:p>
            </text:list-item>
          </text:list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2">
            <text:list-item>
              <text:p text:style-name="P10"><text:span text:style-name="T4">18 sesion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3">REA</text:span><text:span text:style-name="T14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5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5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1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6">Ojos que no v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7">3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7">Geografía e Histo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3" draw:layer="layout" svg:width="8.698cm" svg:height="1.059cm" svg:x="0.573cm" svg:y="3.605cm">
          <text:p text:style-name="P12"><text:span text:style-name="T18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3" draw:layer="layout" svg:width="8.897cm" svg:height="1.059cm" svg:x="9.637cm" svg:y="3.605cm">
          <text:p text:style-name="P12"><text:span text:style-name="T18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3" draw:layer="layout" svg:width="8.672cm" svg:height="1.059cm" svg:x="0.587cm" svg:y="14.709cm">
          <text:p text:style-name="P12"><text:span text:style-name="T18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3" draw:layer="layout" svg:width="8.897cm" svg:height="1.059cm" svg:x="9.637cm" svg:y="8.968cm">
          <text:p text:style-name="P12"><text:span text:style-name="T18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3" draw:layer="layout" svg:width="8.399cm" svg:height="1.059cm" svg:x="18.9cm" svg:y="3.605cm">
          <text:p text:style-name="P12"><text:span text:style-name="T18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3" draw:layer="layout" svg:width="8.399cm" svg:height="1.059cm" svg:x="18.9cm" svg:y="10.563cm">
          <text:p text:style-name="P12"><text:span text:style-name="T18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3" draw:layer="layout" svg:width="8.399cm" svg:height="1.059cm" svg:x="18.9cm" svg:y="16.135cm">
          <text:p text:style-name="P12"><text:span text:style-name="T18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1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PingFang SC" svg:font-family="'PingFang SC'" style:font-pitch="variable"/>
    <style:font-face style:name="Tahoma1" svg:font-family="Tahoma" style:font-pitch="variable"/>
    <style:font-face style:name="Ubuntu1" svg:font-family="Ubuntu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