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ff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solid" style:text-underline-width="auto" style:text-underline-color="font-color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5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3pt" fo:letter-spacing="normal" fo:language="es" fo:country="ES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" style:family="text">
      <style:text-properties fo:font-variant="normal" fo:text-transform="none" fo:color="#333333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8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3pt" fo:letter-spacing="normal" fo:language="es" fo:country="ES" fo:font-style="normal" style:text-underline-style="none" fo:font-weight="bold" fo:background-color="#ffffff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pertenece a la </text:span><text:span text:style-name="T3"><text:a xlink:href="https://descargas.intef.es/cedec/proyectoedia/reasociales/contenidos/nueveproyectos/index.html" xlink:type="simple">“Feria de la Historia”</text:a></text:span><text:span text:style-name="T2">, material diseñado para aprender Historia de España en 2º de Bachillerato </text:span></text:p>
          <text:p text:style-name="P5"><text:span text:style-name="T2">La secuencia didáctica permite al alumnado <text:s/>conocer diferentes aspectos del </text:span><text:span text:style-name="T4">reinado de Alfonso XII y la Dictadura de Primo de Rivera</text:span><text:span text:style-name="T2"> al mismo tiempo que crea un recurso que presentará <text:s/>en la Feria de la Historia de su centro educativo.</text:span><text:span text:style-name="T5"> </text:span></text:p>
          <text:p text:style-name="P6"><text:span text:style-name="T6">Algunas secuencias de la propuesta de trabajo podrían ser <text:s/>adaptadas <text:s/>en otros cursos con pequeñas modificacio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7"><text:span text:style-name="T2">Aprendizaje Cooperativo</text:span></text:p>
            </text:list-item>
            <text:list-item>
              <text:p text:style-name="P7"><text:span text:style-name="T2">Aprendizaje Basado en Proyectos</text:span></text:p>
            </text:list-item>
            <text:list-item>
              <text:p text:style-name="P7"><text:span text:style-name="T2">Flipped Classroom</text:span></text:p>
            </text:list-item>
          </text:list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9"><text:span text:style-name="T2">El alumnado</text:span><text:span text:style-name="T4"> asumirá </text:span><text:span text:style-name="T5">el papel de jóvenes e intrépidos reporteros y realizará </text:span><text:span text:style-name="T8">crónicas periodísticas</text:span><text:span text:style-name="T5"> de los principales acontecimientos durante el reinado de Alfonso XII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10"><text:span text:style-name="T9"/></text:p>
          <text:list text:style-name="L3">
            <text:list-item>
              <text:p text:style-name="P2"><text:span text:style-name="T4">Ver</text:span><text:span text:style-name="T2"> vídeos enriquecidos en Edpuzzle y</text:span><text:span text:style-name="T4"> anotar dudas.</text:span></text:p>
            </text:list-item>
            <text:list-item>
              <text:p text:style-name="P2"><text:span text:style-name="T4">Curación</text:span><text:span text:style-name="T2"> de contenidos sobre el</text:span></text:p>
            </text:list-item>
          </text:list>
          <text:p text:style-name="P10"><text:span text:style-name="T4">reinado de Alfonso XII y la Dictadura de Primo de Rivera</text:span><text:span text:style-name="T2"> </text:span></text:p>
          <text:list text:continue-numbering="true" text:style-name="L3">
            <text:list-item>
              <text:p text:style-name="P2"><text:span text:style-name="T4">Investigar</text:span><text:span text:style-name="T2"> los hechos históricos de esta época.</text:span></text:p>
            </text:list-item>
            <text:list-item>
              <text:p text:style-name="P2"><text:span text:style-name="T2">Grabar </text:span><text:span text:style-name="T4">crónicas periodísticas con los principales acontecimientos </text:span></text:p>
            </text:list-item>
            <text:list-item>
              <text:p text:style-name="P2"><text:span text:style-name="T4">Difundir </text:span><text:span text:style-name="T2">los recursos creados.</text:span><text:span text:style-name="T4"> 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4">diversidad:</text:span></text:p>
          <text:p text:style-name="P2"><text:span text:style-name="T4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0"><text:span text:style-name="T2"/></text:p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3-5 <text:s/>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1"><text:span text:style-name="T2">10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0">REA</text:span><text:span text:style-name="T1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2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2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2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3">¡Somos reportero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4">2º Bachille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4">Hª de Españ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4" draw:layer="layout" svg:width="8.698cm" svg:height="1.059cm" svg:x="0.573cm" svg:y="3.605cm">
          <text:p text:style-name="P13"><text:span text:style-name="T15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4" draw:layer="layout" svg:width="8.897cm" svg:height="1.059cm" svg:x="9.637cm" svg:y="3.605cm">
          <text:p text:style-name="P13"><text:span text:style-name="T15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4" draw:layer="layout" svg:width="8.672cm" svg:height="1.059cm" svg:x="0.587cm" svg:y="14.709cm">
          <text:p text:style-name="P13"><text:span text:style-name="T15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4" draw:layer="layout" svg:width="8.897cm" svg:height="1.059cm" svg:x="9.637cm" svg:y="8.968cm">
          <text:p text:style-name="P13"><text:span text:style-name="T15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4" draw:layer="layout" svg:width="8.399cm" svg:height="1.059cm" svg:x="18.9cm" svg:y="3.605cm">
          <text:p text:style-name="P13"><text:span text:style-name="T15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4" draw:layer="layout" svg:width="8.399cm" svg:height="1.059cm" svg:x="18.9cm" svg:y="10.563cm">
          <text:p text:style-name="P13"><text:span text:style-name="T15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4" draw:layer="layout" svg:width="8.399cm" svg:height="1.059cm" svg:x="18.9cm" svg:y="16.135cm">
          <text:p text:style-name="P13"><text:span text:style-name="T15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2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