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-0.159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6.487cm" fo:margin-left="-0.159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9cm"/>
    </style:style>
    <style:style style:name="Tabla2.C" style:family="table-column">
      <style:table-column-properties style:column-width="4.808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02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1.023cm" fo:keep-together="always"/>
    </style:style>
    <style:style style:name="Tabla2.A2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line-height="120%" fo:text-align="center" style:justify-single-word="false"/>
    </style:style>
    <style:style style:name="P2" style:family="paragraph" style:parent-style-name="normal">
      <style:text-properties style:font-name="Ubuntu" style:font-name-asian="Ubuntu1" style:font-name-complex="Ubuntu1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style:font-name-asian="Ubuntu1" style:font-size-asian="12pt" style:font-style-asian="normal" style:font-weight-asian="bold" style:font-name-complex="Ubuntu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background-color="transparent" style:font-name-asian="Ubuntu1" style:font-size-asian="12pt" style:font-style-asian="normal" style:font-name-complex="Ubuntu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background-color="transparent" style:font-name-asian="Ubuntu1" style:font-size-asian="7pt" style:font-style-asian="normal" style:font-name-complex="Ubuntu1" style:font-size-complex="7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4" style:family="paragraph" style:parent-style-name="normal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.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.189cm" fo:margin-right="0.242cm" fo:margin-top="0cm" fo:margin-bottom="0cm" loext:contextual-spacing="false" fo:line-height="87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7" style:family="paragraph" style:parent-style-name="normal">
      <loext:graphic-properties draw:fill="none" draw:fill-color="#ffffff"/>
      <style:paragraph-properties fo:margin-left="0.189cm" fo:margin-right="1.981cm" fo:margin-top="0.002cm" fo:margin-bottom="0cm" loext:contextual-spacing="false" fo:line-height="87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8" style:family="paragraph" style:parent-style-name="normal">
      <loext:graphic-properties draw:fill="none" draw:fill-color="#ffffff"/>
      <style:paragraph-properties fo:margin-left="0.189cm" fo:margin-right="0.222cm" fo:margin-top="0cm" fo:margin-bottom="0cm" loext:contextual-spacing="false" fo:line-height="87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fo:font-weight="bold" style:font-name-asian="Ubuntu1" style:font-weight-asian="bold" style:font-name-complex="Ubuntu1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style:font-name-asian="Ubuntu1" style:font-name-complex="Ubuntu1"/>
    </style:style>
    <style:style style:name="T5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8pt" style:font-name-asian="Ubuntu1" style:font-size-asian="8pt" style:font-name-complex="Ubuntu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background-color="transparent" loext:char-shading-value="0" style:font-name-asian="Ubuntu1" style:font-size-asian="12pt" style:font-style-asian="normal" style:font-name-complex="Ubuntu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background-color="transparent" loext:char-shading-value="0" style:font-name-asian="Ubuntu1" style:font-size-asian="8pt" style:font-style-asian="normal" style:font-name-complex="Ubuntu1" style:font-size-complex="8pt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background-color="transparent" loext:char-shading-value="0" style:font-name-asian="Ubuntu1" style:font-size-asian="8pt" style:font-style-asian="normal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1">RÚBRICA PARA EVALUAR</text:span><text:span text:style-name="T3"> LA MAQUETA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<text:span text:style-name="T8">ASPECTOS</text:span></text:p>
            </table:table-cell>
            <table:table-cell table:style-name="Tabla2.B1" office:value-type="string">
              <text:p text:style-name="P10"><text:span text:style-name="T8">4 EXCELENTE</text:span></text:p>
            </table:table-cell>
            <table:table-cell table:style-name="Tabla2.C1" office:value-type="string">
              <text:p text:style-name="P10"><text:span text:style-name="T8">3 SATISFACTORIO</text:span></text:p>
            </table:table-cell>
            <table:table-cell table:style-name="Tabla2.D1" office:value-type="string">
              <text:p text:style-name="P1"><text:span text:style-name="T2">2 MEJORABLE</text:span></text:p>
            </table:table-cell>
            <table:table-cell table:style-name="Tabla2.E1" office:value-type="string">
              <text:p text:style-name="P1"><text:span text:style-name="T2">1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5"><text:span text:style-name="T5">Escala<text:tab/></text:span></text:p>
          </table:table-cell>
          <table:table-cell table:style-name="Tabla2.B2" office:value-type="string">
            <text:p text:style-name="normal"><text:span text:style-name="T4">Todos los elementos de la maqueta están a escala y existe una relación de tamaño precisa y coherente en toda la representación.</text:span></text:p>
          </table:table-cell>
          <table:table-cell table:style-name="Tabla2.C2" office:value-type="string">
            <text:p text:style-name="normal"><text:span text:style-name="T4">La mayoría de los elementos están a escala y se puede identificar una relación de tamaño adecuada entre ellos.</text:span></text:p>
          </table:table-cell>
          <table:table-cell table:style-name="Tabla2.D2" office:value-type="string">
            <text:p text:style-name="normal"><text:span text:style-name="T4">Algunos elementos de la maqueta están a escala, pero la relación de tamaño no es coherente en todos los aspectos.</text:span></text:p>
          </table:table-cell>
          <table:table-cell table:style-name="Tabla2.E2" office:value-type="string">
            <text:p text:style-name="normal"><text:span text:style-name="T4">La maqueta no está a escala y no se puede identificar ninguna relación de tamaño entre los elementos representados..</text:span></text:p>
          </table:table-cell>
        </table:table-row>
        <table:table-row table:style-name="Tabla2.1">
          <table:table-cell table:style-name="Tabla2.A2" office:value-type="string">
            <text:p text:style-name="P16"><text:span text:style-name="T5">Detalle<text:tab/></text:span></text:p>
          </table:table-cell>
          <table:table-cell table:style-name="Tabla2.B3" office:value-type="string">
            <text:p text:style-name="normal"><text:span text:style-name="T4">Todos los elementos tienen detalles realistas y precisos que reflejan fielmente la realidad. Los detalles están cuidadosamente elaborados y muestran habilidad y atención al detalle.</text:span></text:p>
          </table:table-cell>
          <table:table-cell table:style-name="Tabla2.C3" office:value-type="string">
            <text:p text:style-name="normal"><text:span text:style-name="T4">La mayoría de los elementos tienen detalles claros y precisos, pero algunos aspectos aún pueden mejorar en términos de realismo y calidad.</text:span></text:p>
          </table:table-cell>
          <table:table-cell table:style-name="Tabla2.D3" office:value-type="string">
            <text:p text:style-name="normal"><text:span text:style-name="T4">Algunos elementos tienen detalles básicos, pero la maqueta todavía carece de precisión y los detalles no son realistas.</text:span></text:p>
          </table:table-cell>
          <table:table-cell table:style-name="Tabla2.E3" office:value-type="string">
            <text:p text:style-name="normal"><text:span text:style-name="T4">La maqueta carece de detalles relevantes. Los elementos están mal definidos o no son reconocibles.</text:span></text:p>
            <text:p text:style-name="P2"/>
          </table:table-cell>
        </table:table-row>
        <table:table-row table:style-name="Tabla2.1">
          <table:table-cell table:style-name="Tabla2.A2" office:value-type="string">
            <text:p text:style-name="P17"><text:span text:style-name="T5">Composición<text:tab/></text:span></text:p>
          </table:table-cell>
          <table:table-cell table:style-name="Tabla2.B4" office:value-type="string">
            <text:p text:style-name="normal"><text:span text:style-name="T4">Todos los elementos están hábilmente dispuestos y la composición muestra un equilibrio visual y una distribución espacial excepcionales.</text:span></text:p>
          </table:table-cell>
          <table:table-cell table:style-name="Tabla2.C4" office:value-type="string">
            <text:p text:style-name="normal"><text:span text:style-name="T4">La mayoría de los elementos están ubicados de manera ordenada y la composición general muestra un equilibrio visual y una distribución armoniosa del espacio.</text:span></text:p>
          </table:table-cell>
          <table:table-cell table:style-name="Tabla2.D4" office:value-type="string">
            <text:p text:style-name="normal"><text:span text:style-name="T4">Algunos elementos están colocados de manera ordenada, pero la composición general todavía parece desordenada y desequilibrada.</text:span></text:p>
          </table:table-cell>
          <table:table-cell table:style-name="Tabla2.E4" office:value-type="string">
            <text:p text:style-name="normal"><text:span text:style-name="T4">La disposición de los elementos es caótica y poco organizada. No hay una estructura clara ni una distribución adecuada del espacio.</text:span></text:p>
          </table:table-cell>
        </table:table-row>
        <text:soft-page-break/>
        <table:table-row table:style-name="Tabla2.1">
          <table:table-cell table:style-name="Tabla2.A2" office:value-type="string">
            <text:p text:style-name="P18"><text:span text:style-name="T5">Creatividad<text:tab/></text:span></text:p>
          </table:table-cell>
          <table:table-cell table:style-name="Tabla2.B5" office:value-type="string">
            <text:p text:style-name="normal"><text:span text:style-name="T4">La maqueta es excepcionalmente creativa e innovadora. Los elementos se presentan de una manera sorprendente y muestran una perspectiva única del patio.</text:span></text:p>
          </table:table-cell>
          <table:table-cell table:style-name="Tabla2.C5" office:value-type="string">
            <text:p text:style-name="normal"><text:span text:style-name="T4">La maqueta muestra ideas creativas y originales en su diseño y ejecución. Algunos elementos sobresalen y muestran un enfoque único.</text:span></text:p>
          </table:table-cell>
          <table:table-cell table:style-name="Tabla2.D5" office:value-type="string">
            <text:p text:style-name="normal"><text:span text:style-name="T4">Algunos elementos o aspectos muestran un enfoque creativo, pero la maqueta en general todavía es convencional y no destaca.</text:span></text:p>
          </table:table-cell>
          <table:table-cell table:style-name="Tabla2.E5" office:value-type="string">
            <text:p text:style-name="normal"><text:span text:style-name="T4">La maqueta carece de originalidad y no muestra ningún intento de ir más allá de una representación básica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style:font-name-asian="Ubuntu1" style:font-size-asian="12pt" style:font-style-asian="normal" style:font-weight-asian="bold" style:font-name-complex="Ubuntu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background-color="transparent" style:font-name-asian="Ubuntu1" style:font-size-asian="12pt" style:font-style-asian="normal" style:font-name-complex="Ubuntu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background-color="transparent" loext:char-shading-value="0" style:font-name-asian="Ubuntu1" style:font-size-asian="8pt" style:font-style-asian="normal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background-color="transparent" loext:char-shading-value="0" style:font-name-asian="Ubuntu1" style:font-size-asian="8pt" style:font-style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Construyendo</text:span><text:span text:style-name="MT1">. </text:span><text:span text:style-name="MT2">Proyecto</text:span><text:span text:style-name="MT1"> EDIA<text:tab/></text:span><draw:frame draw:style-name="Mfr1" draw:name="image1.png" text:anchor-type="char" svg:x="19.177cm" svg:y="-0.166cm" svg:width="7.267cm" svg:height="0.988cm" draw:z-index="3"><draw:image xlink:href="Pictures/100002010000035D0000007796EA2F4C87F92961.png" xlink:type="simple" xlink:show="embed" xlink:actuate="onLoad" loext:mime-type="image/png"/></draw:frame></text:p>
        <text:p text:style-name="MP2"><text:span text:style-name="MT1">Tecnología. Secundaria</text:span></text:p>
        <text:p text:style-name="MP3"/>
      </style:header>
      <style:footer>
        <text:p text:style-name="MP4"><draw:frame draw:style-name="Mfr2" draw:name="image2.png" text:anchor-type="char" svg:x="12.407cm" svg:y="-0.302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3">“Rúbrica para evaluar un</text:span><text:span text:style-name="MT4">a maqueta</text:span><text:span text:style-name="MT3"> " de Cedec se encuentra bajo una </text:span><text:a xlink:type="simple" xlink:href="https://creativecommons.org/licenses/by-sa/4.0/deed.es" text:style-name="Default_20_Style" text:visited-style-name="Default_20_Style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2" meta:paragraph-count="29" meta:word-count="360" meta:character-count="2375" meta:non-whitespace-character-count="2039"/>
    <meta:generator>LibreOffice/6.4.3.2$Windows_X86_64 LibreOffice_project/747b5d0ebf89f41c860ec2a39efd7cb15b54f2d8</meta:generator>
  </office:meta>
</office:document-meta>
</file>