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797cm" fo:margin-top="0cm" fo:margin-bottom="0cm" table:align="left"/>
    </style:style>
    <style:style style:name="Table1.A" style:family="table-column">
      <style:table-column-properties style:column-width="25.797cm"/>
    </style:style>
    <style:style style:name="Table1.1" style:family="table-row">
      <style:table-row-properties style:min-row-height="1.102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97cm" fo:margin-left="0cm" fo:margin-top="0cm" fo:margin-bottom="0cm" table:align="left"/>
    </style:style>
    <style:style style:name="Table2.A" style:family="table-column">
      <style:table-column-properties style:column-width="11.091cm"/>
    </style:style>
    <style:style style:name="Table2.B" style:family="table-column">
      <style:table-column-properties style:column-width="14.706cm"/>
    </style:style>
    <style:style style:name="Table2.1" style:family="table-row">
      <style:table-row-properties style:min-row-height="1.61cm" fo:keep-together="auto"/>
    </style:style>
    <style:style style:name="Table2.A1" style:family="table-cell">
      <style:table-cell-properties style:vertical-align="middle" fo:background-color="#dddddd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588cm" fo:keep-together="auto"/>
    </style:style>
    <style:style style:name="Table2.B2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3" style:family="table-row">
      <style:table-row-properties style:min-row-height="1.499cm" fo:keep-together="auto"/>
    </style:style>
    <style:style style:name="Table2.B3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4" style:family="table-row">
      <style:table-row-properties style:min-row-height="1.411cm" fo:keep-together="auto"/>
    </style:style>
    <style:style style:name="Table2.B4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5" style:family="table-row">
      <style:table-row-properties style:min-row-height="1.783cm" fo:keep-together="auto"/>
    </style:style>
    <style:style style:name="Table2.B5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0pt" fo:font-weight="bold" officeooo:rsid="001c9450" officeooo:paragraph-rsid="001c9450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officeooo:rsid="001c9450" officeooo:paragraph-rsid="001c9450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officeooo:rsid="001cf3ca" officeooo:paragraph-rsid="001cf3ca" style:font-name-asian="Ubuntu1" style:font-size-asian="10pt" style:font-weight-asian="bold" style:font-name-complex="Ubuntu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text-align="center" style:justify-single-word="false"/>
      <style:text-properties style:font-name="Ubuntu" fo:font-size="22pt" style:font-name-asian="Ubuntu1" style:font-size-asian="22pt" style:font-name-complex="Ubuntu1" style:font-size-complex="22pt"/>
    </style:style>
    <style:style style:name="P13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Ubuntu" fo:font-size="22pt" style:font-name-asian="Ubuntu1" style:font-size-asian="22pt" style:font-name-complex="Ubuntu1" style:font-size-complex="22pt"/>
    </style:style>
    <style:style style:name="P14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officeooo:rsid="001c9450" officeooo:paragraph-rsid="001c9450" style:font-name-asian="Ubuntu1" style:font-size-asian="14pt" style:font-weight-asian="bold" style:font-name-complex="Ubuntu1" style:font-size-complex="14pt"/>
    </style:style>
    <style:style style:name="P15" style:family="paragraph" style:parent-style-name="Standard">
      <style:paragraph-properties fo:margin-left="0cm" fo:margin-right="0.176cm" fo:line-height="100%" fo:text-align="center" style:justify-single-word="false" fo:text-indent="0cm" style:auto-text-indent="false"/>
      <style:text-properties fo:color="#444444" style:font-name="Ubuntu" fo:font-size="22pt" style:font-name-asian="Ubuntu1" style:font-size-asian="22pt" style:font-name-complex="Ubuntu1" style:font-size-complex="2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text-indent="0cm" style:auto-text-indent="false" fo:padding="0cm" fo:border="none"/>
      <style:text-properties style:font-name="Ubuntu" fo:font-size="10pt" fo:font-weight="bold" officeooo:rsid="001ee54f" officeooo:paragraph-rsid="001c9450" style:font-name-asian="Ubuntu1" style:font-size-asian="10pt" style:font-weight-asian="bold" style:font-name-complex="Ubuntu1" style:font-size-complex="10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226a8b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22a17a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c9450" style:font-name-asian="Ubuntu1" style:font-size-asian="8pt" style:font-style-asian="normal" style:font-weight-asian="normal" style:font-name-complex="Ubuntu1" style:font-size-complex="8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26a8b" style:font-name-asian="Ubuntu1" style:font-size-asian="8pt" style:font-style-asian="normal" style:font-weight-asian="normal" style:font-name-complex="Ubuntu1" style:font-size-complex="8pt" style:font-weight-complex="normal"/>
    </style:style>
    <style:style style:name="T9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0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1" style:family="text">
      <style:text-properties style:font-name="Ubuntu" fo:font-size="10pt" fo:font-weight="bold" officeooo:rsid="00226a8b" style:font-name-asian="Ubuntu1" style:font-size-asian="10pt" style:font-weight-asian="bold" style:font-name-complex="Ubuntu1" style:font-size-complex="10pt"/>
    </style:style>
    <style:style style:name="T12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13" style:family="text">
      <style:text-properties style:font-name="Ubuntu" fo:font-size="8pt" style:font-name-asian="Ubuntu1" style:font-size-asian="8pt" style:font-name-complex="Ubuntu1" style:font-size-complex="8pt"/>
    </style:style>
    <style:style style:name="T14" style:family="text">
      <style:text-properties officeooo:rsid="001cf3ca"/>
    </style:style>
    <style:style style:name="T15" style:family="text">
      <style:text-properties officeooo:rsid="00226a8b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GUIÓN PARA <text:span text:style-name="T15">PREPARAR UNA ARGUMENTACIÓN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14">Mi invento es el mejor de la historia porque….</text:span><text:tab/></text:p>
          </table:table-cell>
          <table:table-cell table:style-name="Table2.B1" office:value-type="string">
            <text:p text:style-name="P6"><text:s/></text:p>
            <text:p text:style-name="P10"/>
            <text:p text:style-name="P10"/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8"><text:span text:style-name="T14">Mi primer argumento es….</text:span><text:tab/></text:p>
          </table:table-cell>
          <table:table-cell table:style-name="Table2.B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3">
          <table:table-cell table:style-name="Table2.A1" office:value-type="string">
            <text:p text:style-name="P9">Mi segundo argumento es…..</text:p>
          </table:table-cell>
          <table:table-cell table:style-name="Table2.B3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2.4">
          <table:table-cell table:style-name="Table2.A1" office:value-type="string">
            <text:p text:style-name="P8"><text:span text:style-name="T14">Mi tercer argumentos….</text:span><text:tab/></text:p>
          </table:table-cell>
          <table:table-cell table:style-name="Table2.B4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 table:style-name="Table2.5">
          <table:table-cell table:style-name="Table2.A1" office:value-type="string">
            <text:p text:style-name="P16">Para concluir</text:p>
          </table:table-cell>
          <table:table-cell table:style-name="Table2.B5" office:value-type="string">
            <text:p text:style-name="P15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226a8b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22a17a" style:font-name-asian="Ubuntu1" style:font-size-asian="10pt" style:font-style-asian="normal" style:font-weight-asian="bold" style:font-name-complex="Ubuntu1" style:font-size-complex="10pt"/>
    </style:style>
    <style:style style:name="M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6" style:family="text">
      <style:text-properties style:font-name="Ubuntu" fo:font-size="10pt" fo:font-weight="bold" officeooo:rsid="00226a8b" style:font-name-asian="Ubuntu1" style:font-size-asian="10pt" style:font-weight-asian="bold" style:font-name-complex="Ubuntu1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c9450" style:font-name-asian="Ubuntu1" style:font-size-asian="8pt" style:font-style-asian="normal" style:font-weight-asian="normal" style:font-name-complex="Ubuntu1" style:font-size-complex="8pt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26a8b" style:font-name-asian="Ubuntu1" style:font-size-asian="8pt" style:font-style-asian="normal" style:font-weight-asian="normal" style:font-name-complex="Ubuntu1" style:font-size-complex="8pt" style:font-weight-complex="normal"/>
    </style:style>
    <style:style style:name="MT10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11" style:family="text">
      <style:text-properties style:font-name="Ubuntu" fo:font-size="8pt" style:font-name-asian="Ubuntu1" style:font-size-asian="8pt" style:font-name-complex="Ubuntu1" style:font-size-complex="8pt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13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La</text:span><text:span text:style-name="MT2"> voz de los inventos.</text:span><text:span text:style-name="MT1"> Proyecto EDIA</text:span><draw:frame draw:style-name="Mfr1" draw:name="image1.png" text:anchor-type="char" svg:x="19.389cm" svg:y="-0.356cm" svg:width="6.491cm" svg:height="1.157cm" draw:z-index="3"><draw:image xlink:href="Pictures/10000000000003590000008EE575F93019AF99E5.png" xlink:type="simple" xlink:show="embed" xlink:actuate="onLoad" loext:mime-type="image/png"/></draw:frame></text:p>
        <text:p text:style-name="MP1"><text:span text:style-name="MT3">T</text:span><text:span text:style-name="MT2">ecnología</text:span><text:span text:style-name="MT1">. </text:span><text:span text:style-name="MT4">Educación </text:span><text:span text:style-name="MT5">S</text:span><text:span text:style-name="MT6">ecundaria</text:span></text:p>
        <text:p text:style-name="MP2"/>
      </style:header>
      <style:footer>
        <text:p text:style-name="MP3"><draw:frame draw:style-name="Mfr2" draw:name="image2.png" text:anchor-type="char" svg:x="11.894cm" svg:y="0.002cm" svg:width="1.826cm" svg:height="0.635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7">“</text:span><text:span text:style-name="MT8">Guión para </text:span><text:span text:style-name="MT9">preparar una argumentación</text:span><text:span text:style-name="MT10">”</text:span><text:span text:style-name="MT11"> </text:span><text:span text:style-name="MT12">Cedec se encuentra bajo una </text:span><text:a xlink:type="simple" xlink:href="https://creativecommons.org/licenses/by-sa/4.0/deed.es" text:style-name="ListLabel_20_1" text:visited-style-name="ListLabel_20_1"><text:span text:style-name="MT13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0-01T14:08:59.900033810</dc:date>
    <meta:editing-duration>PT39M57S</meta:editing-duration>
    <meta:editing-cycles>11</meta:editing-cycles>
    <meta:document-statistic meta:table-count="2" meta:image-count="2" meta:object-count="0" meta:page-count="2" meta:paragraph-count="10" meta:word-count="54" meta:character-count="376" meta:non-whitespace-character-count="327"/>
  </office:meta>
</office:document-meta>
</file>