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97cm" fo:margin-left="0cm" fo:margin-top="0cm" fo:margin-bottom="0cm" table:align="left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5.203cm"/>
    </style:style>
    <style:style style:name="Table2.C" style:family="table-column">
      <style:table-column-properties style:column-width="5.6cm"/>
    </style:style>
    <style:style style:name="Table2.D" style:family="table-column">
      <style:table-column-properties style:column-width="5.613cm"/>
    </style:style>
    <style:style style:name="Table2.E" style:family="table-column">
      <style:table-column-properties style:column-width="5.191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071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3.978cm"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b1ba1" officeooo:paragraph-rsid="001b1ba1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Ubuntu" fo:font-size="10pt" fo:font-weight="bold" officeooo:rsid="001b1ba1" officeooo:paragraph-rsid="001b1ba1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Ubuntu" fo:font-weight="bold" style:font-name-asian="Ubuntu1" style:font-weight-asian="bold" style:font-name-complex="Ubuntu1"/>
    </style:style>
    <style:style style:name="P20" style:family="paragraph" style:parent-style-name="Standard">
      <style:paragraph-properties fo:margin-left="0.176cm" fo:margin-right="0.176cm" fo:line-height="100%" fo:text-align="start" style:justify-single-word="false" fo:text-indent="0cm" style:auto-text-indent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margin-left="0cm" fo:margin-right="0.176cm" fo:line-height="100%" fo:text-align="start" style:justify-single-word="false" fo:text-indent="0cm" style:auto-text-indent="false"/>
      <style:text-properties style:use-window-font-color="true" style:font-name="Ubuntu" fo:font-size="10pt" style:font-name-asian="Ubuntu1" style:font-size-asian="10pt" style:font-name-complex="Ubuntu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b1ba1" officeooo:paragraph-rsid="001b1ba1" style:font-name-asian="Ubuntu1" style:font-size-asian="10pt" style:font-style-asian="normal" style:font-weight-asian="bold" style:font-name-complex="Ubuntu1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officeooo:rsid="001b1ba1" officeooo:paragraph-rsid="001b1ba1" style:font-name-asian="Ubuntu1" style:font-size-asian="10pt" style:font-style-asian="normal" style:font-weight-asian="bold" style:font-name-complex="Ubuntu1" style:font-size-complex="10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b1ba1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style:text-line-through-style="none" style:text-line-through-type="none" style:font-name="Ubuntu" fo:font-size="14pt" fo:font-style="normal" style:text-underline-style="none" fo:font-weight="bold" style:font-name-asian="Ubuntu1" style:font-size-asian="14pt" style:font-style-asian="normal" style:font-weight-asian="bold" style:font-name-complex="Ubuntu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style:font-name="Ubuntu" fo:font-size="10pt" fo:font-weight="bold" officeooo:rsid="001b1ba1" style:font-name-asian="Ubuntu1" style:font-size-asian="10pt" style:font-weight-asian="bold" style:font-name-complex="Ubuntu1" style:font-size-complex="10pt"/>
    </style:style>
    <style:style style:name="T11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2" style:family="text">
      <style:text-properties style:font-name="Ubuntu" fo:font-size="8pt" fo:font-weight="normal" officeooo:rsid="001cc014" style:font-name-asian="Ubuntu1" style:font-size-asian="8pt" style:font-weight-asian="normal" style:font-name-complex="Ubuntu1" style:font-size-complex="8pt" style:font-weight-complex="normal"/>
    </style:style>
    <style:style style:name="T1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4" style:family="text">
      <style:text-properties officeooo:rsid="001b1b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/>
            <text:p text:style-name="P11"><text:span text:style-name="T4">RÚBRICA DE </text:span><text:span text:style-name="T13"><text:s/>EXPOSICIÓN ORAL DE UNA PRESENTACIÓN</text:span></text:p>
            <text:p text:style-name="P1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CATEGORÍA</text:p>
          </table:table-cell>
          <table:table-cell table:style-name="Table2.B1" office:value-type="string">
            <text:p text:style-name="P9"><text:span text:style-name="T7">4</text:span><text:span text:style-name="T9"> </text:span></text:p>
            <text:p text:style-name="P22">EXCELENTE</text:p>
          </table:table-cell>
          <table:table-cell table:style-name="Table2.C1" office:value-type="string">
            <text:p text:style-name="P6">3 </text:p>
            <text:p text:style-name="P7">SATISFACTORIO</text:p>
          </table:table-cell>
          <table:table-cell table:style-name="Table2.D1" office:value-type="string">
            <text:p text:style-name="P18">2 </text:p>
            <text:p text:style-name="P17">MEJORABLE</text:p>
          </table:table-cell>
          <table:table-cell table:style-name="Table2.E1" office:value-type="string">
            <text:p text:style-name="P18">1</text:p>
            <text:p text:style-name="P24">INSUFICIENTE</text:p>
          </table:table-cell>
        </table:table-row>
        <table:table-row table:style-name="Table2.2">
          <table:table-cell table:style-name="Table2.A2" office:value-type="string">
            <text:p text:style-name="P19">Contenido</text:p>
          </table:table-cell>
          <table:table-cell table:style-name="Table2.A1" office:value-type="string">
            <text:p text:style-name="P20">Se nota un buen dominio</text:p>
            <text:p text:style-name="P20">del tema, no comete</text:p>
            <text:p text:style-name="P20">errores, no duda.</text:p>
            <text:p text:style-name="P16"/>
          </table:table-cell>
          <table:table-cell table:style-name="Table2.C2" office:value-type="string">
            <text:p text:style-name="P20">Demuestra un buen</text:p>
            <text:p text:style-name="P20">entendimiento de partes</text:p>
            <text:p text:style-name="P20">del tema. Exposición</text:p>
            <text:p text:style-name="P20">fluida, comete pocos errores.</text:p>
          </table:table-cell>
          <table:table-cell table:style-name="Table2.A1" office:value-type="string">
            <text:p text:style-name="P20">Tiene que hacer</text:p>
            <text:p text:style-name="P20">algunas rectificaciones,</text:p>
            <text:p text:style-name="P20">y en ocasiones dud<text:span text:style-name="T14">a.</text:span></text:p>
          </table:table-cell>
          <table:table-cell table:style-name="Table2.A1" office:value-type="string">
            <text:p text:style-name="P20">Rectifica continuamente.</text:p>
            <text:p text:style-name="P20">El contenido es mínimo, no muestra un conocimiento del tema.</text:p>
          </table:table-cell>
        </table:table-row>
        <table:table-row table:style-name="Table2.3">
          <table:table-cell table:style-name="Table2.A2" office:value-type="string">
            <text:p text:style-name="P19">Organización de la información</text:p>
          </table:table-cell>
          <table:table-cell table:style-name="Table2.A1" office:value-type="string">
            <text:p text:style-name="P20">La información está bien organizada, de forma clara y lógica.</text:p>
            <text:p text:style-name="P16"/>
          </table:table-cell>
          <table:table-cell table:style-name="Table2.A1" office:value-type="string">
            <text:p text:style-name="P20">La mayor parte de la información se organiza</text:p>
            <text:p text:style-name="P20">de forma clara y lógica,</text:p>
            <text:p text:style-name="P20">aunque de vez en</text:p>
            <text:p text:style-name="P20">cuando alguna diapositiva está fuera de lugar.</text:p>
          </table:table-cell>
          <table:table-cell table:style-name="Table2.A1" office:value-type="string">
            <text:p text:style-name="P20">No existe un plan claro</text:p>
            <text:p text:style-name="P20">para organizar la información, cierta dispersión.</text:p>
          </table:table-cell>
          <table:table-cell table:style-name="Table2.A1" office:value-type="string">
            <text:p text:style-name="P20">La información aparece</text:p>
            <text:p text:style-name="P20">dispersa y poco organizada.</text:p>
          </table:table-cell>
        </table:table-row>
        <table:table-row table:style-name="Table2.4">
          <table:table-cell table:style-name="Table2.A2" office:value-type="string">
            <text:p text:style-name="P19">Exposición</text:p>
          </table:table-cell>
          <table:table-cell table:style-name="Table2.A1" office:value-type="string">
            <text:p text:style-name="P15">Atrae la atención del público y mantiene el interés durante toda la exposición.</text:p>
          </table:table-cell>
          <table:table-cell table:style-name="Table2.A1" office:value-type="string">
            <text:p text:style-name="P15">Interesa bastante en principio pero se hace un poco monótono.</text:p>
          </table:table-cell>
          <table:table-cell table:style-name="Table2.A1" office:value-type="string">
            <text:p text:style-name="P15">Le cuesta conseguir o mantener el interés del público.</text:p>
          </table:table-cell>
          <table:table-cell table:style-name="Table2.A1" office:value-type="string">
            <text:p text:style-name="P15">Apenas usa recursos para mantener la atención del público.</text:p>
          </table:table-cell>
        </table:table-row>
        <table:table-row table:style-name="Table2.5">
          <table:table-cell table:style-name="Table2.A2" office:value-type="string">
            <text:p text:style-name="P19">Expresión oral</text:p>
          </table:table-cell>
          <table:table-cell table:style-name="Table2.A1" office:value-type="string">
            <text:p text:style-name="P20">Habla claramente durante</text:p>
            <text:p text:style-name="P20">toda la presentación. Su</text:p>
            <text:p text:style-name="P20">pronunciación es</text:p>
            <text:p text:style-name="P20">correcta. Su tono</text:p>
            <text:p text:style-name="P20">de voz es adecuado.</text:p>
          </table:table-cell>
          <table:table-cell table:style-name="Table2.A1" office:value-type="string">
            <text:p text:style-name="P20">Habla claramente <text:s/>durante <text:s/>la mayor parte de la</text:p>
            <text:p text:style-name="P20">presentación. Su</text:p>
            <text:p text:style-name="P20">pronunciación es</text:p>
            <text:p text:style-name="P20">aceptable, pero en</text:p>
            <text:p text:style-name="P20">ocasiones realiza pausas</text:p>
            <text:p text:style-name="P20">innecesarias. Su tono de voz es adecuado</text:p>
            <text:p text:style-name="P20"/>
          </table:table-cell>
          <table:table-cell table:style-name="Table2.A1" office:value-type="string">
            <text:p text:style-name="P20">Algunas veces habla</text:p>
            <text:p text:style-name="P20">claramente durante la presentación. Su</text:p>
            <text:p text:style-name="P20">pronunciación es correcta, pero recurre frecuentemente al uso de pausas innecesarias. Su tono de voz no es el adecuado.</text:p>
          </table:table-cell>
          <table:table-cell table:style-name="Table2.A1" office:value-type="string">
            <text:p text:style-name="P15">Durante la mayor parte de</text:p>
            <text:p text:style-name="P15">la presentación no habla</text:p>
            <text:p text:style-name="P15">claramente. Su</text:p>
            <text:p text:style-name="P15">pronunciación es pobre,</text:p>
            <text:p text:style-name="P15">hace muchas pausas y usa muletillas. Su tono de voz</text:p>
            <text:p text:style-name="P15">no es adecuado para</text:p>
            <text:p text:style-name="P15">mantener el interés de la</text:p>
            <text:p text:style-name="P15">audiencia.</text:p>
            <text:p text:style-name="P15"/>
          </table:table-cell>
        </table:table-row>
        <table:table-row table:style-name="Table2.6">
          <table:table-cell table:style-name="Table2.A2" office:value-type="string">
            <text:p text:style-name="P14">Lenguaje no verbal</text:p>
          </table:table-cell>
          <table:table-cell table:style-name="Table2.A1" office:value-type="string">
            <text:p text:style-name="P20">Tiene buena postura, y</text:p>
            <text:p text:style-name="P20">demuestra seguridad</text:p>
            <text:p text:style-name="P20">en sí mismo durante la</text:p>
            <text:p text:style-name="P20">presentación. Establece</text:p>
            <text:p text:style-name="P20">contacto visual con</text:p>
            <text:p text:style-name="P20">todos los presentes.</text:p>
          </table:table-cell>
          <table:table-cell table:style-name="Table2.A1" office:value-type="string">
            <text:p text:style-name="P20">Tiene buena postura la</text:p>
            <text:p text:style-name="P20">mayor parte del tiempo y</text:p>
            <text:p text:style-name="P20">establece contacto visual</text:p>
            <text:p text:style-name="P20">con todos los presentes. En ocasiones se muestra</text:p>
            <text:p text:style-name="P20">inseguro.</text:p>
          </table:table-cell>
          <table:table-cell table:style-name="Table2.A1" office:value-type="string">
            <text:p text:style-name="P20">Algunas veces tiene buena</text:p>
            <text:p text:style-name="P20">postura y en ocasiones</text:p>
            <text:p text:style-name="P20">establece contacto visual con todos los presentes.</text:p>
            <text:p text:style-name="P20">Muestra inseguridad.</text:p>
          </table:table-cell>
          <table:table-cell table:style-name="Table2.A1" office:value-type="string">
            <text:p text:style-name="P21">Tiene mala postura y no</text:p>
            <text:p text:style-name="P21">establece contacto visual</text:p>
            <text:p text:style-name="P21">con los presentes.</text:p>
            <text:p text:style-name="P21">Muestra gran inseguridad. </text:p>
          </table:table-cell>
        </table:table-row>
        <text:soft-page-break/>
        <table:table-row table:style-name="Table2.7">
          <table:table-cell table:style-name="Table2.A2" office:value-type="string">
            <text:p text:style-name="P14">Tiempo</text:p>
          </table:table-cell>
          <table:table-cell table:style-name="Table2.A1" office:value-type="string">
            <text:p text:style-name="P20">Tiempo ajustado al previsto, con un final que retoma las ideas principales y redondea la exposición. </text:p>
          </table:table-cell>
          <table:table-cell table:style-name="Table2.A1" office:value-type="string">
            <text:p text:style-name="P20">Tiempo ajustado al previsto, pero con un final precipitado o alargado por falta de control del tiempo.</text:p>
          </table:table-cell>
          <table:table-cell table:style-name="Table2.A1" office:value-type="string">
            <text:p text:style-name="P21">Tiempo no ajustado. Exposición excesivamente corta.</text:p>
          </table:table-cell>
          <table:table-cell table:style-name="Table2.A1" office:value-type="string">
            <text:p text:style-name="P21">Excesivamente largo o insuficiente para desarrollar correctamente el tema</text:p>
          </table:table-cell>
        </table:table-row>
        <table:table-row table:style-name="Table2.8">
          <table:table-cell table:style-name="Table2.A2" office:value-type="string">
            <text:p text:style-name="P14">Soporte</text:p>
          </table:table-cell>
          <table:table-cell table:style-name="Table2.A1" office:value-type="string">
            <text:p text:style-name="P20"/>
            <text:p text:style-name="P20">La exposición se acompaña de soportes visuales especialmente atractivos y de mucha calidad (imágenes, videos…)</text:p>
          </table:table-cell>
          <table:table-cell table:style-name="Table2.A1" office:value-type="string">
            <text:p text:style-name="P20">Soportes visuales adecuados e interesantes (imágenes, vídeos...)</text:p>
          </table:table-cell>
          <table:table-cell table:style-name="Table2.A1" office:value-type="string">
            <text:p text:style-name="P21">Soporte visuales</text:p>
            <text:p text:style-name="P21">adecuados pero poco interesantes (imágenes,</text:p>
            <text:p text:style-name="P21">vídeos...)</text:p>
          </table:table-cell>
          <table:table-cell table:style-name="Table2.A1" office:value-type="string">
            <text:p text:style-name="P21">Soportes visuales inadecuados.</text:p>
          </table:table-cell>
        </table:table-row>
        <table:table-row table:style-name="Table2.9">
          <table:table-cell table:style-name="Table2.A2" office:value-type="string">
            <text:p text:style-name="P14">Trabajo en equipo</text:p>
          </table:table-cell>
          <table:table-cell table:style-name="Table2.A1" office:value-type="string">
            <text:p text:style-name="P20">La exposición <text:s/>muestra planificación y trabajo de equipo en el que todos han colaborado.</text:p>
            <text:p text:style-name="P20">Todos exponen y participan activamente.</text:p>
          </table:table-cell>
          <table:table-cell table:style-name="Table2.A1" office:value-type="string">
            <text:p text:style-name="P20"/>
            <text:p text:style-name="P20">Todos los miembros demuestran conocer la <text:s/>presentación global.</text:p>
            <text:p text:style-name="P20">Todos exponen, aunque hay alguna variación en la participación de los diferentes alumnos.</text:p>
          </table:table-cell>
          <table:table-cell table:style-name="Table2.A1" office:value-type="string">
            <text:p text:style-name="P21">La exposición muestra cierta planificación entre los miembros.</text:p>
            <text:p text:style-name="P21">Todos participan, pero no al mismo nivel</text:p>
          </table:table-cell>
          <table:table-cell table:style-name="Table2.A1" office:value-type="string">
            <text:p text:style-name="P20">Demasiado individualista. No se ve colaboración.</text:p>
            <text:p text:style-name="P20">No todos los miembros del equipo exponen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b1ba1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5" style:family="text">
      <style:text-properties style:font-name="Ubuntu" fo:font-size="10pt" fo:font-weight="bold" officeooo:rsid="001b1ba1" style:font-name-asian="Ubuntu1" style:font-size-asian="10pt" style:font-weight-asian="bold" style:font-name-complex="Ubuntu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7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8" style:family="text">
      <style:text-properties style:font-name="Ubuntu" fo:font-size="8pt" fo:font-weight="normal" officeooo:rsid="001cc014" style:font-name-asian="Ubuntu1" style:font-size-asian="8pt" style:font-weight-asian="normal" style:font-name-complex="Ubuntu1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10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voz de los inventos.</text:span><text:span text:style-name="MT1"> Proyecto EDIA</text:span><draw:frame draw:style-name="Mfr1" draw:name="image1.png" text:anchor-type="char" svg:x="19.389cm" svg:y="-0.356cm" svg:width="6.491cm" svg:height="1.157cm" draw:z-index="3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</text:span><text:span text:style-name="MT1">. </text:span><text:span text:style-name="MT4">S</text:span><text:span text:style-name="MT5">ecundaria</text:span></text:p>
        <text:p text:style-name="MP2"/>
      </style:header>
      <style:footer>
        <text:p text:style-name="MP3"><draw:frame draw:style-name="Mfr2" draw:name="image2.png" text:anchor-type="char" svg:x="11.894cm" svg:y="0.002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6">“</text:span><text:span text:style-name="MT7">Rúbrica </text:span><text:span text:style-name="MT8">de </text:span><text:span text:style-name="MT7">exposición oral de una presentación” </text:span><text:span text:style-name="MT9">Cedec se encuentra bajo una </text:span><text:a xlink:type="simple" xlink:href="https://creativecommons.org/licenses/by-sa/4.0/deed.es" text:style-name="ListLabel_20_1" text:visited-style-name="ListLabel_20_1"><text:span text:style-name="M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25T10:18:15.184845063</dc:date>
    <meta:editing-duration>PT10M15S</meta:editing-duration>
    <meta:editing-cycles>4</meta:editing-cycles>
    <meta:document-statistic meta:table-count="2" meta:image-count="2" meta:object-count="0" meta:page-count="2" meta:paragraph-count="105" meta:word-count="521" meta:character-count="3433" meta:non-whitespace-character-count="3007"/>
  </office:meta>
</office:document-meta>
</file>