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8409c" officeooo:paragraph-rsid="0008409c" style:font-name-asian="Ubuntu2" style:font-size-asian="11pt" style:font-name-complex="Ubuntu2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style:font-name-asian="Lato" style:font-size-asian="9pt" style:font-style-asian="normal" style:font-weight-asian="bold" style:font-name-complex="Lato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officeooo:rsid="0008409c" style:font-name-asian="Ubuntu2" style:font-size-asian="8pt" style:font-name-complex="Ubuntu2" style:font-size-complex="8pt"/>
    </style:style>
    <style:style style:name="T6" style:family="text">
      <style:text-properties style:font-name="Ubuntu" fo:font-size="11pt" style:font-name-asian="Ubuntu2" style:font-size-asian="11pt" style:font-name-complex="Ubuntu2" style:font-size-complex="11pt"/>
    </style:style>
    <style:style style:name="T7" style:family="text">
      <style:text-properties style:font-name="Ubuntu" fo:font-size="10pt" style:font-name-asian="Ubuntu2" style:font-size-asian="10pt" style:font-name-complex="Ubuntu2" style:font-size-complex="10pt"/>
    </style:style>
    <style:style style:name="T8" style:family="text">
      <style:text-properties officeooo:rsid="0008409c"/>
    </style:style>
    <style:style style:name="T9" style:family="text">
      <style:text-properties officeooo:rsid="000993ce"/>
    </style:style>
    <style:style style:name="T10" style:family="text">
      <style:text-properties officeooo:rsid="001d785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ESCALA DE VALORACIÓN DE UN <text:span text:style-name="T8">ESLOGAN </text:span></text:p>
          </table:table-cell>
        </table:table-row>
      </table:table>
      <text:p text:style-name="P8"/>
      <text:p text:style-name="P9"><text:span text:style-name="T2">Nombres de</text:span><text:span text:style-name="T6"> los alumnos/as:</text:span><text:span text:style-name="T7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4">Mal</text:p>
          </table:table-cell>
        </table:table-row>
        <table:table-row table:style-name="Table2.2">
          <table:table-cell table:style-name="Table2.A2" office:value-type="string">
            <text:p text:style-name="P12">Cada problema identificado es abordado en un eslogan.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1">Existe variedad y riqueza en l<text:span text:style-name="T8">os eslóganes.</text:span>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Se entiende bien el mensaje de todos los eslóganes.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Los eslóganes imitan correctamente el lenguaje publicitario.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</table:table-row>
        <table:table-row table:style-name="Table2.6">
          <table:table-cell table:style-name="Table2.A2" office:value-type="string">
            <text:p text:style-name="P11">No aparecen errores ortográficos, morfosintácticos ni léxico-semánticos.</text:p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E6" office:value-type="string">
            <text:p text:style-name="P13"/>
          </table:table-cell>
        </table:table-row>
        <table:table-row table:style-name="Table2.7">
          <table:table-cell table:style-name="Table2.A2" office:value-type="string">
            <text:p text:style-name="P11">Todos los miembros del equipo han participado en la elaboración de <text:span text:style-name="T8">los eslóganes.</text:span>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style:font-name-asian="Lato" style:font-size-asian="9pt" style:font-style-asian="normal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993ce"/>
    </style:style>
    <style:style style:name="MT2" style:family="text">
      <style:text-properties officeooo:rsid="001d785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style:font-name="Ubuntu" fo:font-size="8pt" fo:language="es" fo:country="ES" officeooo:rsid="0008409c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2">Valores y Ciudadanía. Primaria y Secundaria Obligatoria</text:span></text:p>
        <text:p text:style-name="MP1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Escala de valoración </text:span><text:span text:style-name="MT4">de un </text:span><text:span text:style-name="MT5">eslogan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3T15:08:18.549574191</dc:date>
    <meta:editing-duration>PT7M53S</meta:editing-duration>
    <meta:editing-cycles>5</meta:editing-cycles>
    <meta:document-statistic meta:table-count="2" meta:image-count="2" meta:object-count="0" meta:page-count="1" meta:paragraph-count="15" meta:word-count="99" meta:character-count="726" meta:non-whitespace-character-count="641"/>
  </office:meta>
</office:document-meta>
</file>