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000000004BC000000B38531BBD97FEFC08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2" svg:font-family="Ubuntu" style:font-pitch="variable"/>
    <style:font-face style:name="Arial" svg:font-family="Arial" style:font-family-generic="roman" style:font-pitch="variable"/>
    <style:font-face style:name="Lato" svg:font-family="Lato" style:font-family-generic="roman" style:font-pitch="variable"/>
    <style:font-face style:name="Source Sans Pro" svg:font-family="'Source Sans Pro'" style:font-family-generic="roman" style:font-pitch="variable"/>
    <style:font-face style:name="Trebuchet MS" svg:font-family="'Trebuchet MS'"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rebuchet MS1" svg:font-family="'Trebuchet MS'" style:font-family-generic="system" style:font-pitch="variable"/>
    <style:font-face style:name="Ubuntu3" svg:font-family="Ubuntu" style:font-family-generic="system" style:font-pitch="variable"/>
  </office:font-face-decls>
  <office:automatic-styles>
    <style:style style:name="Table1" style:family="table">
      <style:table-properties style:width="15.926cm" fo:margin-left="0cm" fo:margin-top="0cm" fo:margin-bottom="0cm" table:align="left"/>
    </style:style>
    <style:style style:name="Table1.A" style:family="table-column">
      <style:table-column-properties style:column-width="15.926cm"/>
    </style:style>
    <style:style style:name="Table1.1" style:family="table-row">
      <style:table-row-properties fo:keep-together="auto"/>
    </style:style>
    <style:style style:name="Table1.A1" style:family="table-cell">
      <style:table-cell-properties style:vertical-align="" fo:background-color="#f6b26b" fo:padding="0.176cm" fo:border="1pt solid #000000">
        <style:background-image/>
      </style:table-cell-properties>
    </style:style>
    <style:style style:name="Table2" style:family="table">
      <style:table-properties style:width="15.893cm" fo:margin-top="0cm" fo:margin-bottom="0cm" table:align="left"/>
    </style:style>
    <style:style style:name="Table2.A" style:family="table-column">
      <style:table-column-properties style:column-width="1.993cm"/>
    </style:style>
    <style:style style:name="Table2.B" style:family="table-column">
      <style:table-column-properties style:column-width="13.899cm"/>
    </style:style>
    <style:style style:name="Table2.1" style:family="table-row">
      <style:table-row-properties style:min-row-height="0.776cm" fo:keep-together="auto"/>
    </style:style>
    <style:style style:name="Table2.A1" style:family="table-cell">
      <style:table-cell-properties style:vertical-align="" fo:background-color="#93c47d" fo:padding="0.176cm" fo:border="1pt solid #000000">
        <style:background-image/>
      </style:table-cell-properties>
    </style:style>
    <style:style style:name="Table2.2" style:family="table-row">
      <style:table-row-properties style:min-row-height="0.741cm" fo:keep-together="auto"/>
    </style:style>
    <style:style style:name="Table2.A2" style:family="table-cell">
      <style:table-cell-properties style:vertical-align="" fo:background-color="#ffffff" fo:padding="0.176cm" fo:border-left="1pt solid #000000" fo:border-right="1.5pt solid #666666" fo:border-top="1pt solid #000000" fo:border-bottom="1pt solid #000000">
        <style:background-image/>
      </style:table-cell-properties>
    </style:style>
    <style:style style:name="Table3" style:family="table">
      <style:table-properties style:width="15.893cm" fo:margin-top="0cm" fo:margin-bottom="0cm" table:align="left"/>
    </style:style>
    <style:style style:name="Table3.A" style:family="table-column">
      <style:table-column-properties style:column-width="1.997cm"/>
    </style:style>
    <style:style style:name="Table3.B" style:family="table-column">
      <style:table-column-properties style:column-width="13.896cm"/>
    </style:style>
    <style:style style:name="Table3.1" style:family="table-row">
      <style:table-row-properties style:min-row-height="0.776cm" fo:keep-together="auto"/>
    </style:style>
    <style:style style:name="Table3.A1" style:family="table-cell">
      <style:table-cell-properties style:vertical-align="" fo:background-color="#9fc5e8" fo:padding="0.176cm" fo:border="1pt solid #000000">
        <style:background-image/>
      </style:table-cell-properties>
    </style:style>
    <style:style style:name="Table3.2" style:family="table-row">
      <style:table-row-properties style:min-row-height="0.741cm" fo:keep-together="auto"/>
    </style:style>
    <style:style style:name="Table3.A2" style:family="table-cell">
      <style:table-cell-properties style:vertical-align="" fo:background-color="#ffffff" fo:padding="0.176cm" fo:border-left="1pt solid #000000" fo:border-right="1.5pt solid #666666" fo:border-top="1pt solid #000000" fo:border-bottom="1pt solid #000000">
        <style:background-image/>
      </style:table-cell-properties>
    </style:style>
    <style:style style:name="Table4" style:family="table">
      <style:table-properties style:width="15.893cm" fo:margin-top="0cm" fo:margin-bottom="0cm" table:align="left"/>
    </style:style>
    <style:style style:name="Table4.A" style:family="table-column">
      <style:table-column-properties style:column-width="1.997cm"/>
    </style:style>
    <style:style style:name="Table4.B" style:family="table-column">
      <style:table-column-properties style:column-width="13.896cm"/>
    </style:style>
    <style:style style:name="Table4.1" style:family="table-row">
      <style:table-row-properties style:min-row-height="0.776cm" fo:keep-together="auto"/>
    </style:style>
    <style:style style:name="Table4.A1" style:family="table-cell">
      <style:table-cell-properties style:vertical-align="" fo:background-color="#d9d2e9" fo:padding="0.176cm" fo:border="1pt solid #000000">
        <style:background-image/>
      </style:table-cell-properties>
    </style:style>
    <style:style style:name="Table4.2" style:family="table-row">
      <style:table-row-properties style:min-row-height="0.741cm" fo:keep-together="auto"/>
    </style:style>
    <style:style style:name="Table4.A2" style:family="table-cell">
      <style:table-cell-properties style:vertical-align="" fo:background-color="#ffffff" fo:padding="0.176cm" fo:border-left="1pt solid #000000" fo:border-right="1.5pt solid #666666" fo:border-top="1pt solid #000000" fo:border-bottom="1pt solid #000000">
        <style:background-image/>
      </style:table-cell-properties>
    </style:style>
    <style:style style:name="Table5" style:family="table">
      <style:table-properties style:width="15.893cm" fo:margin-top="0cm" fo:margin-bottom="0cm" table:align="left"/>
    </style:style>
    <style:style style:name="Table5.A" style:family="table-column">
      <style:table-column-properties style:column-width="1.997cm"/>
    </style:style>
    <style:style style:name="Table5.B" style:family="table-column">
      <style:table-column-properties style:column-width="13.896cm"/>
    </style:style>
    <style:style style:name="Table5.1" style:family="table-row">
      <style:table-row-properties style:min-row-height="0.776cm" fo:keep-together="auto"/>
    </style:style>
    <style:style style:name="Table5.A1" style:family="table-cell">
      <style:table-cell-properties style:vertical-align="" fo:background-color="#ffe599" fo:padding="0.176cm" fo:border="1pt solid #000000">
        <style:background-image/>
      </style:table-cell-properties>
    </style:style>
    <style:style style:name="Table5.2" style:family="table-row">
      <style:table-row-properties style:min-row-height="0.741cm" fo:keep-together="auto"/>
    </style:style>
    <style:style style:name="Table5.A2" style:family="table-cell">
      <style:table-cell-properties style:vertical-align="" fo:background-color="#ffffff" fo:padding="0.176cm" fo:border-left="1pt solid #000000" fo:border-right="1.5pt solid #666666" fo:border-top="1pt solid #000000" fo:border-bottom="1pt solid #000000">
        <style:background-image/>
      </style:table-cell-properties>
    </style:style>
    <style:style style:name="Table6" style:family="table">
      <style:table-properties style:width="15.804cm" fo:margin-top="0cm" fo:margin-bottom="0cm" table:align="left"/>
    </style:style>
    <style:style style:name="Table6.A" style:family="table-column">
      <style:table-column-properties style:column-width="2.3cm"/>
    </style:style>
    <style:style style:name="Table6.B" style:family="table-column">
      <style:table-column-properties style:column-width="13.504cm"/>
    </style:style>
    <style:style style:name="Table6.1" style:family="table-row">
      <style:table-row-properties style:min-row-height="0.776cm" fo:keep-together="auto"/>
    </style:style>
    <style:style style:name="Table6.A1" style:family="table-cell">
      <style:table-cell-properties style:vertical-align="" fo:background-color="#d9ead3" fo:padding="0.176cm" fo:border="1pt solid #000000">
        <style:background-image/>
      </style:table-cell-properties>
    </style:style>
    <style:style style:name="Table6.2" style:family="table-row">
      <style:table-row-properties style:min-row-height="0.741cm" fo:keep-together="auto"/>
    </style:style>
    <style:style style:name="Table6.A2" style:family="table-cell">
      <style:table-cell-properties style:vertical-align="" fo:background-color="#ffffff" fo:padding="0.176cm" fo:border-left="1pt solid #000000" fo:border-right="1.5pt solid #666666" fo:border-top="1pt solid #000000" fo:border-bottom="1pt solid #000000">
        <style:background-image/>
      </style:table-cell-properties>
    </style:style>
    <style:style style:name="P1" style:family="paragraph" style:parent-style-name="Standard">
      <style:text-properties fo:language="es" fo:country="ES"/>
    </style:style>
    <style:style style:name="P2" style:family="paragraph" style:parent-style-name="Standard">
      <style:paragraph-properties fo:line-height="100%" fo:text-align="end" style:justify-single-word="false" fo:orphans="0" fo:widows="0"/>
      <style:text-properties fo:language="es" fo:country="ES"/>
    </style:style>
    <style:style style:name="P3" style:family="paragraph" style:parent-style-name="Standard">
      <style:paragraph-properties fo:text-align="center" style:justify-single-word="false"/>
      <style:text-properties fo:language="es" fo:country="ES"/>
    </style:style>
    <style:style style:name="P4" style:family="paragraph" style:parent-style-name="Standard">
      <style:paragraph-properties fo:text-align="justify" style:justify-single-word="false"/>
      <style:text-properties fo:language="es" fo:country="ES"/>
    </style:style>
    <style:style style:name="P5" style:family="paragraph" style:parent-style-name="Standard">
      <style:paragraph-properties fo:line-height="100%" fo:orphans="0" fo:widows="0"/>
      <style:text-properties style:font-name="Ubuntu1" fo:font-size="9pt" fo:language="es" fo:country="ES" fo:font-weight="bold" style:font-name-asian="Lato1" style:font-size-asian="9pt" style:font-weight-asian="bold" style:font-name-complex="Lato1" style:font-size-complex="9pt"/>
    </style:style>
    <style:style style:name="P6" style:family="paragraph" style:parent-style-name="Standard">
      <style:paragraph-properties fo:line-height="100%" fo:orphans="0" fo:widows="0"/>
      <style:text-properties style:font-name="Ubuntu1" fo:font-size="9pt" fo:language="es" fo:country="ES" fo:font-weight="bold" officeooo:rsid="001d785d" officeooo:paragraph-rsid="001d785d" style:font-name-asian="Lato1" style:font-size-asian="9pt" style:font-weight-asian="bold" style:font-name-complex="Lato1" style:font-size-complex="9pt"/>
    </style:style>
    <style:style style:name="P7" style:family="paragraph" style:parent-style-name="Standard">
      <style:paragraph-properties fo:text-align="center" style:justify-single-word="false"/>
      <style:text-properties fo:color="#434343" fo:font-size="9pt" fo:language="es" fo:country="ES" style:font-size-asian="9pt" style:font-size-complex="9pt"/>
    </style:style>
    <style:style style:name="P8" style:family="paragraph" style:parent-style-name="Standard">
      <style:paragraph-properties fo:text-align="center" style:justify-single-word="false"/>
    </style:style>
    <style:style style:name="P9" style:family="paragraph" style:parent-style-name="Standard">
      <style:paragraph-properties fo:line-height="100%" fo:orphans="0" fo:widows="0"/>
      <style:text-properties style:font-name="Lato" fo:font-size="10pt" fo:language="es" fo:country="ES" style:font-name-asian="Lato1" style:font-size-asian="10pt" style:font-name-complex="Lato1" style:font-size-complex="10pt"/>
    </style:style>
    <style:style style:name="P10" style:family="paragraph" style:parent-style-name="Standard">
      <style:paragraph-properties fo:line-height="100%" fo:orphans="0" fo:widows="0"/>
      <style:text-properties style:font-name="Lato" fo:font-size="10pt" fo:language="es" fo:country="ES" officeooo:rsid="0025d8ca" officeooo:paragraph-rsid="0025d8ca" style:font-name-asian="Lato1" style:font-size-asian="10pt" style:font-name-complex="Lato1" style:font-size-complex="10pt"/>
    </style:style>
    <style:style style:name="P11" style:family="paragraph" style:parent-style-name="Standard">
      <style:paragraph-properties fo:line-height="115%" fo:orphans="0" fo:widows="0"/>
      <style:text-properties style:font-name="Lato" fo:font-size="10pt" fo:language="es" fo:country="ES" style:font-name-asian="Lato1" style:font-size-asian="10pt" style:font-name-complex="Lato1" style:font-size-complex="10pt"/>
    </style:style>
    <style:style style:name="P12" style:family="paragraph" style:parent-style-name="Standard">
      <style:paragraph-properties fo:line-height="100%" fo:orphans="0" fo:widows="0"/>
      <style:text-properties style:font-name="Ubuntu" fo:font-size="10pt" fo:language="es" fo:country="ES" style:font-name-asian="Ubuntu3" style:font-size-asian="10pt" style:font-name-complex="Ubuntu3" style:font-size-complex="10pt"/>
    </style:style>
    <style:style style:name="P13" style:family="paragraph" style:parent-style-name="Standard">
      <style:paragraph-properties fo:text-align="justify" style:justify-single-word="false"/>
      <style:text-properties style:font-name="Ubuntu" fo:font-size="10pt" fo:language="es" fo:country="ES" style:font-name-asian="Ubuntu3" style:font-size-asian="10pt" style:font-name-complex="Ubuntu3" style:font-size-complex="10pt"/>
    </style:style>
    <style:style style:name="P14" style:family="paragraph" style:parent-style-name="Standard">
      <style:paragraph-properties fo:line-height="100%" fo:orphans="0" fo:widows="0"/>
      <style:text-properties style:font-name="Ubuntu" fo:font-size="10pt" fo:language="es" fo:country="ES" officeooo:rsid="002293be" officeooo:paragraph-rsid="002293be" style:font-name-asian="Ubuntu3" style:font-size-asian="10pt" style:font-name-complex="Ubuntu3" style:font-size-complex="10pt"/>
    </style:style>
    <style:style style:name="P15" style:family="paragraph" style:parent-style-name="Standard">
      <style:paragraph-properties fo:line-height="100%" fo:text-align="center" style:justify-single-word="false" fo:orphans="0" fo:widows="0"/>
      <style:text-properties style:font-name="Ubuntu" fo:font-size="10pt" fo:language="es" fo:country="ES" fo:font-weight="bold" style:font-name-asian="Ubuntu3" style:font-size-asian="10pt" style:font-weight-asian="bold" style:font-name-complex="Ubuntu3" style:font-size-complex="10pt" style:font-weight-complex="bold"/>
    </style:style>
    <style:style style:name="P16" style:family="paragraph" style:parent-style-name="Standard">
      <style:paragraph-properties fo:line-height="100%" fo:text-align="center" style:justify-single-word="false" fo:orphans="0" fo:widows="0"/>
      <style:text-properties style:font-name="Ubuntu" fo:font-size="12pt" fo:language="es" fo:country="ES" fo:font-weight="bold" officeooo:rsid="001ef4b8" officeooo:paragraph-rsid="001ef4b8" style:font-name-asian="Ubuntu3" style:font-size-asian="12pt" style:font-weight-asian="bold" style:font-name-complex="Ubuntu3" style:font-size-complex="12pt"/>
    </style:style>
    <style:style style:name="P17" style:family="paragraph" style:parent-style-name="Standard">
      <style:paragraph-properties fo:line-height="100%" fo:orphans="0" fo:widows="0"/>
      <style:text-properties style:font-name="Ubuntu" fo:language="es" fo:country="ES" fo:font-weight="bold" officeooo:rsid="001ef4b8" officeooo:paragraph-rsid="001ef4b8" style:font-name-asian="Ubuntu3" style:font-weight-asian="bold" style:font-name-complex="Ubuntu3" style:font-weight-complex="bold"/>
    </style:style>
    <style:style style:name="P18" style:family="paragraph" style:parent-style-name="Standard">
      <style:paragraph-properties fo:line-height="100%" fo:text-align="justify" style:justify-single-word="false" fo:orphans="0" fo:widows="0"/>
      <style:text-properties style:font-name="Ubuntu" fo:language="es" fo:country="ES" fo:font-weight="bold" officeooo:rsid="001ef4b8" officeooo:paragraph-rsid="001ef4b8" style:font-name-asian="Ubuntu3" style:font-weight-asian="bold" style:font-name-complex="Ubuntu3" style:font-weight-complex="bold"/>
    </style:style>
    <style:style style:name="P19" style:family="paragraph" style:parent-style-name="Standard">
      <style:paragraph-properties fo:text-align="justify" style:justify-single-word="false"/>
      <style:text-properties style:font-name="Source Sans Pro" fo:font-size="12pt" fo:language="es" fo:country="ES" style:font-name-asian="Source Sans Pro1" style:font-size-asian="12pt" style:font-name-complex="Source Sans Pro1" style:font-size-complex="12pt"/>
    </style:style>
    <style:style style:name="P20" style:family="paragraph" style:parent-style-name="Standard">
      <style:paragraph-properties fo:line-height="100%" fo:orphans="0" fo:widows="0"/>
      <style:text-properties style:font-name="Trebuchet MS" fo:language="es" fo:country="ES" style:font-name-asian="Trebuchet MS1" style:font-name-complex="Trebuchet MS1"/>
    </style:style>
    <style:style style:name="P21" style:family="paragraph" style:parent-style-name="Standard">
      <style:paragraph-properties fo:line-height="100%" fo:orphans="0" fo:widows="0"/>
      <style:text-properties officeooo:paragraph-rsid="00210699"/>
    </style:style>
    <style:style style:name="P22" style:family="paragraph" style:parent-style-name="Standard">
      <style:paragraph-properties fo:line-height="100%" fo:text-align="end" style:justify-single-word="false" fo:orphans="0" fo:widows="0"/>
      <style:text-properties officeooo:paragraph-rsid="002293be"/>
    </style:style>
    <style:style style:name="P23" style:family="paragraph" style:parent-style-name="Standard">
      <style:paragraph-properties fo:line-height="100%" fo:text-align="end" style:justify-single-word="false" fo:orphans="0" fo:widows="0"/>
      <style:text-properties officeooo:paragraph-rsid="0023192d"/>
    </style:style>
    <style:style style:name="P24" style:family="paragraph" style:parent-style-name="Standard">
      <style:paragraph-properties fo:line-height="100%" fo:text-align="end" style:justify-single-word="false" fo:orphans="0" fo:widows="0"/>
      <style:text-properties officeooo:paragraph-rsid="0025d8ca"/>
    </style:style>
    <style:style style:name="P25" style:family="paragraph" style:parent-style-name="Standard">
      <style:text-properties style:font-name="Ubuntu2"/>
    </style:style>
    <style:style style:name="P26" style:family="paragraph" style:parent-style-name="Standard">
      <style:paragraph-properties fo:line-height="100%" fo:orphans="0" fo:widows="0"/>
      <style:text-properties style:font-name="Ubuntu2" officeooo:paragraph-rsid="00210699"/>
    </style:style>
    <style:style style:name="P27" style:family="paragraph" style:parent-style-name="Standard">
      <style:paragraph-properties fo:line-height="100%" fo:orphans="0" fo:widows="0"/>
      <style:text-properties style:font-name="Ubuntu2" fo:font-size="10pt" fo:language="es" fo:country="ES" style:font-name-asian="Ubuntu3" style:font-size-asian="10pt" style:font-name-complex="Ubuntu3" style:font-size-complex="10pt"/>
    </style:style>
    <style:style style:name="P28" style:family="paragraph" style:parent-style-name="Standard">
      <style:paragraph-properties fo:line-height="115%" fo:orphans="0" fo:widows="0"/>
      <style:text-properties style:font-name="Ubuntu2" fo:font-size="10pt" fo:language="es" fo:country="ES" style:font-name-asian="Lato1" style:font-size-asian="10pt" style:font-name-complex="Lato1" style:font-size-complex="10pt"/>
    </style:style>
    <style:style style:name="P29" style:family="paragraph" style:parent-style-name="Standard">
      <style:text-properties style:font-name="Ubuntu2" fo:language="es" fo:country="ES"/>
    </style:style>
    <style:style style:name="P30" style:family="paragraph" style:parent-style-name="Standard">
      <style:paragraph-properties fo:line-height="115%" fo:orphans="0" fo:widows="0"/>
      <style:text-properties style:font-name="Ubuntu2" fo:language="es" fo:country="ES" officeooo:rsid="002293be" officeooo:paragraph-rsid="002293be" style:font-name-asian="Trebuchet MS1" style:font-name-complex="Trebuchet MS1"/>
    </style:style>
    <style:style style:name="P31" style:family="paragraph" style:parent-style-name="Standard">
      <style:paragraph-properties fo:line-height="115%" fo:orphans="0" fo:widows="0"/>
      <style:text-properties style:font-name="Ubuntu2" fo:language="es" fo:country="ES" officeooo:rsid="0023192d" officeooo:paragraph-rsid="0023192d" style:font-name-asian="Trebuchet MS1" style:font-name-complex="Trebuchet MS1"/>
    </style:style>
    <style:style style:name="P32" style:family="paragraph" style:parent-style-name="Standard">
      <style:paragraph-properties fo:line-height="115%" fo:orphans="0" fo:widows="0"/>
      <style:text-properties style:font-name="Ubuntu2" officeooo:rsid="0023192d" officeooo:paragraph-rsid="0023192d"/>
    </style:style>
    <style:style style:name="P33" style:family="paragraph" style:parent-style-name="Standard">
      <style:text-properties style:font-name="Ubuntu2" officeooo:rsid="00210699" officeooo:paragraph-rsid="00210699"/>
    </style:style>
    <style:style style:name="P34" style:family="paragraph" style:parent-style-name="Standard">
      <style:paragraph-properties fo:line-height="115%" fo:orphans="0" fo:widows="0"/>
      <style:text-properties style:font-name="Ubuntu2" fo:font-size="11pt" fo:language="es" fo:country="ES" style:font-name-asian="Trebuchet MS1" style:font-size-asian="11pt" style:font-name-complex="Trebuchet MS1" style:font-size-complex="11pt"/>
    </style:style>
    <style:style style:name="P35" style:family="paragraph" style:parent-style-name="Standard">
      <style:paragraph-properties fo:line-height="115%" fo:orphans="0" fo:widows="0"/>
      <style:text-properties style:font-name="Ubuntu2" fo:font-size="11pt" fo:language="es" fo:country="ES" officeooo:rsid="0024733d" officeooo:paragraph-rsid="0024733d" style:font-name-asian="Lato1" style:font-size-asian="11pt" style:font-name-complex="Lato1" style:font-size-complex="11pt"/>
    </style:style>
    <style:style style:name="P36" style:family="paragraph" style:parent-style-name="Standard">
      <style:paragraph-properties fo:line-height="115%" fo:orphans="0" fo:widows="0"/>
      <style:text-properties style:font-name="Ubuntu2" fo:font-size="11pt" fo:language="es" fo:country="ES" officeooo:rsid="0024733d" officeooo:paragraph-rsid="00260c9d" style:font-name-asian="Lato1" style:font-size-asian="11pt" style:font-name-complex="Lato1" style:font-size-complex="11pt"/>
    </style:style>
    <style:style style:name="P37" style:family="paragraph" style:parent-style-name="Standard">
      <style:paragraph-properties fo:line-height="115%" fo:orphans="0" fo:widows="0"/>
      <style:text-properties style:font-name="Ubuntu2" fo:font-size="11pt" fo:language="es" fo:country="ES" style:font-name-asian="Lato1" style:font-size-asian="11pt" style:font-name-complex="Lato1" style:font-size-complex="11pt"/>
    </style:style>
    <style:style style:name="P38" style:family="paragraph" style:parent-style-name="Standard">
      <style:paragraph-properties fo:line-height="115%" fo:orphans="0" fo:widows="0"/>
      <style:text-properties style:font-name="Ubuntu2" fo:font-size="11pt" officeooo:rsid="002293be" officeooo:paragraph-rsid="002293be" style:font-size-asian="11pt" style:font-size-complex="11pt"/>
    </style:style>
    <style:style style:name="P39" style:family="paragraph" style:parent-style-name="Standard">
      <style:paragraph-properties fo:line-height="115%" fo:orphans="0" fo:widows="0"/>
      <style:text-properties style:font-name="Ubuntu2" fo:font-size="11pt" style:font-size-asian="11pt" style:font-size-complex="11pt"/>
    </style:style>
    <style:style style:name="P40" style:family="paragraph" style:parent-style-name="Standard">
      <style:paragraph-properties fo:line-height="115%" fo:orphans="0" fo:widows="0"/>
      <style:text-properties style:font-name="Ubuntu2" fo:font-size="11pt" officeooo:paragraph-rsid="0024733d" style:font-size-asian="11pt" style:font-size-complex="11pt"/>
    </style:style>
    <style:style style:name="P41" style:family="paragraph" style:parent-style-name="Standard">
      <style:paragraph-properties fo:line-height="115%" fo:orphans="0" fo:widows="0"/>
      <style:text-properties style:font-name="Ubuntu2" officeooo:paragraph-rsid="0023192d"/>
    </style:style>
    <style:style style:name="P42" style:family="paragraph" style:parent-style-name="Standard">
      <style:paragraph-properties fo:line-height="115%" fo:text-align="end" style:justify-single-word="false" fo:orphans="0" fo:widows="0"/>
      <style:text-properties officeooo:paragraph-rsid="002293be"/>
    </style:style>
    <style:style style:name="P43" style:family="paragraph" style:parent-style-name="Standard">
      <style:paragraph-properties fo:line-height="115%" fo:orphans="0" fo:widows="0"/>
      <style:text-properties officeooo:paragraph-rsid="0024733d"/>
    </style:style>
    <style:style style:name="P44" style:family="paragraph" style:parent-style-name="Standard">
      <style:paragraph-properties fo:margin-left="0cm" fo:margin-right="0cm" fo:line-height="100%" fo:text-align="justify" style:justify-single-word="false" fo:orphans="0" fo:widows="0" fo:text-indent="0cm" style:auto-text-indent="false"/>
      <style:text-properties style:font-name="Ubuntu" fo:language="es" fo:country="ES" fo:font-weight="bold" officeooo:rsid="001ef4b8" officeooo:paragraph-rsid="001ef4b8" style:font-name-asian="Ubuntu3" style:font-weight-asian="bold" style:font-name-complex="Ubuntu3" style:font-weight-complex="bold"/>
    </style:style>
    <style:style style:name="P45" style:family="paragraph" style:parent-style-name="Standard">
      <style:paragraph-properties fo:margin-left="0cm" fo:margin-right="0cm" fo:line-height="100%" fo:text-align="justify" style:justify-single-word="false" fo:orphans="0" fo:widows="0" fo:text-indent="0cm" style:auto-text-indent="false"/>
      <style:text-properties style:font-name="Trebuchet MS" fo:language="es" fo:country="ES" fo:font-weight="bold" style:font-name-asian="Trebuchet MS1" style:font-weight-asian="bold" style:font-name-complex="Trebuchet MS1" style:font-weight-complex="bold"/>
    </style:style>
    <style:style style:name="P46" style:family="paragraph" style:parent-style-name="Standard">
      <style:paragraph-properties fo:margin-top="0cm" fo:margin-bottom="0.101cm" loext:contextual-spacing="false" fo:line-height="100%" fo:orphans="0" fo:widows="0">
        <style:tab-stops/>
      </style:paragraph-properties>
      <style:text-properties style:font-name="Ubuntu" fo:font-size="10pt" fo:language="es" fo:country="ES" style:font-name-asian="Ubuntu3" style:font-size-asian="10pt" style:font-name-complex="Ubuntu3" style:font-size-complex="10pt"/>
    </style:style>
    <style:style style:name="P47" style:family="paragraph" style:parent-style-name="Standard">
      <style:paragraph-properties fo:margin-top="0cm" fo:margin-bottom="0.101cm" loext:contextual-spacing="false" fo:line-height="100%" fo:text-align="end" style:justify-single-word="false" fo:orphans="0" fo:widows="0">
        <style:tab-stops/>
      </style:paragraph-properties>
      <style:text-properties officeooo:paragraph-rsid="00204e02"/>
    </style:style>
    <style:style style:name="P48" style:family="paragraph" style:parent-style-name="Standard">
      <style:paragraph-properties fo:margin-top="0cm" fo:margin-bottom="0.101cm" loext:contextual-spacing="false" fo:line-height="100%" fo:orphans="0" fo:widows="0">
        <style:tab-stops/>
      </style:paragraph-properties>
      <style:text-properties style:font-name="Ubuntu2" fo:font-size="11pt" fo:language="es" fo:country="ES" officeooo:rsid="001ef4b8" officeooo:paragraph-rsid="001ef4b8" style:font-name-asian="Ubuntu3" style:font-size-asian="11pt" style:font-name-complex="Ubuntu3" style:font-size-complex="11pt"/>
    </style:style>
    <style:style style:name="P49" style:family="paragraph" style:parent-style-name="Standard">
      <style:paragraph-properties fo:margin-top="0cm" fo:margin-bottom="0.101cm" loext:contextual-spacing="false" fo:line-height="100%" fo:orphans="0" fo:widows="0">
        <style:tab-stops/>
      </style:paragraph-properties>
      <style:text-properties style:font-name="Ubuntu2" fo:font-size="11pt" fo:language="es" fo:country="ES" officeooo:rsid="00204e02" officeooo:paragraph-rsid="00204e02" style:font-name-asian="Ubuntu3" style:font-size-asian="11pt" style:font-name-complex="Ubuntu3" style:font-size-complex="11pt"/>
    </style:style>
    <style:style style:name="P50" style:family="paragraph" style:parent-style-name="Standard">
      <style:paragraph-properties fo:margin-top="0cm" fo:margin-bottom="0.101cm" loext:contextual-spacing="false" fo:line-height="100%" fo:orphans="0" fo:widows="0">
        <style:tab-stops/>
      </style:paragraph-properties>
      <style:text-properties style:font-name="Ubuntu2" fo:font-size="11pt" fo:language="es" fo:country="ES" style:font-name-asian="Ubuntu3" style:font-size-asian="11pt" style:font-name-complex="Ubuntu3" style:font-size-complex="11pt"/>
    </style:style>
    <style:style style:name="P51" style:family="paragraph" style:parent-style-name="Standard">
      <style:paragraph-properties fo:margin-top="0cm" fo:margin-bottom="0.101cm" loext:contextual-spacing="false" fo:line-height="100%" fo:orphans="0" fo:widows="0">
        <style:tab-stops/>
      </style:paragraph-properties>
      <style:text-properties style:font-name="Ubuntu2" fo:font-size="11pt" officeooo:paragraph-rsid="00204e02" style:font-size-asian="11pt" style:font-size-complex="11pt"/>
    </style:style>
    <style:style style:name="P52" style:family="paragraph" style:parent-style-name="Standard" style:master-page-name="Standard">
      <style:paragraph-properties style:page-number="1"/>
      <style:text-properties fo:language="es" fo:country="ES"/>
    </style:style>
    <style:style style:name="T1" style:family="text">
      <style:text-properties officeooo:rsid="001d785d"/>
    </style:style>
    <style:style style:name="T2" style:family="text">
      <style:text-properties fo:color="#434343" style:font-name="Ubuntu" fo:font-size="8pt" fo:language="es" fo:country="ES" style:font-name-asian="Ubuntu3" style:font-size-asian="8pt" style:font-name-complex="Ubuntu3" style:font-size-complex="8pt"/>
    </style:style>
    <style:style style:name="T3" style:family="text">
      <style:text-properties fo:color="#434343" style:font-name="Ubuntu" fo:font-size="8pt" fo:language="es" fo:country="ES" officeooo:rsid="00210699" style:font-name-asian="Ubuntu3" style:font-size-asian="8pt" style:font-name-complex="Ubuntu3" style:font-size-complex="8pt"/>
    </style:style>
    <style:style style:name="T4" style:family="text">
      <style:text-properties fo:color="#434343" fo:font-size="9pt" fo:language="es" fo:country="ES" style:font-size-asian="9pt" style:font-size-complex="9pt"/>
    </style:style>
    <style:style style:name="T5" style:family="text">
      <style:text-properties style:font-name="Ubuntu" fo:font-size="8pt" fo:language="es" fo:country="ES" style:font-name-asian="Ubuntu3" style:font-size-asian="8pt" style:font-name-complex="Ubuntu3" style:font-size-complex="8pt"/>
    </style:style>
    <style:style style:name="T6" style:family="text">
      <style:text-properties fo:color="#000080" style:font-name="Ubuntu" fo:font-size="8pt" fo:language="es" fo:country="ES" style:text-underline-style="solid" style:text-underline-width="auto" style:text-underline-color="font-color" style:font-name-asian="Ubuntu3" style:font-size-asian="8pt" style:font-name-complex="Ubuntu3" style:font-size-complex="8pt"/>
    </style:style>
    <style:style style:name="T7" style:family="text">
      <style:text-properties officeooo:rsid="001ef4b8"/>
    </style:style>
    <style:style style:name="T8" style:family="text">
      <style:text-properties fo:font-weight="bold" style:font-weight-asian="bold" style:font-weight-complex="bold"/>
    </style:style>
    <style:style style:name="T9" style:family="text">
      <style:text-properties fo:font-weight="bold" officeooo:rsid="0023192d" style:font-weight-asian="bold" style:font-weight-complex="bold"/>
    </style:style>
    <style:style style:name="T10" style:family="text">
      <style:text-properties style:font-name="Ubuntu2"/>
    </style:style>
    <style:style style:name="T11" style:family="text">
      <style:text-properties style:font-name="Ubuntu2" fo:font-size="11pt" style:font-size-asian="11pt" style:font-size-complex="11pt"/>
    </style:style>
    <style:style style:name="T12" style:family="text">
      <style:text-properties style:font-name="Ubuntu2" fo:font-size="11pt" officeooo:rsid="0024733d" style:font-size-asian="11pt" style:font-size-complex="11pt"/>
    </style:style>
    <style:style style:name="T13" style:family="text">
      <style:text-properties style:font-name="Ubuntu2" fo:font-size="11pt" officeooo:rsid="0025d8ca" style:font-size-asian="11pt" style:font-size-complex="11pt"/>
    </style:style>
    <style:style style:name="T14" style:family="text">
      <style:text-properties style:font-name="Ubuntu2" fo:font-size="11pt" fo:language="es" fo:country="ES" officeooo:rsid="00210699" style:font-name-asian="Ubuntu3" style:font-size-asian="11pt" style:font-name-complex="Ubuntu3" style:font-size-complex="11pt"/>
    </style:style>
    <style:style style:name="T15" style:family="text">
      <style:text-properties style:font-name="Ubuntu2" fo:font-size="11pt" fo:language="es" fo:country="ES" officeooo:rsid="0024733d" style:font-name-asian="Lato1" style:font-size-asian="11pt" style:font-name-complex="Lato1" style:font-size-complex="11pt"/>
    </style:style>
    <style:style style:name="T16" style:family="text">
      <style:text-properties style:font-name="Ubuntu2" fo:font-size="11pt" fo:language="es" fo:country="ES" officeooo:rsid="0025d8ca" style:font-name-asian="Lato1" style:font-size-asian="11pt" style:font-name-complex="Lato1" style:font-size-complex="11pt"/>
    </style:style>
    <style:style style:name="T17" style:family="text">
      <style:text-properties style:font-name="Ubuntu2" fo:font-size="11pt" fo:font-weight="normal" style:font-size-asian="11pt" style:font-weight-asian="normal" style:font-size-complex="11pt" style:font-weight-complex="normal"/>
    </style:style>
    <style:style style:name="T18" style:family="text">
      <style:text-properties style:font-name="Ubuntu2" fo:font-size="11pt" fo:font-weight="normal" officeooo:rsid="0024733d" style:font-size-asian="11pt" style:font-weight-asian="normal" style:font-size-complex="11pt" style:font-weight-complex="normal"/>
    </style:style>
    <style:style style:name="T19" style:family="text">
      <style:text-properties style:font-name="Ubuntu2" fo:font-size="10pt" style:font-size-asian="10pt" style:font-size-complex="10pt"/>
    </style:style>
    <style:style style:name="T20" style:family="text">
      <style:text-properties style:font-name="Ubuntu2" fo:font-size="10pt" officeooo:rsid="00204e02" style:font-size-asian="10pt" style:font-size-complex="10pt"/>
    </style:style>
    <style:style style:name="T21" style:family="text">
      <style:text-properties style:font-name="Ubuntu2" fo:font-size="10pt" officeooo:rsid="002293be" style:font-size-asian="10pt" style:font-size-complex="10pt"/>
    </style:style>
    <style:style style:name="T22" style:family="text">
      <style:text-properties style:font-name="Ubuntu2" fo:font-size="10pt" officeooo:rsid="0023192d" style:font-size-asian="10pt" style:font-size-complex="10pt"/>
    </style:style>
    <style:style style:name="T23" style:family="text">
      <style:text-properties style:font-name="Ubuntu2" fo:font-size="10pt" officeooo:rsid="0024733d" style:font-size-asian="10pt" style:font-size-complex="10pt"/>
    </style:style>
    <style:style style:name="T24" style:family="text">
      <style:text-properties style:font-name="Ubuntu2" fo:font-size="10pt" officeooo:rsid="0025d8ca" style:font-size-asian="10pt" style:font-size-complex="10pt"/>
    </style:style>
    <style:style style:name="T25" style:family="text">
      <style:text-properties style:font-name="Ubuntu2" fo:font-size="10pt" fo:language="es" fo:country="ES" officeooo:rsid="002293be" style:font-name-asian="Ubuntu3" style:font-size-asian="10pt" style:font-name-complex="Ubuntu3" style:font-size-complex="10pt"/>
    </style:style>
    <style:style style:name="T26" style:family="text">
      <style:text-properties style:font-name="Ubuntu2" fo:font-size="10pt" fo:language="es" fo:country="ES" officeooo:rsid="0025d8ca" style:font-name-asian="Lato1" style:font-size-asian="10pt" style:font-name-complex="Lato1" style:font-size-complex="10pt"/>
    </style:style>
    <style:style style:name="T27" style:family="text">
      <style:text-properties style:font-name="Ubuntu2" officeooo:rsid="00210699"/>
    </style:style>
    <style:style style:name="T28" style:family="text">
      <style:text-properties style:font-name="Ubuntu2" fo:language="es" fo:country="ES"/>
    </style:style>
    <style:style style:name="T29" style:family="text">
      <style:text-properties style:font-name="Ubuntu2" officeooo:rsid="002293be"/>
    </style:style>
    <style:style style:name="T30" style:family="text">
      <style:text-properties style:font-name="Ubuntu2" fo:font-weight="bold" style:font-weight-asian="bold" style:font-weight-complex="bold"/>
    </style:style>
    <style:style style:name="T31" style:family="text">
      <style:text-properties fo:language="es" fo:country="ES" officeooo:rsid="00204e02" style:font-name-asian="Ubuntu3" style:font-name-complex="Ubuntu3"/>
    </style:style>
    <style:style style:name="T32" style:family="text">
      <style:text-properties fo:language="es" fo:country="ES" officeooo:rsid="0023192d" style:font-name-asian="Trebuchet MS1" style:font-name-complex="Trebuchet MS1"/>
    </style:style>
    <style:style style:name="T33" style:family="text">
      <style:text-properties fo:language="es" fo:country="ES" style:font-name-asian="Lato1" style:font-name-complex="Lato1"/>
    </style:style>
    <style:style style:name="T34" style:family="text">
      <style:text-properties fo:language="es" fo:country="ES" fo:font-weight="bold" style:font-name-asian="Lato1" style:font-weight-asian="bold" style:font-name-complex="Lato1" style:font-weight-complex="bold"/>
    </style:style>
    <style:style style:name="T35" style:family="text">
      <style:text-properties fo:language="es" fo:country="ES" fo:font-weight="bold" officeooo:rsid="0023192d" style:font-name-asian="Trebuchet MS1" style:font-weight-asian="bold" style:font-name-complex="Trebuchet MS1" style:font-weight-complex="bold"/>
    </style:style>
    <style:style style:name="T36" style:family="text">
      <style:text-properties officeooo:rsid="00210699"/>
    </style:style>
    <style:style style:name="T37" style:family="text">
      <style:text-properties officeooo:rsid="002293be"/>
    </style:style>
    <style:style style:name="T38" style:family="text">
      <style:text-properties officeooo:rsid="0023192d"/>
    </style:style>
    <style:style style:name="T39" style:family="text">
      <style:text-properties officeooo:rsid="0024733d"/>
    </style:style>
    <style:style style:name="T40" style:family="text">
      <style:text-properties officeooo:rsid="0025d8c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able:table table:name="Table1" table:style-name="Table1">
        <table:table-column table:style-name="Table1.A"/>
        <table:table-row table:style-name="Table1.1">
          <table:table-cell table:style-name="Table1.A1" office:value-type="string">
            <text:p text:style-name="P16">CADA PROBLEMA, TIENE SU SOLUCIÓN. NOTICIAS <text:span text:style-name="T36">SOBRE BIODIVERSIDAD</text:span></text:p>
          </table:table-cell>
        </table:table-row>
      </table:table>
      <text:p text:style-name="P19"/>
      <table:table table:name="Table2" table:style-name="Table2">
        <table:table-column table:style-name="Table2.A"/>
        <table:table-column table:style-name="Table2.B"/>
        <table:table-row table:style-name="Table2.1">
          <table:table-cell table:style-name="Table2.A1" office:value-type="string">
            <text:p text:style-name="P15">1.</text:p>
          </table:table-cell>
          <table:table-cell table:style-name="Table2.A1" office:value-type="string">
            <text:p text:style-name="P17">El parque del Alamillo inicia un plan para recuperar los anfibios autóctonos</text:p>
          </table:table-cell>
        </table:table-row>
        <table:table-row table:style-name="Table2.2">
          <table:table-cell table:style-name="Table2.A2" table:number-columns-spanned="2" office:value-type="string">
            <text:p text:style-name="P12"/>
            <text:p text:style-name="P48">En el parque del Alamillo de Sevilla se está llevando a cabo un proyecto para generar hábitats acuáticos que permitan recuperar poblaciones de anfibios en la zona. Es un proyecto para mejorar las zonas verdes en la ciudad y luchar contra el cambio climático.</text:p>
            <text:p text:style-name="P48"/>
            <text:p text:style-name="P49">Voluntarios de la asociación Hombre y Territorio han instalado <text:span text:style-name="T8">cinco charcas</text:span> para incrementar la presencia de anfibios, invertebrados y flora propia de estos hábitats. Las charcas son de distinto tamaño y profundidad y se han localizado en puntos estratégicos.</text:p>
            <text:p text:style-name="P49"/>
            <text:p text:style-name="P46"><text:bookmark text:name="sevilla"/><text:span text:style-name="T11">Una vez creadas las charcas, se ha adecuado el entorno instalando refugios dentro de las charcas y en su perímetro, rampas de salida y entrada. También </text:span><text:span text:style-name="Strong_20_Emphasis"><text:span text:style-name="T11">se han aplicado medidas para facilitar la creación de una comunidad vegetal,</text:span></text:span><text:span text:style-name="T11"> compuesta por especies acuáticas sumergidas propias de la zona.</text:span></text:p>
            <text:p text:style-name="P50"/>
            <text:p text:style-name="P49">Transcurridas unas semanas, se ha podido observar la colonización natural de la rana común así como plantas acuáticas están enraizando y las aves que habitan el parque beben en las charcas. Entre los próximos pasos, destaca la mejora estética del entorno de las charcas, añadiendo vegetación mediterránea y anfibios autóctonos que se encuentran al borde de la extinción en la ciudad de Sevilla.</text:p>
            <text:p text:style-name="P49"/>
            <text:p text:style-name="P51"><text:span text:style-name="T31">El proyecto tiene apoyo de la Estación Biológica de Doñana y la Universidad de Sevilla. </text:span><text:bookmark text:name="sevilla1"/>En palabras de Álvaro Luna, colaborador de HyT y profesor del grado de Medio Ambiente y Sostenibilidad de la Universidad Europea de Madrid, «este proyecto resulta de gran utilidad, ya que pone en valor un tipo de hábitat que típicamente es denostado en entornos urbanos, y contribuye a mejorar su biodiversidad asociada, especialmente anfibios». </text:p>
            <text:p text:style-name="P51"/>
            <text:p text:style-name="P47"><text:span text:style-name="T20">Adaptado de <text:s/>“</text:span><text:a xlink:type="simple" xlink:href="https://sevilla.abc.es/sevilla/sevi-parque-alamillo-inicia-plan-para-recuperar-anfibios-autoctonos-202108121854_noticia.html" text:style-name="Internet_20_link" text:visited-style-name="Visited_20_Internet_20_Link"><text:span text:style-name="T20">El parque del Alamillo inicia un plan para recuperar los anfibios autóctonos</text:span></text:a><text:span text:style-name="T20">”. Periódico ABC </text:span><text:span text:style-name="T24">(</text:span><text:span text:style-name="T20">12/08/2021</text:span><text:span text:style-name="T24">)</text:span></text:p>
            <text:p text:style-name="P46"/>
          </table:table-cell>
          <table:covered-table-cell/>
        </table:table-row>
      </table:table>
      <text:p text:style-name="P13"/>
      <table:table table:name="Table3" table:style-name="Table3">
        <table:table-column table:style-name="Table3.A"/>
        <table:table-column table:style-name="Table3.B"/>
        <table:table-row table:style-name="Table3.1">
          <table:table-cell table:style-name="Table3.A1" office:value-type="string">
            <text:p text:style-name="P15">2.</text:p>
          </table:table-cell>
          <table:table-cell table:style-name="Table3.A1" office:value-type="string">
            <text:p text:style-name="P18">El 37% de las aves comunes en España está en una situación desfavorable</text:p>
          </table:table-cell>
        </table:table-row>
        <table:table-row table:style-name="Table3.2">
          <table:table-cell table:style-name="Table3.A2" table:number-columns-spanned="2" office:value-type="string">
            <text:p text:style-name="P21"><text:span text:style-name="T14">Asunción Rodríguez Ruiz, directora de la O.N.G SEO/BirdLife explica: </text:span><text:span text:style-name="T11">"</text:span><text:span text:style-name="Strong_20_Emphasis"><text:span text:style-name="T11">Nos quedamos sin gorriones, golondrinas y codornices.</text:span></text:span><text:span text:style-name="T11"> Lo co</text:span><text:span text:style-name="T10">mún está dejando de serlo y eso es lo alarmante". </text:span><text:span text:style-name="T27">Estas declaraciones han tenido lugar en la celebración de los 25 años de trabajo de campo e investigación del programa de Seguimiento de Aves Comunes Reproductoras en España </text:span><text:span text:style-name="T29">(SACRE) </text:span><text:span text:style-name="T27">que vigila el estado de la biodiversidad mediante el </text:span><text:soft-page-break/><text:span text:style-name="T27">estado de conservación de las aves.</text:span></text:p>
            <text:p text:style-name="P26"/>
            <text:p text:style-name="P27"/>
            <text:p text:style-name="P29">El informe apunta a que un 37%, incluyendo especies tan conocidas como la perdiz o la golondrina común, está en un estado de conservación desfavorable, un 41% en estado favorable, un 19% se encuentra estable y un 3% presentan un incremento fuerte. Este extremo ofrece señales de impactos como el del cambio climático o las prácticas agrícolas insostenibles.</text:p>
            <text:p text:style-name="P29"/>
            <text:p text:style-name="P29">De las 42 especies que SEO/BirdLife coloca en declive,<text:span text:style-name="Strong_20_Emphasis"> cerca de 26 tienen declives muy importantes, con un porcentaje de descenso poblacional desde 1998 superior al 30%.</text:span> Algunas de estas especies en declive están presentes en gran parte del territorio: alcaudón real, alondra común, calandria común, codorniz común, collalba gris, collalba rubia, curruca rabilarga, escribano cerillo, escribano montesino, golondrina común, grajilla occidental y perdiz roja. </text:p>
            <text:p text:style-name="P29"/>
            <text:p text:style-name="Standard"><text:span text:style-name="T28">Y aunque la preocupación es máxima con las especies de los entornos agrícolas, "hay especies en situación muy desfavorables, </text:span><text:span text:style-name="T10">"</text:span><text:span text:style-name="T30">l</text:span><text:span text:style-name="Strong_20_Emphasis"><text:span text:style-name="T10">os gorriones, los vencejos y los verdecillos, que han vivido siempre en nuestros parques, están en declives</text:span></text:span><text:span text:style-name="T10"> importantes, pese a que otras especies empiezan a colonizar estos espacios".</text:span></text:p>
            <text:p text:style-name="P25"/>
            <text:p text:style-name="P33">Hay varias causas que explican el declive de estas especies: la presencia de las cotorras que se comen primero la comida, las urracas que se comen los huevos y pollitos de los gorriones, la contaminación y la ausencia de huecos para anidar, por las paredes lisas de la arquitectura moderna y la ausencia de árboles. <text:span text:style-name="T37">El cambio climático y la falta de insectos debido a la ausencia de árboles y plantas, así como al uso de herbicidas y productos químicos en el campo, también influyen.</text:span></text:p>
            <text:p text:style-name="P33"/>
            <text:p text:style-name="P33"/>
            <text:p text:style-name="P1"><text:span text:style-name="T10">Cerca de 1.200 voluntarios que salen cada primavera a contar pájaros son los que anualmente aportan su trabajo de campo a Sacre. Se reparten, claro, de forma no tan homogénea como querría la organización porque </text:span><text:span text:style-name="Strong_20_Emphasis"><text:span text:style-name="T10">la España vacía es un problema. </text:span></text:span></text:p>
            <text:p text:style-name="P12"/>
            <text:p text:style-name="P12"/>
            <text:p text:style-name="P22"><text:span text:style-name="T25">Adaptado de </text:span><text:bookmark text:name="m48-47-49"/><text:span text:style-name="T25">“</text:span><text:a xlink:type="simple" xlink:href="https://www.heraldo.es/noticias/sociedad/2021/04/28/el-37-de-las-aves-comunes-en-espana-esta-en-una-situacion-desfavorable-1487997.html?autoref=true" text:style-name="Internet_20_link" text:visited-style-name="Visited_20_Internet_20_Link"><text:span text:style-name="T19">El 37% de las aves comunes en España está en una situación desfavorable</text:span></text:a><text:span text:style-name="T19">”. </text:span><text:span text:style-name="T21">El Heraldo de Aragón </text:span><text:span text:style-name="T24">(</text:span><text:span text:style-name="T21">28/04/2021</text:span><text:span text:style-name="T24">).</text:span></text:p>
            <text:p text:style-name="P14"/>
            <text:p text:style-name="P12"/>
          </table:table-cell>
          <table:covered-table-cell/>
        </table:table-row>
      </table:table>
      <text:p text:style-name="P19"/>
      <table:table table:name="Table4" table:style-name="Table4">
        <table:table-column table:style-name="Table4.A"/>
        <table:table-column table:style-name="Table4.B"/>
        <table:table-row table:style-name="Table4.1">
          <table:table-cell table:style-name="Table4.A1" office:value-type="string">
            <text:p text:style-name="P15">3.</text:p>
          </table:table-cell>
          <table:table-cell table:style-name="Table4.A1" office:value-type="string">
            <text:p text:style-name="P44">Los beneficios del arbolado urbano</text:p>
          </table:table-cell>
        </table:table-row>
        <table:table-row table:style-name="Table4.2">
          <table:table-cell table:style-name="Table4.A2" table:number-columns-spanned="2" office:value-type="string">
            <text:p text:style-name="P34"/>
            <text:p text:style-name="P11"><text:span text:style-name="T11">El Bosque urbano de Madrid está compuesto por 5.700.000 árboles, pertenecientes a más de 500 especies distintas, según el </text:span><text:a xlink:type="simple" xlink:href="https://www.madrid.es/UnidadesDescentralizadas/ZonasVerdes/TodoSobre/ValorBosqueUrbanoMadrid/Valor%20Bosque%20Urbano%20de%20Madrid.pdf" text:style-name="Internet_20_link" text:visited-style-name="Visited_20_Internet_20_Link"><text:span text:style-name="T11">último estudio del Ayuntamiento de Madrid</text:span></text:a><text:span text:style-name="T11">. Esto convierte a nuestra ciudad en una de las más arboladas del mundo.</text:span></text:p>
            <text:p text:style-name="P28"><text:soft-page-break/></text:p>
            <text:p text:style-name="P39"><text:span text:style-name="T34">El bosque urbano de Madrid actúa como un ecosistema que proporciona servicios fundamentales a la ciudad.</text:span><text:span text:style-name="T33"> </text:span>Uno de sus roles fundamentales es el de filtrar las partículas y gases contaminantes gracias a sus hojas, evitando por tanto que la ciudadanía los respire. Este servicio es fundamental, ya que mejora la salud de las personas y ahorra costos a los servicios sanitarios.</text:p>
            <text:p text:style-name="P39"/>
            <text:p text:style-name="P38">El arbolado urbano reduce la temperatura con su sombra; capturan y filtran el agua, previniendo inundaciones y evitando la erosión; absorben dióxido de carbono y contaminantes, mejorando la calidad del aire, beneficiando la salud y previniendo el calentamiento global; generan alimento y refugio para la biodiversidad local, por lo que la preser<text:span text:style-name="T39">v</text:span>an; generan espacios de ocio y recreo.</text:p>
            <text:p text:style-name="P38"/>
            <text:p text:style-name="P42"><text:span text:style-name="T21">Adaptado de “</text:span><text:a xlink:type="simple" xlink:href="https://diario.madrid.es/cieaelretiro/los-beneficios-del-arbolado-urbano/" text:style-name="Internet_20_link" text:visited-style-name="Visited_20_Internet_20_Link"><text:span text:style-name="T21">Los beneficios del arbolado urbano</text:span></text:a><text:span text:style-name="T21">”. El Huerto del Retiro, 22/04/2020</text:span></text:p>
            <text:p text:style-name="P9"/>
          </table:table-cell>
          <table:covered-table-cell/>
        </table:table-row>
      </table:table>
      <text:p text:style-name="P19"/>
      <table:table table:name="Table5" table:style-name="Table5">
        <table:table-column table:style-name="Table5.A"/>
        <table:table-column table:style-name="Table5.B"/>
        <table:table-row table:style-name="Table5.1">
          <table:table-cell table:style-name="Table5.A1" office:value-type="string">
            <text:p text:style-name="P15">4.</text:p>
          </table:table-cell>
          <table:table-cell table:style-name="Table5.A1" office:value-type="string">
            <text:p text:style-name="P18">Insectos beneficiosos en el huerto</text:p>
          </table:table-cell>
        </table:table-row>
        <table:table-row table:style-name="Table5.2">
          <table:table-cell table:style-name="Table5.A2" table:number-columns-spanned="2" office:value-type="string">
            <text:p text:style-name="P30">Los insectos componen el grupo de animales más diverso de la Tierra y su importancia es fundamental ya que son un <text:span text:style-name="T8">componente imprescindible de la cadena trófica</text:span> <text:span text:style-name="T38">por la que cada especie es imprescindible para la supervivencia de las demás.</text:span> </text:p>
            <text:p text:style-name="P30"/>
            <text:p text:style-name="P31">Por ejemplo, los pulgones, en un número reducido no comprometen la salud de nuestra planta sino que son beneficiosos porque sirven de alimento a mariquitas y crispas. El problema viene solo cuando son tantos que comprometen la salud de la planta.</text:p>
            <text:p text:style-name="P31"/>
            <text:p text:style-name="P41"><text:span text:style-name="T32">En </text:span><text:span text:style-name="T35">agricultura y jardinería </text:span><text:span text:style-name="T8">ecológica </text:span>se utilizan tanto especies vegetales como animales para prevenir plagas y controlar las especies dañinas para los cultivos, de una forma natural y manteniendo el equilibrio del ecosistema. <text:span text:style-name="T38">Se hace manteniendo la vegetación espontánea y zonas con acumulación de hojas, piedras o materia orgánica que sirvan de refugio a los insectos. Incluso se construyen </text:span><text:span text:style-name="T9">hoteles para los insectos</text:span><text:span text:style-name="T38"> que son nuestros aliados, manteniendo a raya a otros.</text:span></text:p>
            <text:p text:style-name="P41"/>
            <text:p text:style-name="P32">La mariquita se alimenta de pulgones. La crisopa come pulgones, mosca blanca, araña roja y minadores. El asnillo se alimenta de gusanos, larvas de insectos, pequeños caracoles y babosas. El sírfido se alimenta también de pulgones. La mantis se alimenta de insectos como moscas, mosquillos, polillas o saltamontes. El escarabajo del suelo come invertebrados como babosas y oruga de procesionaria. La mariquita enana se alimenta de la araña roja y otros ácaros. La avispa parásita se comen los pulgones. El coracero se alimenta de pequeños caracoles y las larvas y huevos de otros insectos.</text:p>
            <text:p text:style-name="P32"/>
            <text:p text:style-name="P23"><text:span text:style-name="T22">Adaptado de “</text:span><text:a xlink:type="simple" xlink:href="https://diario.madrid.es/cieaelretiro/1078-2/" text:style-name="Internet_20_link" text:visited-style-name="Visited_20_Internet_20_Link"><text:span text:style-name="T19">Insectos beneficiosos en el huerto</text:span></text:a><text:span text:style-name="T19">”. </text:span><text:span text:style-name="T23">El Huerto del Retiro, 28/04/2020</text:span></text:p>
          </table:table-cell>
          <table:covered-table-cell/>
        </table:table-row>
      </table:table>
      <text:p text:style-name="P19"/>
      <table:table table:name="Table6" table:style-name="Table6">
        <table:table-column table:style-name="Table6.A"/>
        <table:table-column table:style-name="Table6.B"/>
        <text:soft-page-break/>
        <table:table-row table:style-name="Table6.1">
          <table:table-cell table:style-name="Table6.A1" office:value-type="string">
            <text:p text:style-name="P15">5.</text:p>
          </table:table-cell>
          <table:table-cell table:style-name="Table6.A1" office:value-type="string">
            <text:p text:style-name="P45">¿<text:span text:style-name="T7">Por qué las grandes ciudades ya no tienen gorriones?</text:span></text:p>
          </table:table-cell>
        </table:table-row>
        <table:table-row table:style-name="Table6.2">
          <table:table-cell table:style-name="Table6.A2" table:number-columns-spanned="2" office:value-type="string">
            <text:p text:style-name="P20"/>
            <text:p text:style-name="P43"><text:span text:style-name="T15">En España la población de gorriones se ha reducido en un 21% según los datos de la O.N.G SEO/BirdLife, </text:span><text:span text:style-name="T16">l</text:span><text:span text:style-name="T11">a organización mundial con más de 60 años de vida que protege a especies de aves de todo el mundo. A pesar de estos datos, comunidades como Navarra </text:span><text:a xlink:type="simple" xlink:href="https://www.seo.org/2019/07/24/denunciamos-que-el-gobierno-de-navarra-considere-el-gorrion-comun-como-plaga/" text:style-name="Internet_20_link" text:visited-style-name="Visited_20_Internet_20_Link"><text:span text:style-name="T11">permitirán su caza en 2019-2020</text:span></text:a><text:span text:style-name="T11"> .</text:span></text:p>
            <text:p text:style-name="P40"/>
            <text:p text:style-name="P11"><text:span text:style-name="T11">Este declive</text:span><text:span text:style-name="T17"> </text:span><text:span text:style-name="Strong_20_Emphasis"><text:span text:style-name="T17">está extendiéndose y lleva produciéndose prácticamente desde el siglo pasado.</text:span></text:span><text:span text:style-name="Strong_20_Emphasis"><text:span text:style-name="T11"> </text:span></text:span><text:span text:style-name="Strong_20_Emphasis"><text:span text:style-name="T18">En ciudades de Reino Unido como Londres el descenso es del 95%; en ciudades como Bruselas o Praga la especie está prácticamente extinta, mientras que en China la especie esa extinta desde los años 60, cuando la exterminaron para preservar la agricultura.</text:span></text:span></text:p>
            <text:p text:style-name="P37"/>
            <text:p text:style-name="P37"/>
            <text:p text:style-name="P11"><text:span text:style-name="Strong_20_Emphasis"><text:span text:style-name="T11">¿Qué consecuencias puede tener su desaparición? ¿Cómo nos afecta?</text:span></text:span><text:span text:style-name="T11"> “Las consecuencias son para el mundo en general, un desequilibrio natural que puede afectar a la supervivencia de otras especies con un </text:span><text:span text:style-name="Strong_20_Emphasis"><text:span text:style-name="T11">efecto dominó</text:span></text:span><text:span text:style-name="T11">. Se dice que </text:span><text:span text:style-name="Strong_20_Emphasis"><text:span text:style-name="T11">son un indicador de la salud de la ciudad</text:span></text:span><text:span text:style-name="T11">, que ellos desaparezcan sugiere que el ambiente y modelo no es sostenible, que habrá problemas de salud para todo el mundo”, subraya Míriam</text:span><text:span text:style-name="T12">Martínez de la O.N.G FAADA.</text:span></text:p>
            <text:p text:style-name="P37"/>
            <text:p text:style-name="P36">El origen del gorrión es inexacto aunque se suele situar en el Neolítico, cuando el ser humano comenzó a almacenar grano. El gorrión se liga siempre a la presencia humana.</text:p>
            <text:p text:style-name="P37"/>
            <text:p text:style-name="P35">El gorrión común es un indicador del estado de salud de las ciudades. Donde no hay gorriones, la calidad del aire es mala y se contabilizan miles de muertes de personas por contaminación. Entre abril y agosto tienen los polluelos y necesitan más alimento. Se alimentan de insectos y semillas, por eso es tan importante que existan zonas verdes a su alrededor.</text:p>
            <text:p text:style-name="P35"/>
            <text:p text:style-name="P35">Hoy día ya no hay coches de caballo, cuyas heces eran una fuente de alimento para los gorriones que encontraban semillas e insectos. La ausencia de plantas y árboles en las ciudades o los pesticidas contra las plagas explican su desaparición. Además, la falta de espacios de nidificación es otra causa. <text:span text:style-name="T40">Necesitan comer alimentos de calidad para ellos, ricos en proteínas, y, la ausencia de insectos, ha hecho que se alimenten por ejemplo de migas de pan lo cual no es saludable para ellos. Otras causas son el exceso de luz y ruido.</text:span></text:p>
            <text:p text:style-name="P35"/>
            <text:p text:style-name="P43"><text:span text:style-name="T15">Seo BirdLife ha lanzado la campaña </text:span><text:span text:style-name="Strong_20_Emphasis"><text:span text:style-name="T15">‘Aves de barrio’</text:span></text:span><text:span text:style-name="T15"> para mejorar la biodiversidad y la calidad de vida en las ciudades. </text:span><text:span text:style-name="T11">La situación podría ser reversible, </text:span><text:span text:style-name="Strong_20_Emphasis"><text:span text:style-name="T11">dado el potencial de adaptación de esta especie</text:span></text:span><text:span text:style-name="T11">, aunque mucho depende de nosotros y de las políticas ambientales de nuestros gobiernos. </text:span><text:span text:style-name="Strong_20_Emphasis"><text:span text:style-name="T11">Ciudades con más parques y jardines</text:span></text:span><text:span text:style-name="T11">, edificios verdes, </text:span><text:span text:style-name="Strong_20_Emphasis"><text:span text:style-name="T11">menos coches y mejor calidad del aire</text:span></text:span><text:span text:style-name="T11">, es decir, la misma prescripción para el </text:span><text:soft-page-break/><text:span text:style-name="T11">ser humano, podría ser la solución. </text:span><text:span text:style-name="T13">Se trata de reorientar el modelo de ciudad, gestionando las zonas verdes y colocando nidos artificiales lejos de cristales y ventanas, junto con mejorar la climatización de los edificios evitando contaminantes.</text:span></text:p>
            <text:p text:style-name="P9"/>
            <text:p text:style-name="P24"><text:span text:style-name="T26">Adaptado de “</text:span><text:a xlink:type="simple" xlink:href="https://www.traveler.es/naturaleza/articulos/causas-desaparicion-gorrion-espana-europa/16146" text:style-name="Internet_20_link" text:visited-style-name="Visited_20_Internet_20_Link"><text:span text:style-name="T19">¿Por qué las grandes ciudades ya no tienen gorriones?</text:span></text:a><text:span text:style-name="T19">”. </text:span><text:span text:style-name="T24">Condé Nast Traveler (17/09/2019)</text:span></text:p>
            <text:p text:style-name="P10"/>
            <text:p text:style-name="P9"/>
            <text:p text:style-name="P9"/>
          </table:table-cell>
          <table:covered-table-cell/>
        </table:table-row>
      </table:table>
      <text:p text:style-name="P1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2" svg:font-family="Ubuntu" style:font-pitch="variable"/>
    <style:font-face style:name="Arial" svg:font-family="Arial" style:font-family-generic="roman" style:font-pitch="variable"/>
    <style:font-face style:name="Lato" svg:font-family="Lato" style:font-family-generic="roman" style:font-pitch="variable"/>
    <style:font-face style:name="Source Sans Pro" svg:font-family="'Source Sans Pro'" style:font-family-generic="roman" style:font-pitch="variable"/>
    <style:font-face style:name="Trebuchet MS" svg:font-family="'Trebuchet MS'"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rebuchet MS1" svg:font-family="'Trebuchet MS'" style:font-family-generic="system" style:font-pitch="variable"/>
    <style:font-face style:name="Ubuntu3"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000080" style:font-name="Ubuntu" fo:font-family="Ubuntu" style:font-family-generic="roman" style:font-pitch="variable" fo:font-size="8pt" style:text-underline-style="solid" style:text-underline-width="auto" style:text-underline-color="font-color" style:font-name-asian="Ubuntu3" style:font-family-asian="Ubuntu" style:font-family-generic-asian="system" style:font-pitch-asian="variable" style:font-size-asian="8pt" style:font-name-complex="Ubuntu3" style:font-family-complex="Ubuntu" style:font-family-generic-complex="system" style:font-pitch-complex="variable" style:font-size-complex="8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5.981cm" fo:margin-left="0.123cm" fo:margin-top="0cm" fo:margin-bottom="0cm" table:align="left"/>
    </style:style>
    <style:style style:name="Table7.A" style:family="table-column">
      <style:table-column-properties style:column-width="9.446cm"/>
    </style:style>
    <style:style style:name="Table7.B" style:family="table-column">
      <style:table-column-properties style:column-width="6.535cm"/>
    </style:style>
    <style:style style:name="Table7.1" style:family="table-row">
      <style:table-row-properties fo:keep-together="auto"/>
    </style:style>
    <style:style style:name="Table7.A1" style:family="table-cell">
      <style:table-cell-properties style:vertical-align="" fo:padding="0.176cm" fo:border="1pt solid #ffffff"/>
    </style:style>
    <style:style style:name="MP1" style:family="paragraph" style:parent-style-name="Standard">
      <style:text-properties fo:language="es" fo:country="ES"/>
    </style:style>
    <style:style style:name="MP2" style:family="paragraph" style:parent-style-name="Standard">
      <style:paragraph-properties fo:line-height="100%" fo:orphans="0" fo:widows="0"/>
      <style:text-properties style:font-name="Ubuntu1" fo:font-size="9pt" fo:language="es" fo:country="ES" fo:font-weight="bold" style:font-name-asian="Lato1" style:font-size-asian="9pt" style:font-weight-asian="bold" style:font-name-complex="Lato1" style:font-size-complex="9pt"/>
    </style:style>
    <style:style style:name="MP3" style:family="paragraph" style:parent-style-name="Standard">
      <style:paragraph-properties fo:line-height="100%" fo:orphans="0" fo:widows="0"/>
      <style:text-properties style:font-name="Ubuntu1" fo:font-size="9pt" fo:language="es" fo:country="ES" fo:font-weight="bold" officeooo:rsid="001d785d" officeooo:paragraph-rsid="001d785d" style:font-name-asian="Lato1" style:font-size-asian="9pt" style:font-weight-asian="bold" style:font-name-complex="Lato1" style:font-size-complex="9pt"/>
    </style:style>
    <style:style style:name="MP4" style:family="paragraph" style:parent-style-name="Standard">
      <style:paragraph-properties fo:line-height="100%" fo:text-align="end" style:justify-single-word="false" fo:orphans="0" fo:widows="0"/>
      <style:text-properties fo:language="es" fo:country="ES"/>
    </style:style>
    <style:style style:name="MP5" style:family="paragraph" style:parent-style-name="Standard">
      <style:paragraph-properties fo:text-align="center" style:justify-single-word="false"/>
      <style:text-properties fo:language="es" fo:country="ES"/>
    </style:style>
    <style:style style:name="MP6" style:family="paragraph" style:parent-style-name="Standard">
      <style:paragraph-properties fo:text-align="center" style:justify-single-word="false"/>
      <style:text-properties fo:color="#434343" fo:font-size="9pt" fo:language="es" fo:country="ES" style:font-size-asian="9pt" style:font-size-complex="9pt"/>
    </style:style>
    <style:style style:name="MP7" style:family="paragraph" style:parent-style-name="Standard">
      <style:paragraph-properties fo:text-align="center" style:justify-single-word="false"/>
    </style:style>
    <style:style style:name="MT1" style:family="text">
      <style:text-properties officeooo:rsid="001d785d"/>
    </style:style>
    <style:style style:name="MT2" style:family="text">
      <style:text-properties fo:color="#434343" style:font-name="Ubuntu" fo:font-size="8pt" fo:language="es" fo:country="ES" style:font-name-asian="Ubuntu3" style:font-size-asian="8pt" style:font-name-complex="Ubuntu3" style:font-size-complex="8pt"/>
    </style:style>
    <style:style style:name="MT3" style:family="text">
      <style:text-properties fo:color="#434343" style:font-name="Ubuntu" fo:font-size="8pt" fo:language="es" fo:country="ES" officeooo:rsid="00210699" style:font-name-asian="Ubuntu3" style:font-size-asian="8pt" style:font-name-complex="Ubuntu3" style:font-size-complex="8pt"/>
    </style:style>
    <style:style style:name="MT4" style:family="text">
      <style:text-properties fo:color="#434343" fo:font-size="9pt" fo:language="es" fo:country="ES" style:font-size-asian="9pt" style:font-size-complex="9pt"/>
    </style:style>
    <style:style style:name="MT5" style:family="text">
      <style:text-properties style:font-name="Ubuntu" fo:font-size="8pt" fo:language="es" fo:country="ES" style:font-name-asian="Ubuntu3" style:font-size-asian="8pt" style:font-name-complex="Ubuntu3" style:font-size-complex="8pt"/>
    </style:style>
    <style:style style:name="MT6" style:family="text">
      <style:text-properties fo:color="#000080" style:font-name="Ubuntu" fo:font-size="8pt" fo:language="es" fo:country="ES" style:text-underline-style="solid" style:text-underline-width="auto" style:text-underline-color="font-color" style:font-name-asian="Ubuntu3" style:font-size-asian="8pt" style:font-name-complex="Ubuntu3"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
        <table:table table:name="Table7" table:style-name="Table7">
          <table:table-column table:style-name="Table7.A"/>
          <table:table-column table:style-name="Table7.B"/>
          <table:table-row table:style-name="Table7.1">
            <table:table-cell table:style-name="Table7.A1" office:value-type="string">
              <text:p text:style-name="MP2">REA <text:span text:style-name="MT1">Mis amigos los animales.</text:span> Proyecto EDIA</text:p>
              <text:p text:style-name="MP3">Valores y Ciudadanía</text:p>
              <text:p text:style-name="MP3">Primaria y Secundaria Obligatoria</text:p>
            </table:table-cell>
            <table:table-cell table:style-name="Table7.A1" office:value-type="string">
              <text:p text:style-name="MP4"><draw:frame draw:style-name="Mfr1" draw:name="image2.png" text:anchor-type="as-char" svg:width="6.165cm" svg:height="0.917cm" draw:z-index="4"><draw:image xlink:href="Pictures/10000000000004BC000000B38531BBD97FEFC08D.png" xlink:type="simple" xlink:show="embed" xlink:actuate="onLoad" loext:mime-type="image/png"/></draw:frame></text:p>
            </table:table-cell>
          </table:table-row>
        </table:table>
        <text:p text:style-name="MP1"/>
      </style:header>
      <style:footer>
        <text:p text:style-name="MP5"><draw:frame draw:style-name="Mfr2" draw:name="image1.png" text:anchor-type="char" svg:x="7.138cm" svg:y="0cm" svg:width="2.406cm" svg:height="0.836cm" draw:z-index="9"><draw:image xlink:href="Pictures/10000201000001930000008D17A93F4766E74568.png" xlink:type="simple" xlink:show="embed" xlink:actuate="onLoad" loext:mime-type="image/png"/></draw:frame></text:p>
        <text:p text:style-name="MP6"/>
        <text:p text:style-name="MP7"><text:span text:style-name="MT2">“</text:span><text:span text:style-name="MT3">Cada problema, tiene su solución. Noticias sobre biodiversidad</text:span><text:span text:style-name="MT2">”</text:span><text:span text:style-name="MT4"> </text:span><text:span text:style-name="MT5">de Cedec se encuentra bajo una </text:span><text:a xlink:type="simple" xlink:href="https://creativecommons.org/licenses/by-sa/4.0/deed.es" text:style-name="ListLabel_20_1" text:visited-style-name="ListLabel_20_1"><text:span text:style-name="MT6">Licencia Creative Commons Atribución-CompartirIgual 4.0 España.</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9-13T15:01:57.232442987</dc:date>
    <meta:editing-duration>PT7M37S</meta:editing-duration>
    <meta:editing-cycles>4</meta:editing-cycles>
    <meta:document-statistic meta:table-count="7" meta:image-count="2" meta:object-count="0" meta:page-count="5" meta:paragraph-count="46" meta:word-count="1670" meta:character-count="10377" meta:non-whitespace-character-count="8747"/>
  </office:meta>
</office:document-meta>
</file>