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897cm"/>
    </style:style>
    <style:style style:name="Table2.B" style:family="table-column">
      <style:table-column-properties style:column-width="5.338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rsid="001edf7a" officeooo:paragraph-rsid="001edf7a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rsid="001edf7a" officeooo:paragraph-rsid="00203744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rsid="00203744" officeooo:paragraph-rsid="00203744" style:font-size-asian="10pt" style:font-size-complex="10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officeooo:rsid="001edf7a" officeooo:paragraph-rsid="001edf7a" style:font-size-asian="10pt" style:font-weight-asian="bold" style:font-size-complex="10pt" style:font-weight-complex="bold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officeooo:rsid="00203744" officeooo:paragraph-rsid="00203744" style:font-size-asian="10pt" style:font-weight-asian="bold" style:font-size-complex="10pt" style:font-weight-complex="bold"/>
    </style:style>
    <style:style style:name="P22" style:family="paragraph" style:parent-style-name="Table_20_Paragraph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officeooo:paragraph-rsid="001edf7a"/>
    </style:style>
    <style:style style:name="T1" style:family="text">
      <style:text-properties style:font-name="Ubuntu1" fo:font-size="10pt" fo:font-weight="bold" officeooo:rsid="001edf7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fo:font-weight="bold" officeooo:rsid="001edf7a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/>
    </style:style>
    <style:style style:name="T5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203744" style:font-size-asian="8pt" style:font-size-complex="8pt"/>
    </style:style>
    <style:style style:name="T8" style:family="text">
      <style:text-properties style:font-name="Ubuntu" fo:font-size="10.5pt" style:font-size-asian="10.5pt" style:font-size-complex="10.5pt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font-weight="bold" officeooo:rsid="001edf7a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0pt" officeooo:rsid="001edf7a" style:font-size-asian="10pt" style:font-size-complex="10pt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officeooo:rsid="00203744"/>
    </style:style>
    <style:style style:name="T19" style:family="text">
      <style:text-properties officeooo:rsid="002153c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 INFORME ESCRITO </text:span></text:span><text:span text:style-name="Fuente_20_de_20_párrafo_20_predeter."><text:span text:style-name="T13">A PARTIR DE UNA INVESTIGACIÓN</text:span></text:span></text:p>
          </table:table-cell>
        </table:table-row>
      </table:table>
      <text:p text:style-name="Text_20_body"><text:span text:style-name="Fuente_20_de_20_párrafo_20_predeter."><text:span text:style-name="T8"><text:s/></text:span></text:span><text:span text:style-name="Fuente_20_de_20_párrafo_20_predeter."><text:span text:style-name="T4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9">Estructura</text:p>
          </table:table-cell>
          <table:table-cell table:style-name="Table2.B2" office:value-type="string">
            <text:p text:style-name="P22"><text:span text:style-name="T14">El informe cuenta con todos los aspectos de la estructura:</text:span></text:p>
            <text:p text:style-name="P22"><text:span text:style-name="T14">- Título ilustrativo.</text:span></text:p>
            <text:p text:style-name="P22"><text:span text:style-name="T14">- Introducción (objeto de la investigación e hipótesis).</text:span></text:p>
            <text:p text:style-name="P22"><text:span text:style-name="T14">- Cuerpo (procedimiento, muestra, resultados).</text:span></text:p>
            <text:p text:style-name="P22"><text:span text:style-name="T14">- Conclusión (conclusión argumentada y propuestas).</text:span></text:p>
          </table:table-cell>
          <table:table-cell table:style-name="Table2.C2" office:value-type="string">
            <text:p text:style-name="P16">El informe cuenta con todos los aspectos de la estructura pero falla en aspectos como el título (no ilustrativo) o la introducción (no señala el objeto), el cuerpo (carece de muestra).</text:p>
          </table:table-cell>
          <table:table-cell table:style-name="Table2.D2" office:value-type="string">
            <text:p text:style-name="P16">El informe carece de algún aspecto importante de la estructura (título, introducción, cuerpo y conclusión) o bien, en uno de los apartados no se desarrollan los aspectos requeridos. </text:p>
          </table:table-cell>
          <table:table-cell table:style-name="Table2.E2" office:value-type="string">
            <text:p text:style-name="P16">El informe carece de estructura y/o su contenido no se ajusta a la estructura requerida. </text:p>
          </table:table-cell>
        </table:table-row>
        <table:table-row table:style-name="Table2.1">
          <table:table-cell table:style-name="Table2.A3" office:value-type="string">
            <text:p text:style-name="P14">Redacción</text:p>
          </table:table-cell>
          <table:table-cell table:style-name="Table2.B3" office:value-type="string">
            <text:p text:style-name="P13">No hay errores de gramática, ortografía o puntuación.</text:p>
          </table:table-cell>
          <table:table-cell table:style-name="Table2.C3" office:value-type="string">
            <text:p text:style-name="P13">Casi no hay errores de gramática, ortografía o puntuación.</text:p>
          </table:table-cell>
          <table:table-cell table:style-name="Table2.D3" office:value-type="string">
            <text:p text:style-name="P13">Unos pocos errores de gramática, ortografía o puntuación.</text:p>
          </table:table-cell>
          <table:table-cell table:style-name="Table2.E3" office:value-type="string">
            <text:p text:style-name="P13">Muchos errores de gramática, ortografía o puntuación.</text:p>
          </table:table-cell>
        </table:table-row>
        <table:table-row table:style-name="Table2.1">
          <table:table-cell table:style-name="Table2.A3" office:value-type="string">
            <text:p text:style-name="P14">Calidad de Información</text:p>
          </table:table-cell>
          <table:table-cell table:style-name="Table2.B4" office:value-type="string">
            <text:p text:style-name="P16">La información presentada es rigurosa con la investigación realizada. Además es abundante y se halla argumentada a lo largo de todo el informe. </text:p>
            <text:p text:style-name="P16">Se responde a todas las preguntas planteadas: <text:span text:style-name="T18">qué, </text:span>para qué, por qué, cómo...</text:p>
          </table:table-cell>
          <table:table-cell table:style-name="Table2.C4" office:value-type="string">
            <text:p text:style-name="P16">La información presentada es rigurosa con la investigación realizada. Además es abundante y se halla argumentada a lo largo de todo el informe. </text:p>
            <text:p text:style-name="P18">Falla al no responder a una de las preguntas.</text:p>
          </table:table-cell>
          <table:table-cell table:style-name="Table2.D4" office:value-type="string">
            <text:p text:style-name="P17">La información presentada es rigurosa con la investigación realizada. Además es <text:span text:style-name="T18">suficiente</text:span> <text:span text:style-name="T18">pero no se halla bien </text:span>argumentada a lo largo de todo el informe. </text:p>
            <text:p text:style-name="P18">Falla al no responder a una de las preguntas.</text:p>
          </table:table-cell>
          <table:table-cell table:style-name="Table2.E4" office:value-type="string">
            <text:p text:style-name="P17">La información presentada <text:span text:style-name="T18">no </text:span>es rigurosa con la investigación realizada. Además <text:span text:style-name="T18">no </text:span>es <text:span text:style-name="T18">suficiente</text:span> <text:span text:style-name="T18">o bien no se halla bien </text:span>argumentada a lo largo de todo el informe. </text:p>
            <text:p text:style-name="P18">No responde a varias de las preguntas planteadas. </text:p>
          </table:table-cell>
        </table:table-row>
        <table:table-row table:style-name="Table2.1">
          <table:table-cell table:style-name="Table2.A3" office:value-type="string">
            <text:p text:style-name="P21">Propuestas de mejora</text:p>
          </table:table-cell>
          <table:table-cell table:style-name="Table2.B5" office:value-type="string">
            <text:p text:style-name="P18">Se realizan varias propuestas para mejorar la realidad. Las propuestas están fundamentadas en la investigación, se hallan bien explicadas y son realistas. </text:p>
          </table:table-cell>
          <table:table-cell table:style-name="Table2.C5" office:value-type="string">
            <text:p text:style-name="P18">Se realiza una propuesta para mejorar la realidad. Las propuestas están fundamentadas en la investigación, se hallan bien explicadas y son realistas. </text:p>
          </table:table-cell>
          <table:table-cell table:style-name="Table2.D5" office:value-type="string">
            <text:p text:style-name="P18">Se realiza una o varias propuestas pero no se hallan bien fundamentadas en la investigación. Son realistas y están bien explicadas. </text:p>
          </table:table-cell>
          <table:table-cell table:style-name="Table2.E5" office:value-type="string">
            <text:p text:style-name="P18">No se realiza ninguna propuesta o bien es irreal, o está mal explicada. Si <text:span text:style-name="T19">hay propuesta, ésta </text:span>no se fundamenta en la investigación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02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edf7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203744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</text:span></text:span><text:span text:style-name="Fuente_20_de_20_párrafo_20_predeter."><text:span text:style-name="MT1">EA Mi novio me controla lo no</text:span></text:span><text:span text:style-name="Fuente_20_de_20_párrafo_20_predeter."><text:span text:style-name="MT1">rmal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<text:span text:style-name="MT1">Recurso interdisciplinar</text:span><text:span text:style-name="MT3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para evaluar un inform</text:span></text:span><text:span text:style-name="Fuente_20_de_20_párrafo_20_predeter."><text:span text:style-name="MT5">e escrito a partir de una investigación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20-01-24T10:09:30.345888244</dc:date>
    <meta:editing-cycles>20</meta:editing-cycles>
    <meta:editing-duration>PT1H22M27S</meta:editing-duration>
    <meta:document-statistic meta:table-count="2" meta:image-count="2" meta:object-count="0" meta:page-count="1" meta:paragraph-count="38" meta:word-count="432" meta:character-count="2829" meta:non-whitespace-character-count="242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cedec-rubrica%20expresion%20escrita-REA%20somos%20romanticos.odt/Normal.dotm"/>
  </office:meta>
</office:document-meta>
</file>