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.423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nos permite crear ciudadanos que sean capaces de </text:span><text:span text:style-name="T3">CAMBIAR EL MUNDO:</text:span></text:p>
          <text:list text:style-name="L2">
            <text:list-item>
              <text:p text:style-name="P5"><text:span text:style-name="T2">Exponiendo <text:s/>opiniones y juicios propios con argumentos razonados y capacidad para aceptar las opiniones de los otros.</text:span></text:p>
            </text:list-item>
            <text:list-item>
              <text:p text:style-name="P6"><text:span text:style-name="T2">Practicando el diálogo como estrategia para abordar los conflictos de forma no violenta.</text:span></text:p>
            </text:list-item>
            <text:list-item>
              <text:p text:style-name="P6"><text:span text:style-name="T2">Debatiendo sobre aspectos relevantes de la realidad, con una actitud de compromiso para mejorarl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2">
            <text:list-item>
              <text:p text:style-name="P7"><text:span text:style-name="T2">Aprendizaje Cooperativo.</text:span></text:p>
            </text:list-item>
            <text:list-item>
              <text:p text:style-name="P7"><text:span text:style-name="T2">Aprendizaje Basado en Proyectos.</text:span></text:p>
            </text:list-item>
          </text:list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5">El alumnado tiene como </text:span><text:span text:style-name="T6">reto </text:span><text:span text:style-name="T5">la grabación de </text:span><text:span text:style-name="T6">vídeos</text:span><text:span text:style-name="T5"> sobre evidencias de que </text:span><text:span text:style-name="T6">un mundo mejor es posible,</text:span><text:span text:style-name="T5"> posteriormente, el vídeo se difunde dentro y fuera del centro educativo.</text:span></text:p>
          <text:p text:style-name="P5"><text:span text:style-name="T7"/></text:p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1"><text:span text:style-name="T8"/></text:p>
          <text:list text:style-name="L2">
            <text:list-item>
              <text:p text:style-name="P2"><text:span text:style-name="T3">Reflexión </text:span><text:span text:style-name="T2">sobre la Constitución..</text:span></text:p>
            </text:list-item>
            <text:list-item>
              <text:p text:style-name="P2"><text:span text:style-name="T2">Entrevistas a nuestros abuelos.</text:span></text:p>
            </text:list-item>
            <text:list-item>
              <text:p text:style-name="P2"><text:span text:style-name="T2">Elaboración de</text:span><text:span text:style-name="T3"> una presentación de la inmigración </text:span></text:p>
            </text:list-item>
            <text:list-item>
              <text:p text:style-name="P2"><text:span text:style-name="T3">Escribir diario.s personales .</text:span></text:p>
            </text:list-item>
            <text:list-item>
              <text:p text:style-name="P2"><text:span text:style-name="T3">Realización </text:span><text:span text:style-name="T2">de un debate.</text:span></text:p>
            </text:list-item>
            <text:list-item>
              <text:p text:style-name="P2"><text:span text:style-name="T2">Creación de libros </text:span><text:span text:style-name="T3">virtuales.</text:span></text:p>
            </text:list-item>
            <text:list-item>
              <text:p text:style-name="P2"><text:span text:style-name="T2">Elaboración de una </text:span><text:span text:style-name="T3">infografía.</text:span></text:p>
            </text:list-item>
            <text:list-item>
              <text:p text:style-name="P2"><text:span text:style-name="T2">Escribir un</text:span><text:span text:style-name="T3"> poema.</text:span></text:p>
            </text:list-item>
            <text:list-item>
              <text:p text:style-name="P2"><text:span text:style-name="T3">Realizar</text:span><text:span text:style-name="T2"> un álbum denuncia. </text:span></text:p>
            </text:list-item>
            <text:list-item>
              <text:p text:style-name="P2"><text:span text:style-name="T2">Creación de c</text:span><text:span text:style-name="T3">anciones protestas. </text:span></text:p>
            </text:list-item>
            <text:list-item>
              <text:p text:style-name="P2"><text:span text:style-name="T2">Difusión de una colección de </text:span><text:span text:style-name="T3">imágenes interactivas</text:span><text:span text:style-name="T2">.</text:span></text:p>
            </text:list-item>
            <text:list-item>
              <text:p text:style-name="P2"><text:span text:style-name="T3">Grabación </text:span><text:span text:style-name="T2">de vídeos sobre la convivencia religiosa actua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3">diversidad:</text:span></text:p>
          <text:p text:style-name="P2"><text:span text:style-name="T3"/></text:p>
          <text:list text:style-name="L2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1"><text:span text:style-name="T2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2">
            <text:list-item>
              <text:p text:style-name="P2"><text:span text:style-name="T2">Grupos de 3 -5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12"><text:span text:style-name="T2">35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REA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3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2">Súbditos no, ¡ciudadano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3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3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5" draw:layer="layout" svg:width="8.698cm" svg:height="1.059cm" svg:x="0.573cm" svg:y="3.605cm">
          <text:p text:style-name="P14"><text:span text:style-name="T14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5" draw:layer="layout" svg:width="8.897cm" svg:height="1.059cm" svg:x="9.637cm" svg:y="3.605cm">
          <text:p text:style-name="P14"><text:span text:style-name="T14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5" draw:layer="layout" svg:width="8.672cm" svg:height="1.059cm" svg:x="0.587cm" svg:y="14.709cm">
          <text:p text:style-name="P14"><text:span text:style-name="T14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5" draw:layer="layout" svg:width="8.897cm" svg:height="1.059cm" svg:x="9.637cm" svg:y="8.968cm">
          <text:p text:style-name="P14"><text:span text:style-name="T14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5" draw:layer="layout" svg:width="8.399cm" svg:height="1.059cm" svg:x="18.9cm" svg:y="3.605cm">
          <text:p text:style-name="P14"><text:span text:style-name="T14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5" draw:layer="layout" svg:width="8.399cm" svg:height="1.059cm" svg:x="18.9cm" svg:y="10.563cm">
          <text:p text:style-name="P14"><text:span text:style-name="T14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5" draw:layer="layout" svg:width="8.399cm" svg:height="1.059cm" svg:x="18.9cm" svg:y="16.135cm">
          <text:p text:style-name="P14"><text:span text:style-name="T14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3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