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  <style:text-properties fo:font-weight="bold" style:font-weight-asian="bold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Hoja de trabajo – Equipo nivel del mar</text:p>
      <text:p text:style-name="P16">Normalmente los límites entre eras y periodos de la historia de la Tierra se relacionan con grandes cambios en la misma. Estos cambios suelen<text:s/>quedar marcados de una forma u otra en las rocas y los científicos pueden medirlos y deducir cómo era la Tierra en el pasado.</text:p>
      <text:p text:style-name="P17"/>
      <text:p text:style-name="P18">Contextualización</text:p>
      <text:p text:style-name="P19">Podemos conocer el nivel del mar en el pasado gracias a la presencia de determinadas estructuras generadas por<text:s/>el mismo en zonas actualmente secas, a la presencia de fósiles de organismos marinos en zonas actualmente emergidas o a otros indicadores geoquímicos.</text:p>
      <text:p text:style-name="P20"/>
      <text:p text:style-name="P21">Qué hay que estudiar</text:p>
      <text:p text:style-name="P22">En la curva puedes observar el nivel del mar a lo largo del tiempo en comparación con el nivel del mar actual.</text:p>
      <text:p text:style-name="P23">Al finalizar tu estudio del nivel del mar tendrás que<text:s/><text:span text:style-name="T24">proponer dónde podría haber límites entre eras y periodos</text:span>. Para hacerlo, intenta encontrar cambios bruscos en la tendencia o valores infrecuentes de nivel del mar. Estos se relacionan con grandes cambios a nivel global que pueden indicar el paso de un periodo a ot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tkinson Hyperlegible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tkinson Hyperlegible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tkinson Hyperlegibl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line-height="100%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Encabezado"/>
        <text:p text:style-name="Encabezado"/>
      </style:header>
      <style:footer>
        <text:p text:style-name="Piedepágina">Hoja de trabajo – Equipo nivel del mar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de trabajo - Equipo nivel del mar</dc:title>
    <dc:subject>Ministerio de Educación y Formación Profesional</dc:subject>
    <meta:initial-creator>Manuel Ibáñez Gabarrón</meta:initial-creator>
    <dc:creator>SGOA</dc:creator>
    <meta:creation-date>2023-02-22T12:19:00Z</meta:creation-date>
    <dc:date>2023-11-15T13:15:00Z</dc:date>
    <meta:print-date>2023-02-27T05:16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0" meta:character-count="1041" meta:row-count="7" meta:non-whitespace-character-count="883"/>
  </office:meta>
</office:document-meta>
</file>