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size="14pt" style:font-size-asian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  <style:text-properties fo:font-weight="bold" style:font-weight-asian="bold"/>
    </style:style>
    <style:style style:name="P19" style:parent-style-name="Normal" style:family="paragraph">
      <style:paragraph-properties fo:line-height="150%"/>
    </style:style>
    <style:style style:name="T20" style:parent-style-name="Fuentedepárrafopredeter." style:family="text">
      <style:text-properties style:text-position="super 66.6%"/>
    </style:style>
    <style:style style:name="T21" style:parent-style-name="Fuentedepárrafopredeter." style:family="text">
      <style:text-properties style:text-position="super 66.6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  <style:text-properties fo:font-weight="bold" style:font-weight-asian="bold"/>
    </style:style>
    <style:style style:name="P24" style:parent-style-name="Normal" style:family="paragraph">
      <style:paragraph-properties fo:line-height="150%"/>
    </style:style>
    <style:style style:name="T25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Hoja de trabajo – Equipo temperatura</text:p>
      <text:p text:style-name="P16">Normalmente los límites entre eras y periodos de la historia de la Tierra se relacionan con grandes cambios en la misma. Estos cambios suelen<text:s/>quedar marcados de una forma u otra en las rocas y los científicos pueden medirlos y deducir cómo era la Tierra en el pasado.</text:p>
      <text:p text:style-name="P17"/>
      <text:p text:style-name="P18">Contextualización</text:p>
      <text:p text:style-name="P19">La temperatura del pasado se conoce estudiando la relación entre isótopos de oxígeno<text:s/><text:span text:style-name="T20">18</text:span>O/<text:span text:style-name="T21">16</text:span>O en rocas y minerales formados en épocas pasadas y que contienen oxígeno. Esta relación cambia con la temperatura de forma conocida, por lo que sabiendo los valores en el pasado se puede inferir la temperatura.</text:p>
      <text:p text:style-name="P22"/>
      <text:p text:style-name="P23">Qué hay que estudiar</text:p>
      <text:p text:style-name="P24">Al finalizar tu estudio de la temperatura<text:s/>tendrás que<text:s/><text:span text:style-name="T25">proponer dónde podría haber límites entre eras y periodos</text:span>. Para hacerlo, intenta encontrar cambios bruscos en la tendencia o valores infrecuentes de temperatura. Estos se relacionan con grandes cambios a nivel global que pueden indicar el paso<text:s/>de un periodo a otr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tkinson Hyperlegible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tkinson Hyperlegible" fo:font-size="12pt" style:font-size-asian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tkinson Hyperlegibl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2048in"/>
    </style:style>
    <style:style style:name="TableColumn4" style:family="table-column">
      <style:table-column-properties style:column-width="2.1291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-0.0986in" table:align="left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line-height="102%"/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fo:line-height="102%"/>
      <style:text-properties fo:hyphenate="true"/>
    </style:style>
    <style:style style:name="T12" style:parent-style-name="Fuentedepárrafopredeter." style:family="text">
      <style:text-properties style:font-name="Calibri" fo:font-size="11pt" style:font-size-asian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line-height="102%"/>
      <style:text-properties fo:hyphenate="true"/>
    </style:style>
    <style:style style:name="T15" style:parent-style-name="Fuentedepárrafopredeter." style:family="text">
      <style:text-properties style:font-name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4" text:anchor-type="as-char" svg:x="0in" svg:y="0in" svg:width="1.96875in" svg:height="0.54167in" style:rel-width="scale" style:rel-height="scale"><draw:image xlink:href="media/image1.jpeg" xlink:type="simple" xlink:show="embed" xlink:actuate="onLoad"/><svg:title/><svg:desc>ES Financiado por la Unión Europea_PANTONE</svg:desc></draw:frame></text:span></text:p>
            </table:table-cell>
            <table:table-cell table:style-name="TableCell10">
              <text:p text:style-name="P11"><text:span text:style-name="T12"><draw:frame draw:style-name="a1" draw:name="Imagen 3" text:anchor-type="as-char" svg:x="0in" svg:y="0in" svg:width="1.96875in" svg:height="0.53125in" style:rel-width="scale" style:rel-height="scale"><draw:image xlink:href="media/image2.jpeg" xlink:type="simple" xlink:show="embed" xlink:actuate="onLoad"/><svg:title/><svg:desc>MEFP.Gob</svg:desc></draw:frame></text:span></text:p>
            </table:table-cell>
            <table:table-cell table:style-name="TableCell13">
              <text:p text:style-name="P14"><text:span text:style-name="T15"><draw:frame draw:style-name="a2" draw:name="Imagen 2" text:anchor-type="as-char" svg:x="0in" svg:y="0in" svg:width="1.96875in" svg:height="0.48958in" style:rel-width="scale" style:rel-height="scale"><draw:image xlink:href="media/image3.png" xlink:type="simple" xlink:show="embed" xlink:actuate="onLoad"/><svg:title/><svg:desc>Logo PRTR tres líneas_COLOR</svg:desc></draw:frame></text:span></text:p>
            </table:table-cell>
          </table:table-row>
        </table:table>
        <text:p text:style-name="Encabezado"/>
      </style:header>
      <style:footer>
        <text:p text:style-name="Piedepágina">Hoja de trabajo – Equipo temperatura © 2023 by Ministerio de Educación y Formación Profesional is licensed under CC BY-SA 4.0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ja de trabajo - equipo temperatura</dc:title>
    <dc:subject>Ministerio de Educación y Formación Profesional</dc:subject>
    <meta:initial-creator>Manuel Ibáñez Gabarrón</meta:initial-creator>
    <dc:creator>SGOA</dc:creator>
    <meta:creation-date>2023-02-22T12:24:00Z</meta:creation-date>
    <dc:date>2023-11-15T13:16:00Z</dc:date>
    <meta:print-date>2023-02-27T05:1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49" meta:character-count="968" meta:row-count="6" meta:non-whitespace-character-count="820"/>
  </office:meta>
</office:document-meta>
</file>