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tkinson Hyperlegible"/>
    </style:style>
    <style:style style:name="P15" style:parent-style-name="Normal" style:family="paragraph">
      <style:paragraph-properties fo:text-align="center"/>
      <style:text-properties style:font-name="Atkinson Hyperlegible"/>
    </style:style>
    <style:style style:name="TableColumn17" style:family="table-column">
      <style:table-column-properties style:column-width="1.5006in"/>
    </style:style>
    <style:style style:name="TableColumn18" style:family="table-column">
      <style:table-column-properties style:column-width="1.5006in"/>
    </style:style>
    <style:style style:name="TableColumn19" style:family="table-column">
      <style:table-column-properties style:column-width="1.5006in"/>
    </style:style>
    <style:style style:name="TableColumn20" style:family="table-column">
      <style:table-column-properties style:column-width="1.5006in"/>
    </style:style>
    <style:style style:name="Table16" style:family="table">
      <style:table-properties style:width="6.002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TableRow30" style:family="table-row">
      <style:table-row-properties style:min-row-height="0.476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tkinson Hyperlegibl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tkinson Hyperlegibl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tkinson Hyperlegibl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tkinson Hyperlegibl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tkinson Hyperlegibl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tkinson Hyperlegibl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tkinson Hyperlegibl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tkinson Hyperlegibl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tkinson Hyperlegibl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tkinson Hyperlegibl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tkinson Hyperlegibl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tkinson Hyperlegibl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tkinson Hyperlegibl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tkinson Hyperlegibl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tkinson Hyperlegibl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tkinson Hyperlegibl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tkinson Hyperlegibl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tkinson Hyperlegibl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tkinson Hyperlegibl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tkinson Hyperlegibl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tkinson Hyperlegibl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tkinson Hyperlegibl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tkinson Hyperlegibl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tkinson Hyperlegibl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tkinson Hyperlegibl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tkinson Hyperlegibl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tkinson Hyperlegibl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tkinson Hyperlegibl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tkinson Hyperlegibl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tkinson Hyperlegibl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tkinson Hyperlegibl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tkinson Hyperlegibl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tkinson Hyperlegibl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tkinson Hyperlegibl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tkinson Hyperlegibl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tkinson Hyperlegibl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tkinson Hyperlegibl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tkinson Hyperlegibl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tkinson Hyperlegibl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tkinson Hyperlegible"/>
    </style:style>
    <style:style style:name="P120" style:parent-style-name="Normal" style:family="paragraph">
      <style:text-properties style:font-name="Atkinson Hyperlegible"/>
    </style:style>
    <style:style style:name="P121" style:parent-style-name="Normal" style:family="paragraph">
      <style:text-properties style:font-name="Atkinson Hyperlegible"/>
    </style:style>
  </office:automatic-styles>
  <office:body>
    <office:text text:use-soft-page-breaks="true">
      <text:p text:style-name="P1"/>
      <text:p text:style-name="P15">FICHA TÉCNICA DE EVENTOS SÍSMICOS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EVENTO 1</text:p>
          </table:table-cell>
          <table:table-cell table:style-name="TableCell26">
            <text:p text:style-name="P27">EVENTO 2</text:p>
          </table:table-cell>
          <table:table-cell table:style-name="TableCell28">
            <text:p text:style-name="P29">EVENTO 3</text:p>
          </table:table-cell>
        </table:table-row>
        <table:table-row table:style-name="TableRow30">
          <table:table-cell table:style-name="TableCell31">
            <text:p text:style-name="P32">Lugar (epicentro) y fecha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Coordenadas geográficas del foco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rofundidad del hipocentro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ntensidad (escala de<text:s/>Mercalli)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Magnitud (escala de Richter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Origen geológico del sismo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N.º defunciones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N.º herido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Nº viviendas afectad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érdidas económica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-0.0986in" table:align="left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line-height="100%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line-height="100%" fo:margin-left="0.3034in" fo:margin-right="0.0006in" fo:text-indent="-0.3034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 fo:margin-bottom="0.075in" fo:line-height="100%" fo:margin-left="0.3034in" fo:margin-right="0.0006in" fo:text-indent="-0.3034in">
        <style:tab-stops/>
      </style:paragraph-properties>
      <style:text-properties fo:hyphenate="true"/>
    </style:style>
    <style:style style:name="P14" style:parent-style-name="Piedepágina" style:family="paragraph">
      <style:text-properties style:font-name="Atkinson Hyperlegible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</style:header>
      <style:footer>
        <text:p text:style-name="P14">Ficha técnica de eventos sísmicos © 2023 by Ministerio de Educación y Formación Profesional is licensed under CC BY-SA 4.0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A TÉCNICA DE EVENTOS SÍSMICOS</dc:title>
    <dc:subject>Ministerio de Educación y Formación Profesional</dc:subject>
    <meta:initial-creator>María Belén Fernández Bonnemaisón</meta:initial-creator>
    <dc:creator>SGOA</dc:creator>
    <meta:creation-date>2022-12-04T10:49:00Z</meta:creation-date>
    <dc:date>2023-11-15T13:23:00Z</dc:date>
    <meta:template xlink:href="Normal" xlink:type="simple"/>
    <meta:editing-cycles>6</meta:editing-cycles>
    <meta:editing-duration>PT2760S</meta:editing-duration>
    <meta:document-statistic meta:page-count="1" meta:paragraph-count="1" meta:word-count="54" meta:character-count="350" meta:row-count="2" meta:non-whitespace-character-count="297"/>
  </office:meta>
</office:document-meta>
</file>