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ill Sans MT" svg:font-family="Gill Sans MT" style:font-family-generic="swiss" style:font-pitch="variable" svg:panose-1="2 11 5 2 2 1 4 2 2 3"/>
    <style:font-face style:name="Atkinson Hyperlegible" svg:font-family="Atkinson Hyperlegible"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50%"/>
    </style:style>
    <style:style style:name="T17" style:parent-style-name="Fuentedepárrafopredeter." style:family="text">
      <style:text-properties style:font-name="Atkinson Hyperlegible" fo:font-weight="bold" style:font-weight-asian="bold" style:font-weight-complex="bold" fo:color="#538135" fo:font-size="12pt" style:font-size-asian="12pt" style:font-size-complex="12pt"/>
    </style:style>
    <style:style style:name="P18" style:parent-style-name="Normal" style:family="paragraph">
      <style:paragraph-properties fo:margin-bottom="0in" fo:line-height="150%"/>
      <style:text-properties style:font-name="Atkinson Hyperlegible" fo:font-weight="bold" style:font-weight-asian="bold" style:font-weight-complex="bold" fo:color="#538135" fo:font-size="12pt" style:font-size-asian="12pt" style:font-size-complex="12pt"/>
    </style:style>
    <style:style style:name="P19" style:parent-style-name="Normal" style:family="paragraph">
      <style:paragraph-properties fo:margin-bottom="0in" fo:line-height="150%"/>
      <style:text-properties style:font-name="Atkinson Hyperlegible" fo:font-size="12pt" style:font-size-asian="12pt" style:font-size-complex="12pt"/>
    </style:style>
    <style:style style:name="P20" style:parent-style-name="Normal" style:family="paragraph">
      <style:paragraph-properties fo:margin-bottom="0in" fo:line-height="150%"/>
      <style:text-properties style:font-name="Atkinson Hyperlegible" fo:font-size="12pt" style:font-size-asian="12pt" style:font-size-complex="12pt"/>
    </style:style>
    <style:style style:name="P21" style:parent-style-name="Normal" style:family="paragraph">
      <style:paragraph-properties fo:margin-bottom="0in" fo:line-height="150%"/>
      <style:text-properties style:font-name="Atkinson Hyperlegible" fo:font-weight="bold" style:font-weight-asian="bold" style:font-weight-complex="bold" fo:color="#538135" fo:font-size="12pt" style:font-size-asian="12pt" style:font-size-complex="12pt"/>
    </style:style>
    <style:style style:name="P22" style:parent-style-name="Normal" style:family="paragraph">
      <style:paragraph-properties fo:margin-bottom="0in" fo:line-height="150%"/>
      <style:text-properties style:font-name="Atkinson Hyperlegible" fo:font-size="12pt" style:font-size-asian="12pt" style:font-size-complex="12pt"/>
    </style:style>
    <style:style style:name="P23" style:parent-style-name="Normal" style:family="paragraph">
      <style:paragraph-properties fo:margin-bottom="0in" fo:line-height="150%"/>
      <style:text-properties style:font-name="Atkinson Hyperlegible" fo:font-size="12pt" style:font-size-asian="12pt" style:font-size-complex="12pt"/>
    </style:style>
    <style:style style:name="P24" style:parent-style-name="Normal" style:family="paragraph">
      <style:paragraph-properties fo:margin-bottom="0in" fo:line-height="150%"/>
      <style:text-properties style:font-name="Atkinson Hyperlegible" fo:font-size="12pt" style:font-size-asian="12pt" style:font-size-complex="12pt"/>
    </style:style>
    <style:style style:name="P25" style:parent-style-name="Normal" style:family="paragraph">
      <style:paragraph-properties fo:margin-bottom="0in" fo:line-height="150%"/>
      <style:text-properties style:font-name="Atkinson Hyperlegible" fo:font-size="12pt" style:font-size-asian="12pt" style:font-size-complex="12pt"/>
    </style:style>
    <style:style style:name="P26" style:parent-style-name="Normal" style:family="paragraph">
      <style:paragraph-properties fo:margin-bottom="0in" fo:line-height="150%" fo:margin-left="-0.5909in">
        <style:tab-stops/>
      </style:paragraph-properties>
    </style:style>
    <style:style style:name="T27" style:parent-style-name="Fuentedepárrafopredeter." style:family="text">
      <style:text-properties style:font-name="Atkinson Hyperlegible" fo:font-size="12pt" style:font-size-asian="12pt" style:font-size-complex="12pt" style:language-asian="es" style:country-asian="ES"/>
    </style:style>
    <style:style style:name="P28" style:parent-style-name="Normal" style:family="paragraph">
      <style:paragraph-properties fo:text-align="center" style:vertical-align="auto" fo:margin-bottom="0.0694in" fo:line-height="90%"/>
    </style:style>
    <style:style style:name="T29" style:parent-style-name="Fuentedepárrafopredeter." style:family="text">
      <style:text-properties style:font-name="Atkinson Hyperlegible" style:font-name-asian="Atkinson Hyperlegible" style:font-name-complex="Atkinson Hyperlegible" fo:color="#FFFFFF" style:letter-kerning="true" fo:font-size="12pt" style:font-size-asian="12pt" style:font-size-complex="12pt"/>
    </style:style>
    <style:style style:name="P30" style:parent-style-name="Normal" style:family="paragraph">
      <style:paragraph-properties fo:text-align="center" style:vertical-align="auto" fo:margin-bottom="0.0694in" fo:line-height="90%"/>
    </style:style>
    <style:style style:name="T31" style:parent-style-name="Fuentedepárrafopredeter." style:family="text">
      <style:text-properties style:font-name="Atkinson Hyperlegible" style:font-name-asian="Atkinson Hyperlegible" style:font-name-complex="Atkinson Hyperlegible" fo:color="#FFFFFF" style:letter-kerning="true" fo:font-size="12pt" style:font-size-asian="12pt" style:font-size-complex="12pt"/>
    </style:style>
    <style:style style:name="P32" style:parent-style-name="Normal" style:family="paragraph">
      <style:paragraph-properties fo:text-align="center" style:vertical-align="auto" fo:margin-bottom="0.0694in" fo:line-height="90%"/>
    </style:style>
    <style:style style:name="T33" style:parent-style-name="Fuentedepárrafopredeter." style:family="text">
      <style:text-properties style:font-name="Atkinson Hyperlegible" style:font-name-asian="Atkinson Hyperlegible" style:font-name-complex="Atkinson Hyperlegible" fo:color="#FFFFFF" style:letter-kerning="true" fo:font-size="12pt" style:font-size-asian="12pt" style:font-size-complex="12pt"/>
    </style:style>
    <style:style style:name="P34" style:parent-style-name="Normal" style:family="paragraph">
      <style:paragraph-properties fo:text-align="center" style:vertical-align="auto" fo:line-height="90%"/>
    </style:style>
    <style:style style:name="T35" style:parent-style-name="Fuentedepárrafopredeter." style:family="text">
      <style:text-properties style:font-name="Atkinson Hyperlegible" style:font-name-asian="Atkinson Hyperlegible" style:font-name-complex="Atkinson Hyperlegible" fo:color="#FFFFFF" style:letter-kerning="true" fo:font-size="18pt" style:font-size-asian="18pt" style:font-size-complex="18pt"/>
    </style:style>
    <style:style style:name="P36" style:parent-style-name="Normal" style:family="paragraph">
      <style:paragraph-properties fo:text-align="center" style:vertical-align="auto" fo:margin-bottom="0.0694in" fo:line-height="90%"/>
    </style:style>
    <style:style style:name="T37" style:parent-style-name="Fuentedepárrafopredeter." style:family="text">
      <style:text-properties style:font-name="Atkinson Hyperlegible" style:font-name-asian="Atkinson Hyperlegible" style:font-name-complex="Atkinson Hyperlegible" fo:color="#FFFFFF" style:letter-kerning="true" fo:font-size="12pt" style:font-size-asian="12pt" style:font-size-complex="12pt"/>
    </style:style>
    <style:style style:name="P38" style:parent-style-name="Normal" style:family="paragraph">
      <style:paragraph-properties fo:text-align="center" style:vertical-align="auto" fo:margin-bottom="0.0694in" fo:line-height="90%"/>
    </style:style>
    <style:style style:name="T39" style:parent-style-name="Fuentedepárrafopredeter." style:family="text">
      <style:text-properties style:font-name="Atkinson Hyperlegible" style:font-name-asian="Atkinson Hyperlegible" style:font-name-complex="Atkinson Hyperlegible" fo:color="#FFFFFF" style:letter-kerning="true" fo:font-size="12pt" style:font-size-asian="12pt" style:font-size-complex="12pt"/>
    </style:style>
    <style:style style:name="P40" style:parent-style-name="Normal" style:family="paragraph">
      <style:paragraph-properties fo:text-align="center" style:vertical-align="auto" fo:margin-bottom="0.0694in" fo:line-height="90%"/>
    </style:style>
    <style:style style:name="T41" style:parent-style-name="Fuentedepárrafopredeter." style:family="text">
      <style:text-properties style:font-name="Atkinson Hyperlegible" style:font-name-asian="Atkinson Hyperlegible" style:font-name-complex="Atkinson Hyperlegible" fo:color="#FFFFFF" style:letter-kerning="true" fo:font-size="12pt" style:font-size-asian="12pt" style:font-size-complex="12pt"/>
    </style:style>
    <style:style style:name="P42" style:parent-style-name="Normal" style:family="paragraph">
      <style:paragraph-properties fo:margin-bottom="0in" fo:line-height="150%"/>
      <style:text-properties style:font-name="Atkinson Hyperlegible" fo:font-size="12pt" style:font-size-asian="12pt" style:font-size-complex="12pt"/>
    </style:style>
    <style:style style:name="P43" style:parent-style-name="Normal" style:family="paragraph">
      <style:paragraph-properties fo:margin-bottom="0in" fo:line-height="150%"/>
      <style:text-properties style:font-name="Atkinson Hyperlegible" fo:font-size="12pt" style:font-size-asian="12pt" style:font-size-complex="12pt"/>
    </style:style>
    <style:style style:name="P44" style:parent-style-name="Normal" style:family="paragraph">
      <style:paragraph-properties fo:margin-bottom="0in" fo:line-height="150%"/>
      <style:text-properties style:font-name="Atkinson Hyperlegible" fo:font-size="12pt" style:font-size-asian="12pt" style:font-size-complex="12pt"/>
    </style:style>
    <style:style style:name="P45" style:parent-style-name="Normal" style:family="paragraph">
      <style:paragraph-properties fo:margin-bottom="0in" fo:line-height="150%"/>
      <style:text-properties style:font-name="Atkinson Hyperlegible" fo:font-size="12pt" style:font-size-asian="12pt" style:font-size-complex="12pt"/>
    </style:style>
    <style:style style:name="P46" style:parent-style-name="Normal" style:family="paragraph">
      <style:paragraph-properties fo:margin-bottom="0in" fo:line-height="150%"/>
      <style:text-properties style:font-name="Atkinson Hyperlegible" fo:font-weight="bold" style:font-weight-asian="bold" style:font-weight-complex="bold" fo:color="#538135" fo:font-size="12pt" style:font-size-asian="12pt" style:font-size-complex="12pt"/>
    </style:style>
    <style:style style:name="P47" style:parent-style-name="Normal" style:family="paragraph">
      <style:paragraph-properties fo:margin-bottom="0in" fo:line-height="150%"/>
      <style:text-properties style:font-name="Atkinson Hyperlegible" fo:font-size="12pt" style:font-size-asian="12pt" style:font-size-complex="12pt"/>
    </style:style>
    <style:style style:name="P48" style:parent-style-name="Normal" style:family="paragraph">
      <style:paragraph-properties fo:margin-bottom="0in" fo:line-height="150%"/>
      <style:text-properties style:font-name="Atkinson Hyperlegible" fo:font-size="12pt" style:font-size-asian="12pt" style:font-size-complex="12pt"/>
    </style:style>
    <style:style style:name="P49" style:parent-style-name="Normal" style:family="paragraph">
      <style:paragraph-properties fo:margin-bottom="0in" fo:line-height="150%"/>
    </style:style>
    <style:style style:name="T50" style:parent-style-name="Fuentedepárrafopredeter." style:family="text">
      <style:text-properties style:font-name="Atkinson Hyperlegible" fo:font-size="12pt" style:font-size-asian="12pt" style:font-size-complex="12pt"/>
    </style:style>
    <style:style style:name="T51" style:parent-style-name="Fuentedepárrafopredeter." style:family="text">
      <style:text-properties style:font-name="Atkinson Hyperlegible" fo:font-size="12pt" style:font-size-asian="12pt" style:font-size-complex="12pt"/>
    </style:style>
    <style:style style:name="T52" style:parent-style-name="Fuentedepárrafopredeter." style:family="text">
      <style:text-properties style:font-name="Atkinson Hyperlegible" fo:font-weight="bold" style:font-weight-asian="bold" fo:font-size="12pt" style:font-size-asian="12pt" style:font-size-complex="12pt"/>
    </style:style>
    <style:style style:name="T53" style:parent-style-name="Fuentedepárrafopredeter." style:family="text">
      <style:text-properties style:font-name="Atkinson Hyperlegible" fo:font-size="12pt" style:font-size-asian="12pt" style:font-size-complex="12pt"/>
    </style:style>
    <style:style style:name="P54" style:parent-style-name="Normal" style:family="paragraph">
      <style:paragraph-properties fo:margin-bottom="0in" fo:line-height="150%"/>
      <style:text-properties style:font-name="Atkinson Hyperlegible" fo:font-size="12pt" style:font-size-asian="12pt" style:font-size-complex="12pt"/>
    </style:style>
    <style:style style:name="P55" style:parent-style-name="Normal" style:family="paragraph">
      <style:paragraph-properties fo:margin-bottom="0in" fo:line-height="150%"/>
      <style:text-properties style:font-name="Atkinson Hyperlegible" fo:font-size="12pt" style:font-size-asian="12pt" style:font-size-complex="12pt"/>
    </style:style>
    <style:style style:name="P56" style:parent-style-name="Normal" style:family="paragraph">
      <style:paragraph-properties fo:margin-bottom="0in" fo:line-height="150%"/>
      <style:text-properties style:font-name="Atkinson Hyperlegible" fo:font-size="12pt" style:font-size-asian="12pt" style:font-size-complex="12pt"/>
    </style:style>
    <style:style style:name="P57" style:parent-style-name="Normal" style:family="paragraph">
      <style:paragraph-properties fo:margin-bottom="0in" fo:line-height="150%"/>
      <style:text-properties style:font-name="Atkinson Hyperlegible" fo:font-size="12pt" style:font-size-asian="12pt" style:font-size-complex="12pt"/>
    </style:style>
    <style:style style:name="P58" style:parent-style-name="Normal" style:family="paragraph">
      <style:paragraph-properties fo:margin-bottom="0in" fo:line-height="150%"/>
      <style:text-properties style:font-name="Atkinson Hyperlegible" fo:font-size="12pt" style:font-size-asian="12pt" style:font-size-complex="12pt"/>
    </style:style>
    <style:style style:name="P59" style:parent-style-name="Normal" style:family="paragraph">
      <style:paragraph-properties fo:margin-bottom="0in" fo:line-height="150%"/>
      <style:text-properties style:font-name="Atkinson Hyperlegible" fo:font-size="12pt" style:font-size-asian="12pt" style:font-size-complex="12pt"/>
    </style:style>
    <style:style style:name="P60" style:parent-style-name="Normal" style:family="paragraph">
      <style:paragraph-properties fo:margin-bottom="0in" fo:line-height="150%"/>
      <style:text-properties style:font-name="Atkinson Hyperlegible" fo:font-weight="bold" style:font-weight-asian="bold" style:font-weight-complex="bold" fo:color="#538135" fo:font-size="12pt" style:font-size-asian="12pt" style:font-size-complex="12pt"/>
    </style:style>
    <style:style style:name="P61" style:parent-style-name="Normal" style:family="paragraph">
      <style:paragraph-properties fo:margin-bottom="0in" fo:line-height="150%"/>
    </style:style>
    <style:style style:name="T62" style:parent-style-name="Fuentedepárrafopredeter." style:family="text">
      <style:text-properties style:font-name="Atkinson Hyperlegible" fo:font-size="12pt" style:font-size-asian="12pt" style:font-size-complex="12pt"/>
    </style:style>
    <style:style style:name="T63" style:parent-style-name="Fuentedepárrafopredeter." style:family="text">
      <style:text-properties style:font-name="Atkinson Hyperlegible" fo:font-weight="bold" style:font-weight-asian="bold" fo:font-size="12pt" style:font-size-asian="12pt" style:font-size-complex="12pt"/>
    </style:style>
    <style:style style:name="T64" style:parent-style-name="Fuentedepárrafopredeter." style:family="text">
      <style:text-properties style:font-name="Atkinson Hyperlegible" fo:font-size="12pt" style:font-size-asian="12pt" style:font-size-complex="12pt"/>
    </style:style>
    <style:style style:name="T65" style:parent-style-name="Fuentedepárrafopredeter." style:family="text">
      <style:text-properties style:font-name="Atkinson Hyperlegible" fo:font-size="12pt" style:font-size-asian="12pt" style:font-size-complex="12pt"/>
    </style:style>
    <style:style style:name="P66" style:parent-style-name="Normal" style:family="paragraph">
      <style:paragraph-properties fo:margin-bottom="0in" fo:line-height="150%"/>
      <style:text-properties style:font-name="Atkinson Hyperlegible" fo:font-size="12pt" style:font-size-asian="12pt" style:font-size-complex="12pt"/>
    </style:style>
    <style:style style:family="graphic" style:name="a12">
      <style:graphic-properties draw:fill="none" draw:stroke="solid" svg:stroke-width="0.00694in" svg:stroke-color="#70ad47" svg:stroke-opacity="100%" draw:stroke-linejoin="miter" svg:stroke-linecap="butt"/>
    </style:style>
    <style:style style:family="graphic" style:name="a13">
      <style:graphic-properties fo:wrap-option="wrap" fo:padding-top="0.08279in" fo:padding-bottom="0.08279in" fo:padding-left="0.08279in" fo:padding-right="0.08279in" draw:textarea-vertical-align="middle" draw:textarea-horizontal-align="center" draw:fill="solid" draw:fill-color="#8497b0"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14">
      <style:graphic-properties draw:fill="none" draw:stroke="solid" svg:stroke-width="0.00694in" svg:stroke-color="#ed7d31" svg:stroke-opacity="100%" draw:stroke-linejoin="miter" svg:stroke-linecap="butt"/>
    </style:style>
    <style:style style:family="graphic" style:name="a15">
      <style:graphic-properties fo:wrap-option="wrap" fo:padding-top="0.07489in" fo:padding-bottom="0.07489in" fo:padding-left="0.07489in" fo:padding-right="0.07489in" draw:textarea-vertical-align="middle" draw:textarea-horizontal-align="center" draw:fill="solid" draw:fill-color="#8497b0"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3">
      <style:graphic-properties fo:wrap-option="wrap" fo:padding-top="0.06375in" fo:padding-bottom="0.06375in" fo:padding-left="0.06375in" fo:padding-right="0.06375in" draw:textarea-vertical-align="middle" draw:textarea-horizontal-align="center" draw:fill="solid" draw:fill-color="#ed7d31"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16">
      <style:graphic-properties draw:fill="none" draw:stroke="solid" svg:stroke-width="0.00694in" svg:stroke-color="#a5a5a5" svg:stroke-opacity="100%" draw:stroke-linejoin="miter" svg:stroke-linecap="butt"/>
    </style:style>
    <style:style style:family="graphic" style:name="a4">
      <style:graphic-properties draw:fill="none" draw:stroke="solid" svg:stroke-width="0.00694in" svg:stroke-color="#ed7d31" svg:stroke-opacity="100%" draw:stroke-linejoin="miter" svg:stroke-linecap="butt"/>
    </style:style>
    <style:style style:family="graphic" style:name="a17">
      <style:graphic-properties/>
    </style:style>
    <style:style style:family="graphic" style:name="a5">
      <style:graphic-properties fo:wrap-option="wrap" fo:padding-top="0.07676in" fo:padding-bottom="0.07676in" fo:padding-left="0.07676in" fo:padding-right="0.07676in" draw:textarea-vertical-align="middle" draw:textarea-horizontal-align="center" draw:fill="solid" draw:fill-color="#a5a5a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6">
      <style:graphic-properties draw:fill="none" draw:stroke="solid" svg:stroke-width="0.00694in" svg:stroke-color="#a5a5a5" svg:stroke-opacity="100%" draw:stroke-linejoin="miter" svg:stroke-linecap="butt"/>
    </style:style>
    <style:style style:family="graphic" style:name="a7">
      <style:graphic-properties fo:wrap-option="wrap" fo:padding-top="0.07748in" fo:padding-bottom="0.07748in" fo:padding-left="0.07748in" fo:padding-right="0.07748in" draw:textarea-vertical-align="middle" draw:textarea-horizontal-align="center" draw:fill="solid" draw:fill-color="#ffc000"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8">
      <style:graphic-properties draw:fill="none" draw:stroke="solid" svg:stroke-width="0.00694in" svg:stroke-color="#ffc000" svg:stroke-opacity="100%" draw:stroke-linejoin="miter" svg:stroke-linecap="butt"/>
    </style:style>
    <style:style style:family="graphic" style:name="a9">
      <style:graphic-properties fo:wrap-option="wrap" fo:padding-top="0.10099in" fo:padding-bottom="0.10099in" fo:padding-left="0.10099in" fo:padding-right="0.10099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10">
      <style:graphic-properties draw:fill="none" draw:stroke="solid" svg:stroke-width="0.00694in" svg:stroke-color="#5b9bd5" svg:stroke-opacity="100%" draw:stroke-linejoin="miter" svg:stroke-linecap="butt"/>
    </style:style>
    <style:style style:family="graphic" style:name="a11">
      <style:graphic-properties fo:wrap-option="wrap" fo:padding-top="0.07182in" fo:padding-bottom="0.07182in" fo:padding-left="0.07182in" fo:padding-right="0.07182in" draw:textarea-vertical-align="middle" draw:textarea-horizontal-align="center" draw:fill="solid" draw:fill-color="#70ad47"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office:automatic-styles>
  <office:body>
    <office:text text:use-soft-page-breaks="true">
      <text:p text:style-name="P1"><text:span text:style-name="T17">Ficha técnica ISLA VERDE</text:span></text:p>
      <text:p text:style-name="P18">OBJETIVO.</text:p>
      <text:p text:style-name="P19">La dinámica busca la interacción de argumentos, conocimientos, razonamientos y habilidades de comunicación para facilitar la fijación de estos de<text:s/>manera personal y vivencial.</text:p>
      <text:p text:style-name="P20">Para ello, se plantea a los alumnos un juego de rol en el que van a asumir el papel de distintos posibles sectores interesados en una decisión ciudadana de una pequeña población cualquiera de nuestro país. En este caso, una pequeña isla con problemas de escasez de agua y sismicidad debido a su geología.</text:p>
      <text:p text:style-name="P21">ROLES.</text:p>
      <text:p text:style-name="P22">Los roles que los alumnos van a desarrollar son seis: geólogos y geólogas del CSIC, negacionistas, ecologistas, empresariado, jóvenes y vecinos.<text:s/></text:p>
      <text:p text:style-name="P23">La distribución de los alumnos en cada uno de estos roles se puede hacer por sorteo o por elección de los alumnos y queda a criterio del profesor y la dinámica del aula. Se considera conveniente que los grupos sean equilibrados y permitan la intervención de todos en el debate.<text:s/></text:p>
      <text:p text:style-name="P24">El<text:s/>docente desarrolla el rol de Alcalde o Alcaldesa, moderando la reunión, y de asesor científico de la concejalía, para aportar los datos y recursos técnicos que soliciten los grupos intervinientes.</text:p>
      <text:p text:style-name="P25"/>
      <text:soft-page-break/>
      <text:p text:style-name="P26"><text:span text:style-name="T27"><draw:g draw:name="Diagrama 5" draw:id="id14" draw:style-name="a17" text:anchor-type="as-char"><svg:title/><svg:desc/><draw:custom-shape svg:x="1.86832in" svg:y="0in" svg:width="1.03347in" svg:height="0.28159in" draw:id="id0" draw:style-name="a3" draw:name="Forma libre 2"><svg:title/><svg:desc/><text:p text:style-name="P28"><text:span text:style-name="T29">Alcalde</text:span></text:p><draw:enhanced-geometry draw:type="non-primitive" svg:viewBox="0 0 945003 257482"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945003"/><draw:equation draw:name="f2" draw:formula="257482"/><draw:equation draw:name="f3" draw:formula="42915"/><draw:equation draw:name="f4" draw:formula="19214"/><draw:equation draw:name="f5" draw:formula="902088"/><draw:equation draw:name="f6" draw:formula="925789"/><draw:equation draw:name="f7" draw:formula="214567"/><draw:equation draw:name="f8" draw:formula="238268"/><draw:equation draw:name="f9" draw:formula="?f2 - ?f0"/><draw:equation draw:name="f10" draw:formula="?f1 - ?f0"/><draw:equation draw:name="f11" draw:formula="?f10 / 945003"/><draw:equation draw:name="f12" draw:formula="?f9 / 257482"/><draw:equation draw:name="f13" draw:formula="0 * ?f10"/><draw:equation draw:name="f14" draw:formula="42915 * ?f9"/><draw:equation draw:name="f15" draw:formula="42915 * ?f10"/><draw:equation draw:name="f16" draw:formula="0 * ?f9"/><draw:equation draw:name="f17" draw:formula="902088 * ?f10"/><draw:equation draw:name="f18" draw:formula="945003 * ?f10"/><draw:equation draw:name="f19" draw:formula="214567 * ?f9"/><draw:equation draw:name="f20" draw:formula="257482 * ?f9"/><draw:equation draw:name="f21" draw:formula="?f13 / 945003"/><draw:equation draw:name="f22" draw:formula="?f14 / 257482"/><draw:equation draw:name="f23" draw:formula="?f15 / 945003"/><draw:equation draw:name="f24" draw:formula="?f16 / 257482"/><draw:equation draw:name="f25" draw:formula="?f17 / 945003"/><draw:equation draw:name="f26" draw:formula="?f18 / 945003"/><draw:equation draw:name="f27" draw:formula="?f19 / 257482"/><draw:equation draw:name="f28" draw:formula="?f20 / 257482"/><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0.46869in" svg:y="0.14079in" svg:width="3.83272in" svg:height="3.83272in" draw:id="id1" draw:style-name="a4" draw:name="Forma libre 3"><svg:title/><svg:desc/><draw:enhanced-geometry draw:type="non-primitive" svg:viewBox="0 0 3504638 3504638" draw:enhanced-path="M ?f5 ?f6 A ?f53 ?f54 ?f55 ?f56 ?f5 ?f6 ?f50 ?f52  W ?f57 ?f58 ?f59 ?f60 ?f5 ?f6 ?f50 ?f52 N" draw:text-areas="?f12 ?f12 ?f13 ?f13"><draw:equation draw:name="f0" draw:formula="10800000"/><draw:equation draw:name="f1" draw:formula="5400000"/><draw:equation draw:name="f2" draw:formula="5419351 / 1725033"/><draw:equation draw:name="f3" draw:formula="0"/><draw:equation draw:name="f4" draw:formula="3504638"/><draw:equation draw:name="f5" draw:formula="2231923"/><draw:equation draw:name="f6" draw:formula="66910"/><draw:equation draw:name="f7" draw:formula="1752319"/><draw:equation draw:name="f8" draw:formula="17153063"/><draw:equation draw:name="f9" draw:formula="1429833"/><draw:equation draw:name="f10" draw:formula="?f4 - ?f3"/><draw:equation draw:name="f11" draw:formula="?f10 / 3504638"/><draw:equation draw:name="f12" draw:formula="0 / ?f11"/><draw:equation draw:name="f13" draw:formula="3504638 / ?f11"/><draw:equation draw:name="f14" draw:formula="21550000 - ?f9"/><draw:equation draw:name="f15" draw:formula="if(?f14, ?f9, 21550000)"/><draw:equation draw:name="f16" draw:formula="-21550000 - ?f15"/><draw:equation draw:name="f17" draw:formula="if(?f16, -21550000, ?f15)"/><draw:equation draw:name="f18" draw:formula="?f8 + ?f17"/><draw:equation draw:name="f19" draw:formula="?f8 + ?f1"/><draw:equation draw:name="f20" draw:formula="?f19 * ?f2 / ?f0"/><draw:equation draw:name="f21" draw:formula="0 - ?f20"/><draw:equation draw:name="f22" draw:formula="cos(?f21)"/><draw:equation draw:name="f23" draw:formula="0 - ?f22"/><draw:equation draw:name="f24" draw:formula="?f23 * ?f7"/><draw:equation draw:name="f25" draw:formula="sin(?f21)"/><draw:equation draw:name="f26" draw:formula="0 - ?f25"/><draw:equation draw:name="f27" draw:formula="?f26 * ?f7"/><draw:equation draw:name="f28" draw:formula="sqrt(?f24 * ?f24 + ?f27 * ?f27 + 0 * 0)"/><draw:equation draw:name="f29" draw:formula="?f7 * ?f7 / ?f28"/><draw:equation draw:name="f30" draw:formula="?f26 * ?f29"/><draw:equation draw:name="f31" draw:formula="?f5 - ?f30"/><draw:equation draw:name="f32" draw:formula="?f23 * ?f29"/><draw:equation draw:name="f33" draw:formula="?f6 - ?f32"/><draw:equation draw:name="f34" draw:formula="?f31 - ?f7"/><draw:equation draw:name="f35" draw:formula="?f33 - ?f7"/><draw:equation draw:name="f36" draw:formula="?f31 + ?f7"/><draw:equation draw:name="f37" draw:formula="?f33 + ?f7"/><draw:equation draw:name="f38" draw:formula="?f18 + ?f1"/><draw:equation draw:name="f39" draw:formula="?f38 * ?f2 / ?f0"/><draw:equation draw:name="f40" draw:formula="0 - ?f39"/><draw:equation draw:name="f41" draw:formula="cos(?f40)"/><draw:equation draw:name="f42" draw:formula="0 - ?f41"/><draw:equation draw:name="f43" draw:formula="?f42 * ?f7"/><draw:equation draw:name="f44" draw:formula="sin(?f40)"/><draw:equation draw:name="f45" draw:formula="0 - ?f44"/><draw:equation draw:name="f46" draw:formula="?f45 * ?f7"/><draw:equation draw:name="f47" draw:formula="sqrt(?f43 * ?f43 + ?f46 * ?f46 + 0 * 0)"/><draw:equation draw:name="f48" draw:formula="?f7 * ?f7 / ?f47"/><draw:equation draw:name="f49" draw:formula="?f45 * ?f48"/><draw:equation draw:name="f50" draw:formula="?f31 + ?f49"/><draw:equation draw:name="f51" draw:formula="?f42 * ?f48"/><draw:equation draw:name="f52" draw:formula="?f33 + ?f51"/><draw:equation draw:name="f53" draw:formula="if(?f17, ?f5, ?f34)"/><draw:equation draw:name="f54" draw:formula="if(?f17, ?f6, ?f35)"/><draw:equation draw:name="f55" draw:formula="if(?f17, ?f5, ?f36)"/><draw:equation draw:name="f56" draw:formula="if(?f17, ?f6, ?f37)"/><draw:equation draw:name="f57" draw:formula="if(?f17, ?f34, ?f50)"/><draw:equation draw:name="f58" draw:formula="if(?f17, ?f35, ?f52)"/><draw:equation draw:name="f59" draw:formula="if(?f17, ?f36, ?f50)"/><draw:equation draw:name="f60" draw:formula="if(?f17, ?f37, ?f52)"/></draw:enhanced-geometry></draw:custom-shape><draw:custom-shape svg:width="1.03347in" svg:height="0.54825in" draw:id="id2" draw:style-name="a5" draw:transform="translate(-0.51673in -0.27412in) rotate(-1.04826) translate(3.88333in 0.86235in)" draw:name="Forma libre 4"><svg:title/><svg:desc/><text:p text:style-name="P30"><text:span text:style-name="T31">Jóvenes</text:span></text:p><draw:enhanced-geometry draw:type="non-primitive" svg:viewBox="0 0 945003 501322"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945003"/><draw:equation draw:name="f2" draw:formula="501322"/><draw:equation draw:name="f3" draw:formula="83555"/><draw:equation draw:name="f4" draw:formula="37409"/><draw:equation draw:name="f5" draw:formula="861448"/><draw:equation draw:name="f6" draw:formula="907594"/><draw:equation draw:name="f7" draw:formula="417767"/><draw:equation draw:name="f8" draw:formula="463913"/><draw:equation draw:name="f9" draw:formula="?f2 - ?f0"/><draw:equation draw:name="f10" draw:formula="?f1 - ?f0"/><draw:equation draw:name="f11" draw:formula="?f10 / 945003"/><draw:equation draw:name="f12" draw:formula="?f9 / 501322"/><draw:equation draw:name="f13" draw:formula="0 * ?f10"/><draw:equation draw:name="f14" draw:formula="83555 * ?f9"/><draw:equation draw:name="f15" draw:formula="83555 * ?f10"/><draw:equation draw:name="f16" draw:formula="0 * ?f9"/><draw:equation draw:name="f17" draw:formula="861448 * ?f10"/><draw:equation draw:name="f18" draw:formula="945003 * ?f10"/><draw:equation draw:name="f19" draw:formula="417767 * ?f9"/><draw:equation draw:name="f20" draw:formula="501322 * ?f9"/><draw:equation draw:name="f21" draw:formula="?f13 / 945003"/><draw:equation draw:name="f22" draw:formula="?f14 / 501322"/><draw:equation draw:name="f23" draw:formula="?f15 / 945003"/><draw:equation draw:name="f24" draw:formula="?f16 / 501322"/><draw:equation draw:name="f25" draw:formula="?f17 / 945003"/><draw:equation draw:name="f26" draw:formula="?f18 / 945003"/><draw:equation draw:name="f27" draw:formula="?f19 / 501322"/><draw:equation draw:name="f28" draw:formula="?f20 / 501322"/><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0.46869in" svg:y="0.14079in" svg:width="3.83272in" svg:height="3.83272in" draw:id="id3" draw:style-name="a6" draw:name="Forma libre 5"><svg:title/><svg:desc/><draw:enhanced-geometry draw:type="non-primitive" svg:viewBox="0 0 3504638 3504638" draw:enhanced-path="M ?f5 ?f6 A ?f53 ?f54 ?f55 ?f56 ?f5 ?f6 ?f50 ?f52  W ?f57 ?f58 ?f59 ?f60 ?f5 ?f6 ?f50 ?f52 N" draw:text-areas="?f12 ?f12 ?f13 ?f13"><draw:equation draw:name="f0" draw:formula="10800000"/><draw:equation draw:name="f1" draw:formula="5400000"/><draw:equation draw:name="f2" draw:formula="5419351 / 1725033"/><draw:equation draw:name="f3" draw:formula="0"/><draw:equation draw:name="f4" draw:formula="3504638"/><draw:equation draw:name="f5" draw:formula="3293911"/><draw:equation draw:name="f6" draw:formula="919183"/><draw:equation draw:name="f7" draw:formula="1752319"/><draw:equation draw:name="f8" draw:formula="19896691"/><draw:equation draw:name="f9" draw:formula="1943997"/><draw:equation draw:name="f10" draw:formula="?f4 - ?f3"/><draw:equation draw:name="f11" draw:formula="?f10 / 3504638"/><draw:equation draw:name="f12" draw:formula="0 / ?f11"/><draw:equation draw:name="f13" draw:formula="3504638 / ?f11"/><draw:equation draw:name="f14" draw:formula="21550000 - ?f9"/><draw:equation draw:name="f15" draw:formula="if(?f14, ?f9, 21550000)"/><draw:equation draw:name="f16" draw:formula="-21550000 - ?f15"/><draw:equation draw:name="f17" draw:formula="if(?f16, -21550000, ?f15)"/><draw:equation draw:name="f18" draw:formula="?f8 + ?f17"/><draw:equation draw:name="f19" draw:formula="?f8 + ?f1"/><draw:equation draw:name="f20" draw:formula="?f19 * ?f2 / ?f0"/><draw:equation draw:name="f21" draw:formula="0 - ?f20"/><draw:equation draw:name="f22" draw:formula="cos(?f21)"/><draw:equation draw:name="f23" draw:formula="0 - ?f22"/><draw:equation draw:name="f24" draw:formula="?f23 * ?f7"/><draw:equation draw:name="f25" draw:formula="sin(?f21)"/><draw:equation draw:name="f26" draw:formula="0 - ?f25"/><draw:equation draw:name="f27" draw:formula="?f26 * ?f7"/><draw:equation draw:name="f28" draw:formula="sqrt(?f24 * ?f24 + ?f27 * ?f27 + 0 * 0)"/><draw:equation draw:name="f29" draw:formula="?f7 * ?f7 / ?f28"/><draw:equation draw:name="f30" draw:formula="?f26 * ?f29"/><draw:equation draw:name="f31" draw:formula="?f5 - ?f30"/><draw:equation draw:name="f32" draw:formula="?f23 * ?f29"/><draw:equation draw:name="f33" draw:formula="?f6 - ?f32"/><draw:equation draw:name="f34" draw:formula="?f31 - ?f7"/><draw:equation draw:name="f35" draw:formula="?f33 - ?f7"/><draw:equation draw:name="f36" draw:formula="?f31 + ?f7"/><draw:equation draw:name="f37" draw:formula="?f33 + ?f7"/><draw:equation draw:name="f38" draw:formula="?f18 + ?f1"/><draw:equation draw:name="f39" draw:formula="?f38 * ?f2 / ?f0"/><draw:equation draw:name="f40" draw:formula="0 - ?f39"/><draw:equation draw:name="f41" draw:formula="cos(?f40)"/><draw:equation draw:name="f42" draw:formula="0 - ?f41"/><draw:equation draw:name="f43" draw:formula="?f42 * ?f7"/><draw:equation draw:name="f44" draw:formula="sin(?f40)"/><draw:equation draw:name="f45" draw:formula="0 - ?f44"/><draw:equation draw:name="f46" draw:formula="?f45 * ?f7"/><draw:equation draw:name="f47" draw:formula="sqrt(?f43 * ?f43 + ?f46 * ?f46 + 0 * 0)"/><draw:equation draw:name="f48" draw:formula="?f7 * ?f7 / ?f47"/><draw:equation draw:name="f49" draw:formula="?f45 * ?f48"/><draw:equation draw:name="f50" draw:formula="?f31 + ?f49"/><draw:equation draw:name="f51" draw:formula="?f42 * ?f48"/><draw:equation draw:name="f52" draw:formula="?f33 + ?f51"/><draw:equation draw:name="f53" draw:formula="if(?f17, ?f5, ?f34)"/><draw:equation draw:name="f54" draw:formula="if(?f17, ?f6, ?f35)"/><draw:equation draw:name="f55" draw:formula="if(?f17, ?f5, ?f36)"/><draw:equation draw:name="f56" draw:formula="if(?f17, ?f6, ?f37)"/><draw:equation draw:name="f57" draw:formula="if(?f17, ?f34, ?f50)"/><draw:equation draw:name="f58" draw:formula="if(?f17, ?f35, ?f52)"/><draw:equation draw:name="f59" draw:formula="if(?f17, ?f36, ?f50)"/><draw:equation draw:name="f60" draw:formula="if(?f17, ?f37, ?f52)"/></draw:enhanced-geometry></draw:custom-shape><draw:custom-shape svg:width="1.03347in" svg:height="0.56299in" draw:id="id4" draw:style-name="a7" draw:transform="translate(-0.51673in -0.28149in) rotate(-1.71283) translate(4.25336in 2.48358in)" draw:name="Forma libre 6"><svg:title/><svg:desc/><text:p text:style-name="P32"><text:span text:style-name="T33">Vecinos</text:span></text:p><draw:enhanced-geometry draw:type="non-primitive" svg:viewBox="0 0 945003 514798"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945003"/><draw:equation draw:name="f2" draw:formula="514798"/><draw:equation draw:name="f3" draw:formula="85801"/><draw:equation draw:name="f4" draw:formula="38414"/><draw:equation draw:name="f5" draw:formula="859202"/><draw:equation draw:name="f6" draw:formula="906589"/><draw:equation draw:name="f7" draw:formula="428997"/><draw:equation draw:name="f8" draw:formula="476384"/><draw:equation draw:name="f9" draw:formula="?f2 - ?f0"/><draw:equation draw:name="f10" draw:formula="?f1 - ?f0"/><draw:equation draw:name="f11" draw:formula="?f10 / 945003"/><draw:equation draw:name="f12" draw:formula="?f9 / 514798"/><draw:equation draw:name="f13" draw:formula="0 * ?f10"/><draw:equation draw:name="f14" draw:formula="85801 * ?f9"/><draw:equation draw:name="f15" draw:formula="85801 * ?f10"/><draw:equation draw:name="f16" draw:formula="0 * ?f9"/><draw:equation draw:name="f17" draw:formula="859202 * ?f10"/><draw:equation draw:name="f18" draw:formula="945003 * ?f10"/><draw:equation draw:name="f19" draw:formula="428997 * ?f9"/><draw:equation draw:name="f20" draw:formula="514798 * ?f9"/><draw:equation draw:name="f21" draw:formula="?f13 / 945003"/><draw:equation draw:name="f22" draw:formula="?f14 / 514798"/><draw:equation draw:name="f23" draw:formula="?f15 / 945003"/><draw:equation draw:name="f24" draw:formula="?f16 / 514798"/><draw:equation draw:name="f25" draw:formula="?f17 / 945003"/><draw:equation draw:name="f26" draw:formula="?f18 / 945003"/><draw:equation draw:name="f27" draw:formula="?f19 / 514798"/><draw:equation draw:name="f28" draw:formula="?f20 / 514798"/><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0.46869in" svg:y="0.14079in" svg:width="3.83272in" svg:height="3.83272in" draw:id="id5" draw:style-name="a8" draw:name="Forma libre 7"><svg:title/><svg:desc/><draw:enhanced-geometry draw:type="non-primitive" svg:viewBox="0 0 3504638 3504638" draw:enhanced-path="M ?f5 ?f6 A ?f53 ?f54 ?f55 ?f56 ?f5 ?f6 ?f50 ?f52  W ?f57 ?f58 ?f59 ?f60 ?f5 ?f6 ?f50 ?f52 N" draw:text-areas="?f12 ?f12 ?f13 ?f13"><draw:equation draw:name="f0" draw:formula="10800000"/><draw:equation draw:name="f1" draw:formula="5400000"/><draw:equation draw:name="f2" draw:formula="5419351 / 1725033"/><draw:equation draw:name="f3" draw:formula="0"/><draw:equation draw:name="f4" draw:formula="3504638"/><draw:equation draw:name="f5" draw:formula="3377542"/><draw:equation draw:name="f6" draw:formula="2407507"/><draw:equation draw:name="f7" draw:formula="1752319"/><draw:equation draw:name="f8" draw:formula="1317373"/><draw:equation draw:name="f9" draw:formula="1644707"/><draw:equation draw:name="f10" draw:formula="?f4 - ?f3"/><draw:equation draw:name="f11" draw:formula="?f10 / 3504638"/><draw:equation draw:name="f12" draw:formula="0 / ?f11"/><draw:equation draw:name="f13" draw:formula="3504638 / ?f11"/><draw:equation draw:name="f14" draw:formula="21550000 - ?f9"/><draw:equation draw:name="f15" draw:formula="if(?f14, ?f9, 21550000)"/><draw:equation draw:name="f16" draw:formula="-21550000 - ?f15"/><draw:equation draw:name="f17" draw:formula="if(?f16, -21550000, ?f15)"/><draw:equation draw:name="f18" draw:formula="?f8 + ?f17"/><draw:equation draw:name="f19" draw:formula="?f8 + ?f1"/><draw:equation draw:name="f20" draw:formula="?f19 * ?f2 / ?f0"/><draw:equation draw:name="f21" draw:formula="0 - ?f20"/><draw:equation draw:name="f22" draw:formula="cos(?f21)"/><draw:equation draw:name="f23" draw:formula="0 - ?f22"/><draw:equation draw:name="f24" draw:formula="?f23 * ?f7"/><draw:equation draw:name="f25" draw:formula="sin(?f21)"/><draw:equation draw:name="f26" draw:formula="0 - ?f25"/><draw:equation draw:name="f27" draw:formula="?f26 * ?f7"/><draw:equation draw:name="f28" draw:formula="sqrt(?f24 * ?f24 + ?f27 * ?f27 + 0 * 0)"/><draw:equation draw:name="f29" draw:formula="?f7 * ?f7 / ?f28"/><draw:equation draw:name="f30" draw:formula="?f26 * ?f29"/><draw:equation draw:name="f31" draw:formula="?f5 - ?f30"/><draw:equation draw:name="f32" draw:formula="?f23 * ?f29"/><draw:equation draw:name="f33" draw:formula="?f6 - ?f32"/><draw:equation draw:name="f34" draw:formula="?f31 - ?f7"/><draw:equation draw:name="f35" draw:formula="?f33 - ?f7"/><draw:equation draw:name="f36" draw:formula="?f31 + ?f7"/><draw:equation draw:name="f37" draw:formula="?f33 + ?f7"/><draw:equation draw:name="f38" draw:formula="?f18 + ?f1"/><draw:equation draw:name="f39" draw:formula="?f38 * ?f2 / ?f0"/><draw:equation draw:name="f40" draw:formula="0 - ?f39"/><draw:equation draw:name="f41" draw:formula="cos(?f40)"/><draw:equation draw:name="f42" draw:formula="0 - ?f41"/><draw:equation draw:name="f43" draw:formula="?f42 * ?f7"/><draw:equation draw:name="f44" draw:formula="sin(?f40)"/><draw:equation draw:name="f45" draw:formula="0 - ?f44"/><draw:equation draw:name="f46" draw:formula="?f45 * ?f7"/><draw:equation draw:name="f47" draw:formula="sqrt(?f43 * ?f43 + ?f46 * ?f46 + 0 * 0)"/><draw:equation draw:name="f48" draw:formula="?f7 * ?f7 / ?f47"/><draw:equation draw:name="f49" draw:formula="?f45 * ?f48"/><draw:equation draw:name="f50" draw:formula="?f31 + ?f49"/><draw:equation draw:name="f51" draw:formula="?f42 * ?f48"/><draw:equation draw:name="f52" draw:formula="?f33 + ?f51"/><draw:equation draw:name="f53" draw:formula="if(?f17, ?f5, ?f34)"/><draw:equation draw:name="f54" draw:formula="if(?f17, ?f6, ?f35)"/><draw:equation draw:name="f55" draw:formula="if(?f17, ?f5, ?f36)"/><draw:equation draw:name="f56" draw:formula="if(?f17, ?f6, ?f37)"/><draw:equation draw:name="f57" draw:formula="if(?f17, ?f34, ?f50)"/><draw:equation draw:name="f58" draw:formula="if(?f17, ?f35, ?f52)"/><draw:equation draw:name="f59" draw:formula="if(?f17, ?f36, ?f50)"/><draw:equation draw:name="f60" draw:formula="if(?f17, ?f37, ?f52)"/></draw:enhanced-geometry></draw:custom-shape><draw:custom-shape svg:width="1.03347in" svg:height="0.53245in" draw:id="id6" draw:style-name="a9" draw:transform="translate(-0.51673in -0.26622in) rotate(-5.91581) translate(3.21656in 3.78372in)" draw:name="Forma libre 8"><svg:title/><svg:desc/><text:p text:style-name="P34"><text:span text:style-name="T35">CSIC</text:span></text:p><draw:enhanced-geometry draw:type="non-primitive" svg:viewBox="0 0 945003 486874"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945003"/><draw:equation draw:name="f2" draw:formula="486874"/><draw:equation draw:name="f3" draw:formula="81147"/><draw:equation draw:name="f4" draw:formula="36331"/><draw:equation draw:name="f5" draw:formula="863856"/><draw:equation draw:name="f6" draw:formula="908672"/><draw:equation draw:name="f7" draw:formula="405727"/><draw:equation draw:name="f8" draw:formula="450543"/><draw:equation draw:name="f9" draw:formula="?f2 - ?f0"/><draw:equation draw:name="f10" draw:formula="?f1 - ?f0"/><draw:equation draw:name="f11" draw:formula="?f10 / 945003"/><draw:equation draw:name="f12" draw:formula="?f9 / 486874"/><draw:equation draw:name="f13" draw:formula="0 * ?f10"/><draw:equation draw:name="f14" draw:formula="81147 * ?f9"/><draw:equation draw:name="f15" draw:formula="81147 * ?f10"/><draw:equation draw:name="f16" draw:formula="0 * ?f9"/><draw:equation draw:name="f17" draw:formula="863856 * ?f10"/><draw:equation draw:name="f18" draw:formula="945003 * ?f10"/><draw:equation draw:name="f19" draw:formula="405727 * ?f9"/><draw:equation draw:name="f20" draw:formula="486874 * ?f9"/><draw:equation draw:name="f21" draw:formula="?f13 / 945003"/><draw:equation draw:name="f22" draw:formula="?f14 / 486874"/><draw:equation draw:name="f23" draw:formula="?f15 / 945003"/><draw:equation draw:name="f24" draw:formula="?f16 / 486874"/><draw:equation draw:name="f25" draw:formula="?f17 / 945003"/><draw:equation draw:name="f26" draw:formula="?f18 / 945003"/><draw:equation draw:name="f27" draw:formula="?f19 / 486874"/><draw:equation draw:name="f28" draw:formula="?f20 / 486874"/><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0.46869in" svg:y="0.14079in" svg:width="3.83272in" svg:height="3.83272in" draw:id="id7" draw:style-name="a10" draw:name="Forma libre 9"><svg:title/><svg:desc/><draw:enhanced-geometry draw:type="non-primitive" svg:viewBox="0 0 3504638 3504638" draw:enhanced-path="M ?f5 ?f6 A ?f53 ?f54 ?f55 ?f56 ?f5 ?f6 ?f50 ?f52  W ?f57 ?f58 ?f59 ?f60 ?f5 ?f6 ?f50 ?f52 N" draw:text-areas="?f12 ?f12 ?f13 ?f13"><draw:equation draw:name="f0" draw:formula="10800000"/><draw:equation draw:name="f1" draw:formula="5400000"/><draw:equation draw:name="f2" draw:formula="5419351 / 1725033"/><draw:equation draw:name="f3" draw:formula="0"/><draw:equation draw:name="f4" draw:formula="3504638"/><draw:equation draw:name="f5" draw:formula="2035040"/><draw:equation draw:name="f6" draw:formula="3481680"/><draw:equation draw:name="f7" draw:formula="1752319"/><draw:equation draw:name="f8" draw:formula="4842914"/><draw:equation draw:name="f9" draw:formula="993406"/><draw:equation draw:name="f10" draw:formula="?f4 - ?f3"/><draw:equation draw:name="f11" draw:formula="?f10 / 3504638"/><draw:equation draw:name="f12" draw:formula="0 / ?f11"/><draw:equation draw:name="f13" draw:formula="3504638 / ?f11"/><draw:equation draw:name="f14" draw:formula="21550000 - ?f9"/><draw:equation draw:name="f15" draw:formula="if(?f14, ?f9, 21550000)"/><draw:equation draw:name="f16" draw:formula="-21550000 - ?f15"/><draw:equation draw:name="f17" draw:formula="if(?f16, -21550000, ?f15)"/><draw:equation draw:name="f18" draw:formula="?f8 + ?f17"/><draw:equation draw:name="f19" draw:formula="?f8 + ?f1"/><draw:equation draw:name="f20" draw:formula="?f19 * ?f2 / ?f0"/><draw:equation draw:name="f21" draw:formula="0 - ?f20"/><draw:equation draw:name="f22" draw:formula="cos(?f21)"/><draw:equation draw:name="f23" draw:formula="0 - ?f22"/><draw:equation draw:name="f24" draw:formula="?f23 * ?f7"/><draw:equation draw:name="f25" draw:formula="sin(?f21)"/><draw:equation draw:name="f26" draw:formula="0 - ?f25"/><draw:equation draw:name="f27" draw:formula="?f26 * ?f7"/><draw:equation draw:name="f28" draw:formula="sqrt(?f24 * ?f24 + ?f27 * ?f27 + 0 * 0)"/><draw:equation draw:name="f29" draw:formula="?f7 * ?f7 / ?f28"/><draw:equation draw:name="f30" draw:formula="?f26 * ?f29"/><draw:equation draw:name="f31" draw:formula="?f5 - ?f30"/><draw:equation draw:name="f32" draw:formula="?f23 * ?f29"/><draw:equation draw:name="f33" draw:formula="?f6 - ?f32"/><draw:equation draw:name="f34" draw:formula="?f31 - ?f7"/><draw:equation draw:name="f35" draw:formula="?f33 - ?f7"/><draw:equation draw:name="f36" draw:formula="?f31 + ?f7"/><draw:equation draw:name="f37" draw:formula="?f33 + ?f7"/><draw:equation draw:name="f38" draw:formula="?f18 + ?f1"/><draw:equation draw:name="f39" draw:formula="?f38 * ?f2 / ?f0"/><draw:equation draw:name="f40" draw:formula="0 - ?f39"/><draw:equation draw:name="f41" draw:formula="cos(?f40)"/><draw:equation draw:name="f42" draw:formula="0 - ?f41"/><draw:equation draw:name="f43" draw:formula="?f42 * ?f7"/><draw:equation draw:name="f44" draw:formula="sin(?f40)"/><draw:equation draw:name="f45" draw:formula="0 - ?f44"/><draw:equation draw:name="f46" draw:formula="?f45 * ?f7"/><draw:equation draw:name="f47" draw:formula="sqrt(?f43 * ?f43 + ?f46 * ?f46 + 0 * 0)"/><draw:equation draw:name="f48" draw:formula="?f7 * ?f7 / ?f47"/><draw:equation draw:name="f49" draw:formula="?f45 * ?f48"/><draw:equation draw:name="f50" draw:formula="?f31 + ?f49"/><draw:equation draw:name="f51" draw:formula="?f42 * ?f48"/><draw:equation draw:name="f52" draw:formula="?f33 + ?f51"/><draw:equation draw:name="f53" draw:formula="if(?f17, ?f5, ?f34)"/><draw:equation draw:name="f54" draw:formula="if(?f17, ?f6, ?f35)"/><draw:equation draw:name="f55" draw:formula="if(?f17, ?f5, ?f36)"/><draw:equation draw:name="f56" draw:formula="if(?f17, ?f6, ?f37)"/><draw:equation draw:name="f57" draw:formula="if(?f17, ?f34, ?f50)"/><draw:equation draw:name="f58" draw:formula="if(?f17, ?f35, ?f52)"/><draw:equation draw:name="f59" draw:formula="if(?f17, ?f36, ?f50)"/><draw:equation draw:name="f60" draw:formula="if(?f17, ?f37, ?f52)"/></draw:enhanced-geometry></draw:custom-shape><draw:custom-shape svg:width="1.16664in" svg:height="0.44704in" draw:id="id8" draw:style-name="a11" draw:transform="translate(-0.58332in -0.22352in) rotate(-0.35464) translate(1.55358in 3.78373in)" draw:name="Forma libre 10"><svg:title/><svg:desc/><text:p text:style-name="P36"><text:span text:style-name="T37">Empresarios</text:span></text:p><draw:enhanced-geometry draw:type="non-primitive" svg:viewBox="0 0 1066776 408772"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1066776"/><draw:equation draw:name="f2" draw:formula="408772"/><draw:equation draw:name="f3" draw:formula="68130"/><draw:equation draw:name="f4" draw:formula="30503"/><draw:equation draw:name="f5" draw:formula="998646"/><draw:equation draw:name="f6" draw:formula="1036273"/><draw:equation draw:name="f7" draw:formula="340642"/><draw:equation draw:name="f8" draw:formula="378269"/><draw:equation draw:name="f9" draw:formula="?f2 - ?f0"/><draw:equation draw:name="f10" draw:formula="?f1 - ?f0"/><draw:equation draw:name="f11" draw:formula="?f10 / 1066776"/><draw:equation draw:name="f12" draw:formula="?f9 / 408772"/><draw:equation draw:name="f13" draw:formula="0 * ?f10"/><draw:equation draw:name="f14" draw:formula="68130 * ?f9"/><draw:equation draw:name="f15" draw:formula="68130 * ?f10"/><draw:equation draw:name="f16" draw:formula="0 * ?f9"/><draw:equation draw:name="f17" draw:formula="998646 * ?f10"/><draw:equation draw:name="f18" draw:formula="1066776 * ?f10"/><draw:equation draw:name="f19" draw:formula="340642 * ?f9"/><draw:equation draw:name="f20" draw:formula="408772 * ?f9"/><draw:equation draw:name="f21" draw:formula="?f13 / 1066776"/><draw:equation draw:name="f22" draw:formula="?f14 / 408772"/><draw:equation draw:name="f23" draw:formula="?f15 / 1066776"/><draw:equation draw:name="f24" draw:formula="?f16 / 408772"/><draw:equation draw:name="f25" draw:formula="?f17 / 1066776"/><draw:equation draw:name="f26" draw:formula="?f18 / 1066776"/><draw:equation draw:name="f27" draw:formula="?f19 / 408772"/><draw:equation draw:name="f28" draw:formula="?f20 / 408772"/><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0.46869in" svg:y="0.14079in" svg:width="3.83272in" svg:height="3.83272in" draw:id="id9" draw:style-name="a12" draw:name="Forma libre 11"><svg:title/><svg:desc/><draw:enhanced-geometry draw:type="non-primitive" svg:viewBox="0 0 3504638 3504638" draw:enhanced-path="M ?f5 ?f6 A ?f53 ?f54 ?f55 ?f56 ?f5 ?f6 ?f50 ?f52  W ?f57 ?f58 ?f59 ?f60 ?f5 ?f6 ?f50 ?f52 N" draw:text-areas="?f12 ?f12 ?f13 ?f13"><draw:equation draw:name="f0" draw:formula="10800000"/><draw:equation draw:name="f1" draw:formula="5400000"/><draw:equation draw:name="f2" draw:formula="5419351 / 1725033"/><draw:equation draw:name="f3" draw:formula="0"/><draw:equation draw:name="f4" draw:formula="3504638"/><draw:equation draw:name="f5" draw:formula="658593"/><draw:equation draw:name="f6" draw:formula="3121401"/><draw:equation draw:name="f7" draw:formula="1752319"/><draw:equation draw:name="f8" draw:formula="7717229"/><draw:equation draw:name="f9" draw:formula="1659608"/><draw:equation draw:name="f10" draw:formula="?f4 - ?f3"/><draw:equation draw:name="f11" draw:formula="?f10 / 3504638"/><draw:equation draw:name="f12" draw:formula="0 / ?f11"/><draw:equation draw:name="f13" draw:formula="3504638 / ?f11"/><draw:equation draw:name="f14" draw:formula="21550000 - ?f9"/><draw:equation draw:name="f15" draw:formula="if(?f14, ?f9, 21550000)"/><draw:equation draw:name="f16" draw:formula="-21550000 - ?f15"/><draw:equation draw:name="f17" draw:formula="if(?f16, -21550000, ?f15)"/><draw:equation draw:name="f18" draw:formula="?f8 + ?f17"/><draw:equation draw:name="f19" draw:formula="?f8 + ?f1"/><draw:equation draw:name="f20" draw:formula="?f19 * ?f2 / ?f0"/><draw:equation draw:name="f21" draw:formula="0 - ?f20"/><draw:equation draw:name="f22" draw:formula="cos(?f21)"/><draw:equation draw:name="f23" draw:formula="0 - ?f22"/><draw:equation draw:name="f24" draw:formula="?f23 * ?f7"/><draw:equation draw:name="f25" draw:formula="sin(?f21)"/><draw:equation draw:name="f26" draw:formula="0 - ?f25"/><draw:equation draw:name="f27" draw:formula="?f26 * ?f7"/><draw:equation draw:name="f28" draw:formula="sqrt(?f24 * ?f24 + ?f27 * ?f27 + 0 * 0)"/><draw:equation draw:name="f29" draw:formula="?f7 * ?f7 / ?f28"/><draw:equation draw:name="f30" draw:formula="?f26 * ?f29"/><draw:equation draw:name="f31" draw:formula="?f5 - ?f30"/><draw:equation draw:name="f32" draw:formula="?f23 * ?f29"/><draw:equation draw:name="f33" draw:formula="?f6 - ?f32"/><draw:equation draw:name="f34" draw:formula="?f31 - ?f7"/><draw:equation draw:name="f35" draw:formula="?f33 - ?f7"/><draw:equation draw:name="f36" draw:formula="?f31 + ?f7"/><draw:equation draw:name="f37" draw:formula="?f33 + ?f7"/><draw:equation draw:name="f38" draw:formula="?f18 + ?f1"/><draw:equation draw:name="f39" draw:formula="?f38 * ?f2 / ?f0"/><draw:equation draw:name="f40" draw:formula="0 - ?f39"/><draw:equation draw:name="f41" draw:formula="cos(?f40)"/><draw:equation draw:name="f42" draw:formula="0 - ?f41"/><draw:equation draw:name="f43" draw:formula="?f42 * ?f7"/><draw:equation draw:name="f44" draw:formula="sin(?f40)"/><draw:equation draw:name="f45" draw:formula="0 - ?f44"/><draw:equation draw:name="f46" draw:formula="?f45 * ?f7"/><draw:equation draw:name="f47" draw:formula="sqrt(?f43 * ?f43 + ?f46 * ?f46 + 0 * 0)"/><draw:equation draw:name="f48" draw:formula="?f7 * ?f7 / ?f47"/><draw:equation draw:name="f49" draw:formula="?f45 * ?f48"/><draw:equation draw:name="f50" draw:formula="?f31 + ?f49"/><draw:equation draw:name="f51" draw:formula="?f42 * ?f48"/><draw:equation draw:name="f52" draw:formula="?f33 + ?f51"/><draw:equation draw:name="f53" draw:formula="if(?f17, ?f5, ?f34)"/><draw:equation draw:name="f54" draw:formula="if(?f17, ?f6, ?f35)"/><draw:equation draw:name="f55" draw:formula="if(?f17, ?f5, ?f36)"/><draw:equation draw:name="f56" draw:formula="if(?f17, ?f6, ?f37)"/><draw:equation draw:name="f57" draw:formula="if(?f17, ?f34, ?f50)"/><draw:equation draw:name="f58" draw:formula="if(?f17, ?f35, ?f52)"/><draw:equation draw:name="f59" draw:formula="if(?f17, ?f36, ?f50)"/><draw:equation draw:name="f60" draw:formula="if(?f17, ?f37, ?f52)"/></draw:enhanced-geometry></draw:custom-shape><draw:custom-shape svg:width="1.03347in" svg:height="0.67175in" draw:id="id10" draw:style-name="a13" draw:transform="translate(-0.51673in -0.33587in) rotate(-4.384) translate(0.51673in 2.48355in)" draw:name="Forma libre 12"><svg:title/><svg:desc/><text:p text:style-name="P38"><text:span text:style-name="T39">Ecologistas</text:span></text:p><draw:enhanced-geometry draw:type="non-primitive" svg:viewBox="0 0 945003 614252"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945003"/><draw:equation draw:name="f2" draw:formula="614252"/><draw:equation draw:name="f3" draw:formula="102377"/><draw:equation draw:name="f4" draw:formula="45836"/><draw:equation draw:name="f5" draw:formula="842626"/><draw:equation draw:name="f6" draw:formula="899167"/><draw:equation draw:name="f7" draw:formula="511875"/><draw:equation draw:name="f8" draw:formula="568416"/><draw:equation draw:name="f9" draw:formula="?f2 - ?f0"/><draw:equation draw:name="f10" draw:formula="?f1 - ?f0"/><draw:equation draw:name="f11" draw:formula="?f10 / 945003"/><draw:equation draw:name="f12" draw:formula="?f9 / 614252"/><draw:equation draw:name="f13" draw:formula="0 * ?f10"/><draw:equation draw:name="f14" draw:formula="102377 * ?f9"/><draw:equation draw:name="f15" draw:formula="102377 * ?f10"/><draw:equation draw:name="f16" draw:formula="0 * ?f9"/><draw:equation draw:name="f17" draw:formula="842626 * ?f10"/><draw:equation draw:name="f18" draw:formula="945003 * ?f10"/><draw:equation draw:name="f19" draw:formula="511875 * ?f9"/><draw:equation draw:name="f20" draw:formula="614252 * ?f9"/><draw:equation draw:name="f21" draw:formula="?f13 / 945003"/><draw:equation draw:name="f22" draw:formula="?f14 / 614252"/><draw:equation draw:name="f23" draw:formula="?f15 / 945003"/><draw:equation draw:name="f24" draw:formula="?f16 / 614252"/><draw:equation draw:name="f25" draw:formula="?f17 / 945003"/><draw:equation draw:name="f26" draw:formula="?f18 / 945003"/><draw:equation draw:name="f27" draw:formula="?f19 / 614252"/><draw:equation draw:name="f28" draw:formula="?f20 / 614252"/><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0.46869in" svg:y="0.14079in" svg:width="3.83272in" svg:height="3.83272in" draw:id="id11" draw:style-name="a14" draw:name="Forma libre 13"><svg:title/><svg:desc/><draw:enhanced-geometry draw:type="non-primitive" svg:viewBox="0 0 3504638 3504638" draw:enhanced-path="M ?f5 ?f6 A ?f53 ?f54 ?f55 ?f56 ?f5 ?f6 ?f50 ?f52  W ?f57 ?f58 ?f59 ?f60 ?f5 ?f6 ?f50 ?f52 N" draw:text-areas="?f12 ?f12 ?f13 ?f13"><draw:equation draw:name="f0" draw:formula="10800000"/><draw:equation draw:name="f1" draw:formula="5400000"/><draw:equation draw:name="f2" draw:formula="5419351 / 1725033"/><draw:equation draw:name="f3" draw:formula="0"/><draw:equation draw:name="f4" draw:formula="3504638"/><draw:equation draw:name="f5" draw:formula="1526"/><draw:equation draw:name="f6" draw:formula="1825447"/><draw:equation draw:name="f7" draw:formula="1752319"/><draw:equation draw:name="f8" draw:formula="10656493"/><draw:equation draw:name="f9" draw:formula="1886660"/><draw:equation draw:name="f10" draw:formula="?f4 - ?f3"/><draw:equation draw:name="f11" draw:formula="?f10 / 3504638"/><draw:equation draw:name="f12" draw:formula="0 / ?f11"/><draw:equation draw:name="f13" draw:formula="3504638 / ?f11"/><draw:equation draw:name="f14" draw:formula="21550000 - ?f9"/><draw:equation draw:name="f15" draw:formula="if(?f14, ?f9, 21550000)"/><draw:equation draw:name="f16" draw:formula="-21550000 - ?f15"/><draw:equation draw:name="f17" draw:formula="if(?f16, -21550000, ?f15)"/><draw:equation draw:name="f18" draw:formula="?f8 + ?f17"/><draw:equation draw:name="f19" draw:formula="?f8 + ?f1"/><draw:equation draw:name="f20" draw:formula="?f19 * ?f2 / ?f0"/><draw:equation draw:name="f21" draw:formula="0 - ?f20"/><draw:equation draw:name="f22" draw:formula="cos(?f21)"/><draw:equation draw:name="f23" draw:formula="0 - ?f22"/><draw:equation draw:name="f24" draw:formula="?f23 * ?f7"/><draw:equation draw:name="f25" draw:formula="sin(?f21)"/><draw:equation draw:name="f26" draw:formula="0 - ?f25"/><draw:equation draw:name="f27" draw:formula="?f26 * ?f7"/><draw:equation draw:name="f28" draw:formula="sqrt(?f24 * ?f24 + ?f27 * ?f27 + 0 * 0)"/><draw:equation draw:name="f29" draw:formula="?f7 * ?f7 / ?f28"/><draw:equation draw:name="f30" draw:formula="?f26 * ?f29"/><draw:equation draw:name="f31" draw:formula="?f5 - ?f30"/><draw:equation draw:name="f32" draw:formula="?f23 * ?f29"/><draw:equation draw:name="f33" draw:formula="?f6 - ?f32"/><draw:equation draw:name="f34" draw:formula="?f31 - ?f7"/><draw:equation draw:name="f35" draw:formula="?f33 - ?f7"/><draw:equation draw:name="f36" draw:formula="?f31 + ?f7"/><draw:equation draw:name="f37" draw:formula="?f33 + ?f7"/><draw:equation draw:name="f38" draw:formula="?f18 + ?f1"/><draw:equation draw:name="f39" draw:formula="?f38 * ?f2 / ?f0"/><draw:equation draw:name="f40" draw:formula="0 - ?f39"/><draw:equation draw:name="f41" draw:formula="cos(?f40)"/><draw:equation draw:name="f42" draw:formula="0 - ?f41"/><draw:equation draw:name="f43" draw:formula="?f42 * ?f7"/><draw:equation draw:name="f44" draw:formula="sin(?f40)"/><draw:equation draw:name="f45" draw:formula="0 - ?f44"/><draw:equation draw:name="f46" draw:formula="?f45 * ?f7"/><draw:equation draw:name="f47" draw:formula="sqrt(?f43 * ?f43 + ?f46 * ?f46 + 0 * 0)"/><draw:equation draw:name="f48" draw:formula="?f7 * ?f7 / ?f47"/><draw:equation draw:name="f49" draw:formula="?f45 * ?f48"/><draw:equation draw:name="f50" draw:formula="?f31 + ?f49"/><draw:equation draw:name="f51" draw:formula="?f42 * ?f48"/><draw:equation draw:name="f52" draw:formula="?f33 + ?f51"/><draw:equation draw:name="f53" draw:formula="if(?f17, ?f5, ?f34)"/><draw:equation draw:name="f54" draw:formula="if(?f17, ?f6, ?f35)"/><draw:equation draw:name="f55" draw:formula="if(?f17, ?f5, ?f36)"/><draw:equation draw:name="f56" draw:formula="if(?f17, ?f6, ?f37)"/><draw:equation draw:name="f57" draw:formula="if(?f17, ?f34, ?f50)"/><draw:equation draw:name="f58" draw:formula="if(?f17, ?f35, ?f52)"/><draw:equation draw:name="f59" draw:formula="if(?f17, ?f36, ?f50)"/><draw:equation draw:name="f60" draw:formula="if(?f17, ?f37, ?f52)"/></draw:enhanced-geometry></draw:custom-shape><draw:custom-shape svg:width="1.41341in" svg:height="0.50996in" draw:id="id12" draw:style-name="a15" draw:transform="translate(-0.7067in -0.25498in) rotate(-5.52316) translate(0.88681in 0.86232in)" draw:name="Forma libre 14"><svg:title/><svg:desc/><text:p text:style-name="P40"><text:span text:style-name="T41">Negacionistas</text:span></text:p><draw:enhanced-geometry draw:type="non-primitive" svg:viewBox="0 0 1292424 466309"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1292424"/><draw:equation draw:name="f2" draw:formula="466309"/><draw:equation draw:name="f3" draw:formula="77720"/><draw:equation draw:name="f4" draw:formula="34796"/><draw:equation draw:name="f5" draw:formula="1214704"/><draw:equation draw:name="f6" draw:formula="1257628"/><draw:equation draw:name="f7" draw:formula="388589"/><draw:equation draw:name="f8" draw:formula="431513"/><draw:equation draw:name="f9" draw:formula="?f2 - ?f0"/><draw:equation draw:name="f10" draw:formula="?f1 - ?f0"/><draw:equation draw:name="f11" draw:formula="?f10 / 1292424"/><draw:equation draw:name="f12" draw:formula="?f9 / 466309"/><draw:equation draw:name="f13" draw:formula="0 * ?f10"/><draw:equation draw:name="f14" draw:formula="77720 * ?f9"/><draw:equation draw:name="f15" draw:formula="77720 * ?f10"/><draw:equation draw:name="f16" draw:formula="0 * ?f9"/><draw:equation draw:name="f17" draw:formula="1214704 * ?f10"/><draw:equation draw:name="f18" draw:formula="1292424 * ?f10"/><draw:equation draw:name="f19" draw:formula="388589 * ?f9"/><draw:equation draw:name="f20" draw:formula="466309 * ?f9"/><draw:equation draw:name="f21" draw:formula="?f13 / 1292424"/><draw:equation draw:name="f22" draw:formula="?f14 / 466309"/><draw:equation draw:name="f23" draw:formula="?f15 / 1292424"/><draw:equation draw:name="f24" draw:formula="?f16 / 466309"/><draw:equation draw:name="f25" draw:formula="?f17 / 1292424"/><draw:equation draw:name="f26" draw:formula="?f18 / 1292424"/><draw:equation draw:name="f27" draw:formula="?f19 / 466309"/><draw:equation draw:name="f28" draw:formula="?f20 / 466309"/><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0.46869in" svg:y="0.14079in" svg:width="3.83272in" svg:height="3.83272in" draw:id="id13" draw:style-name="a16" draw:name="Forma libre 15"><svg:title/><svg:desc/><draw:enhanced-geometry draw:type="non-primitive" svg:viewBox="0 0 3504638 3504638" draw:enhanced-path="M ?f5 ?f6 A ?f53 ?f54 ?f55 ?f56 ?f5 ?f6 ?f50 ?f52  W ?f57 ?f58 ?f59 ?f60 ?f5 ?f6 ?f50 ?f52 N" draw:text-areas="?f12 ?f12 ?f13 ?f13"><draw:equation draw:name="f0" draw:formula="10800000"/><draw:equation draw:name="f1" draw:formula="5400000"/><draw:equation draw:name="f2" draw:formula="5419351 / 1725033"/><draw:equation draw:name="f3" draw:formula="0"/><draw:equation draw:name="f4" draw:formula="3504638"/><draw:equation draw:name="f5" draw:formula="612198"/><draw:equation draw:name="f6" draw:formula="421625"/><draw:equation draw:name="f7" draw:formula="1752319"/><draw:equation draw:name="f8" draw:formula="13764628"/><draw:equation draw:name="f9" draw:formula="1481791"/><draw:equation draw:name="f10" draw:formula="?f4 - ?f3"/><draw:equation draw:name="f11" draw:formula="?f10 / 3504638"/><draw:equation draw:name="f12" draw:formula="0 / ?f11"/><draw:equation draw:name="f13" draw:formula="3504638 / ?f11"/><draw:equation draw:name="f14" draw:formula="21550000 - ?f9"/><draw:equation draw:name="f15" draw:formula="if(?f14, ?f9, 21550000)"/><draw:equation draw:name="f16" draw:formula="-21550000 - ?f15"/><draw:equation draw:name="f17" draw:formula="if(?f16, -21550000, ?f15)"/><draw:equation draw:name="f18" draw:formula="?f8 + ?f17"/><draw:equation draw:name="f19" draw:formula="?f8 + ?f1"/><draw:equation draw:name="f20" draw:formula="?f19 * ?f2 / ?f0"/><draw:equation draw:name="f21" draw:formula="0 - ?f20"/><draw:equation draw:name="f22" draw:formula="cos(?f21)"/><draw:equation draw:name="f23" draw:formula="0 - ?f22"/><draw:equation draw:name="f24" draw:formula="?f23 * ?f7"/><draw:equation draw:name="f25" draw:formula="sin(?f21)"/><draw:equation draw:name="f26" draw:formula="0 - ?f25"/><draw:equation draw:name="f27" draw:formula="?f26 * ?f7"/><draw:equation draw:name="f28" draw:formula="sqrt(?f24 * ?f24 + ?f27 * ?f27 + 0 * 0)"/><draw:equation draw:name="f29" draw:formula="?f7 * ?f7 / ?f28"/><draw:equation draw:name="f30" draw:formula="?f26 * ?f29"/><draw:equation draw:name="f31" draw:formula="?f5 - ?f30"/><draw:equation draw:name="f32" draw:formula="?f23 * ?f29"/><draw:equation draw:name="f33" draw:formula="?f6 - ?f32"/><draw:equation draw:name="f34" draw:formula="?f31 - ?f7"/><draw:equation draw:name="f35" draw:formula="?f33 - ?f7"/><draw:equation draw:name="f36" draw:formula="?f31 + ?f7"/><draw:equation draw:name="f37" draw:formula="?f33 + ?f7"/><draw:equation draw:name="f38" draw:formula="?f18 + ?f1"/><draw:equation draw:name="f39" draw:formula="?f38 * ?f2 / ?f0"/><draw:equation draw:name="f40" draw:formula="0 - ?f39"/><draw:equation draw:name="f41" draw:formula="cos(?f40)"/><draw:equation draw:name="f42" draw:formula="0 - ?f41"/><draw:equation draw:name="f43" draw:formula="?f42 * ?f7"/><draw:equation draw:name="f44" draw:formula="sin(?f40)"/><draw:equation draw:name="f45" draw:formula="0 - ?f44"/><draw:equation draw:name="f46" draw:formula="?f45 * ?f7"/><draw:equation draw:name="f47" draw:formula="sqrt(?f43 * ?f43 + ?f46 * ?f46 + 0 * 0)"/><draw:equation draw:name="f48" draw:formula="?f7 * ?f7 / ?f47"/><draw:equation draw:name="f49" draw:formula="?f45 * ?f48"/><draw:equation draw:name="f50" draw:formula="?f31 + ?f49"/><draw:equation draw:name="f51" draw:formula="?f42 * ?f48"/><draw:equation draw:name="f52" draw:formula="?f33 + ?f51"/><draw:equation draw:name="f53" draw:formula="if(?f17, ?f5, ?f34)"/><draw:equation draw:name="f54" draw:formula="if(?f17, ?f6, ?f35)"/><draw:equation draw:name="f55" draw:formula="if(?f17, ?f5, ?f36)"/><draw:equation draw:name="f56" draw:formula="if(?f17, ?f6, ?f37)"/><draw:equation draw:name="f57" draw:formula="if(?f17, ?f34, ?f50)"/><draw:equation draw:name="f58" draw:formula="if(?f17, ?f35, ?f52)"/><draw:equation draw:name="f59" draw:formula="if(?f17, ?f36, ?f50)"/><draw:equation draw:name="f60" draw:formula="if(?f17, ?f37, ?f52)"/></draw:enhanced-geometry></draw:custom-shape></draw:g></text:span></text:p>
      <text:p text:style-name="P42"/>
      <text:p text:style-name="P43">Se organiza el espacio del aula para adoptar la configuración de las Reuniones ONU, en círculo y poniendo en cada mesa el letrero con forma de prisma de la entidad que representan. Tras cada mesa, se sienta la «delegación» de<text:s/>la entidad con su portavoz principal encabezando.<text:s/></text:p>
      <text:p text:style-name="P44">Se adjunta un formato para los letreros que se recomienda sea fijado o impreso en una cartulina DIN-A4 antes de recortarlos, doblarlos y pegarlos.</text:p>
      <text:p text:style-name="P45">Se estima en 15 minutos el tiempo necesario para estos arreglos del aula, una explicación inicial de la dinámica y la formación de los grupos. Se recomienda tener preparados los prismas para no romper la puesta en situación de los alumnos en el proceso de recortar, pegar…</text:p>
      <text:p text:style-name="P46">DINÁMICA DE INTERVENCIONES.</text:p>
      <text:p text:style-name="P47">Tras un tiempo de 5-10 minutos para que cada delegación se organice, lea su texto reflexionen, contextualicen con sus conocimientos y valoraciones, se inicia formalmente la reunión.</text:p>
      <text:p text:style-name="P48">El Alcalde modera la reunión.</text:p>
      <text:soft-page-break/>
      <text:p text:style-name="P49"><text:span text:style-name="T50">El Alcalde da la señal para iniciar la reunión y los part</text:span><text:span text:style-name="T51">icipantes, desde ese momento, deben adoptar la actitud adecuada de respeto. Inicia la reunión el portavoz del Ayuntamiento con una exposición inicial de 5 minutos máximo y el reparto del<text:s/></text:span><text:span text:style-name="T52">Documento Base</text:span><text:span text:style-name="T53"><text:s/>a los intervinientes, que describe la situación.<text:s/></text:span></text:p>
      <text:p text:style-name="P54">A continuación, los asesores del CSIC hacen una exposición de 5 minutos, recurriendo al material relevante que consideren según la situación y actividades recientes del grupo, la actualidad de la ciudad o del mundo…</text:p>
      <text:p text:style-name="P55">A continuación, cada grupo hace una exposición de 3 minutos.</text:p>
      <text:p text:style-name="P56">A partir de ahí seguimos la dinámica de la ONU, en la que la palabra se pide mediante la colocación del letrero en posición vertical, hasta que el moderador da la palabra. Las intervenciones han de ser breves y pueden ser para pedir explicaciones, preguntar, hacer propuestas… de manera que se centre cada grupo en defender la solución que considere más conveniente para su grupo y/o en proponer nuevas soluciones que consigan este mismo objetivo.</text:p>
      <text:p text:style-name="P57">Tras 10-15 minutos se da por concluida la<text:s/>reunión y se pide al Ayuntamiento una exposición de resumen.<text:s/></text:p>
      <text:p text:style-name="P58">Cada grupo hace una intervención final de medio minuto para explicar su opción preferida.<text:s/></text:p>
      <text:p text:style-name="P59">Se da por terminada la reunión. Si hay tiempo y se desea se puede hacer y firmar un acta que quede expuesta en el aula.</text:p>
      <text:p text:style-name="P60">DINÁMICA PERSONAL.</text:p>
      <text:p text:style-name="P61"><text:span text:style-name="T62">Cada alumno elaborará y entregará, en la fecha acordada, un<text:s/></text:span><text:span text:style-name="T63">ensayo</text:span><text:span text:style-name="T64"><text:s/>de un máximo de dos páginas en el que expondrá su valoración personal, la elección que apoyaría y las razones personales y de interés general que le llev</text:span><text:span text:style-name="T65">an a esa decisión.</text:span></text:p>
      <text:p text:style-name="P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ill Sans MT" svg:font-family="Gill Sans MT" style:font-family-generic="swiss" style:font-pitch="variable" svg:panose-1="2 11 5 2 2 1 4 2 2 3"/>
    <style:font-face style:name="Atkinson Hyperlegible" svg:font-family="Atkinson Hyperlegible"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Párrafodelista" style:display-name="Párrafo de lista" style:family="paragraph" style:parent-style-name="Normal">
      <style:paragraph-properties fo:margin-left="0.5in">
        <style:tab-stops/>
      </style:paragraph-properties>
      <style:text-properties fo:hyphenate="false"/>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Revisión" style:display-name="Revisión" style:family="paragraph">
      <style:paragraph-properties fo:margin-bottom="0in" fo:line-height="100%"/>
      <style:text-properties fo:hyphenate="false"/>
    </style:style>
    <style:style style:name="Textodeglobo" style:display-name="Texto de glob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ui-provider" style:display-name="ui-provider"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2.2152in"/>
    </style:style>
    <style:style style:name="TableColumn4" style:family="table-column">
      <style:table-column-properties style:column-width="2.1187in"/>
    </style:style>
    <style:style style:name="TableColumn5" style:family="table-column">
      <style:table-column-properties style:column-width="2.1187in"/>
    </style:style>
    <style:style style:name="Table2" style:family="table">
      <style:table-properties style:width="6.4527in" fo:margin-left="-0.0986in" table:align="left"/>
    </style:style>
    <style:style style:name="TableRow6" style:family="table-row">
      <style:table-row-properties style:min-row-height="0.5944in"/>
    </style:style>
    <style:style style:name="TableCell7" style:family="table-cell">
      <style:table-cell-properties fo:border="none" style:writing-mode="lr-tb" fo:padding-top="0in" fo:padding-left="0.075in" fo:padding-bottom="0in" fo:padding-right="0.075in"/>
    </style:style>
    <style:style style:name="P8" style:parent-style-name="Normal" style:family="paragraph">
      <style:paragraph-properties style:vertical-align="auto"/>
      <style:text-properties fo:hyphenate="true"/>
    </style:style>
    <style:style style:name="T9" style:parent-style-name="Fuentedepárrafopredeter." style:family="text">
      <style:text-properties style:font-name="Gill Sans MT" style:font-name-complex="Gill Sans MT" fo:color="#1A171B" fo:font-size="5.5pt" style:font-size-asian="5.5pt" style:font-size-complex="5.5pt"/>
    </style:style>
    <style:style style:name="TableCell10" style:family="table-cell">
      <style:table-cell-properties fo:border="none" style:writing-mode="lr-tb" fo:padding-top="0in" fo:padding-left="0.075in" fo:padding-bottom="0in" fo:padding-right="0.075in"/>
    </style:style>
    <style:style style:name="P11" style:parent-style-name="Normal" style:family="paragraph">
      <style:paragraph-properties fo:text-align="end" style:vertical-align="auto"/>
      <style:text-properties fo:hyphenate="true"/>
    </style:style>
    <style:style style:name="TableCell12" style:family="table-cell">
      <style:table-cell-properties fo:border="none" style:writing-mode="lr-tb" fo:padding-top="0in" fo:padding-left="0.075in" fo:padding-bottom="0in" fo:padding-right="0.075in"/>
    </style:style>
    <style:style style:name="P13" style:parent-style-name="Normal" style:family="paragraph">
      <style:paragraph-properties fo:text-align="end" style:vertical-align="auto"/>
      <style:text-properties fo:hyphenate="true"/>
    </style:style>
    <style:style style:name="P14" style:parent-style-name="Piedepágina" style:family="paragraph">
      <style:paragraph-properties fo:text-align="end"/>
    </style:style>
    <style:style style:name="T15" style:parent-style-name="Fuentedepárrafopredeter." style:family="text">
      <style:text-properties style:font-name="Atkinson Hyperlegible"/>
    </style:style>
    <style:style style:name="T16" style:parent-style-name="ui-provider" style:family="text">
      <style:text-properties style:font-name="Atkinson Hyperlegible"/>
    </style:style>
    <style:style style:family="graphic" style:name="a0" style:parent-style-name="Graphics">
      <style:graphic-properties fo:border="0.01042in none" fo:background-color="transparent" fo:clip="rect(0in, 0in, 0in, 0.07798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43839in, 0in, 0.43784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span text:style-name="T9"><draw:frame draw:style-name="a0" draw:name="Imagen 32" text:anchor-type="as-char" svg:x="0in" svg:y="0in" svg:width="1.9685in" svg:height="0.53833in" style:rel-width="scale" style:rel-height="scale"><draw:image xlink:href="media/image1.jpeg" xlink:type="simple" xlink:show="embed" xlink:actuate="onLoad"/><svg:title/><svg:desc>C:\Users\OCTAVI~1.MOR\AppData\Local\Temp\Rar$DRa29572.44401\ngeu_ES\horizontal\CMYK\JPEG\ES Financiado por la Unión Europea_PANTONE.jpg</svg:desc></draw:frame></text:span></text:p>
            </table:table-cell>
            <table:table-cell table:style-name="TableCell10">
              <text:p text:style-name="P11"><draw:frame draw:style-name="a1" draw:name="Imagen 33" text:anchor-type="as-char" svg:x="0in" svg:y="0in" svg:width="1.9685in" svg:height="0.52559in" style:rel-width="scale" style:rel-height="scale"><draw:image xlink:href="media/image2.jpeg" xlink:type="simple" xlink:show="embed" xlink:actuate="onLoad"/><svg:title/><svg:desc>C:\Users\OCTAVI~1.MOR\AppData\Local\Temp\Rar$DRa26064.44806\7-MEFP\MEFP.Gob.jpg</svg:desc></draw:frame></text:p>
            </table:table-cell>
            <table:table-cell table:style-name="TableCell12">
              <text:p text:style-name="P13"><draw:frame draw:style-name="a2" draw:name="Imagen 34" text:anchor-type="as-char" svg:x="0in" svg:y="0in" svg:width="1.9685in" svg:height="0.49367in" style:rel-width="scale" style:rel-height="scale"><draw:image xlink:href="media/image3.png" xlink:type="simple" xlink:show="embed" xlink:actuate="onLoad"/><svg:title/><svg:desc>C:\Users\OCTAVI~1.MOR\AppData\Local\Temp\Rar$DRa14380.9884\logosplanderecuperacion\JPG\Logo PRTR tres líneas\Logo PRTR tres líneas_COLOR.jpg</svg:desc></draw:frame></text:p>
            </table:table-cell>
          </table:table-row>
        </table:table>
        <text:p text:style-name="Encabezado"/>
      </style:header>
      <style:footer>
        <text:p text:style-name="P14"><text:span text:style-name="T15"><text:page-number text:fixed="false">3</text:page-number></text:span></text:p>
        <text:p text:style-name="Piedepágina"><text:span text:style-name="T16">Isla Verde. Ficha técnica © 2023 by Ministerio de Educación y Formación Profesional is licensed under CC BY-SA 4.0</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sla verde. Ficha técnica</dc:title>
    <dc:subject>Ministerio de Educación y Formación Profesional</dc:subject>
    <meta:initial-creator>María Belén Fernández Bonnemaisón</meta:initial-creator>
    <dc:creator>SGOA</dc:creator>
    <meta:creation-date>2023-03-09T11:11:00Z</meta:creation-date>
    <dc:date>2023-11-17T07:19:00Z</dc:date>
    <meta:print-date>2022-12-17T08:14:00Z</meta:print-date>
    <meta:template xlink:href="Normal" xlink:type="simple"/>
    <meta:editing-cycles>6</meta:editing-cycles>
    <meta:editing-duration>PT360S</meta:editing-duration>
    <meta:document-statistic meta:page-count="3" meta:paragraph-count="7" meta:word-count="568" meta:character-count="3689" meta:row-count="26" meta:non-whitespace-character-count="3128"/>
  </office:meta>
</office:document-meta>
</file>