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background-color="#FFFFFF"/>
      <style:text-properties style:font-name="Atkinson Hyperlegible" fo:color="#002C57" fo:font-size="14pt" style:font-size-asian="14pt" style:font-size-complex="16pt"/>
    </style:style>
    <style:style style:name="P15" style:parent-style-name="Título1" style:family="paragraph">
      <style:paragraph-properties fo:background-color="#FFFFFF"/>
    </style:style>
    <style:style style:name="T16" style:parent-style-name="Fuentedepárrafopredeter." style:family="text">
      <style:text-properties style:font-name="Atkinson Hyperlegible" fo:color="#002C57" fo:font-size="14pt" style:font-size-asian="14pt" style:font-size-complex="16pt"/>
    </style:style>
    <style:style style:name="P17" style:parent-style-name="Normal" style:family="paragraph">
      <style:paragraph-properties fo:margin-top="0.0694in" fo:margin-bottom="0.0694in" fo:line-height="100%" fo:background-color="#FFFFFF"/>
    </style:style>
    <style:style style:name="T18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</style:style>
    <style:style style:name="T32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tkinson Hyperlegible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tkinson Hyperlegible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fo:margin-bottom="0.0694in" fo:line-height="100%" fo:background-color="#FFFFFF"/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</style:style>
    <style:style style:name="T46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Atkinson Hyperlegible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top="0.0694in" fo:margin-bottom="0.0694in" fo:line-height="100%" fo:background-color="#FFFFFF"/>
    </style:style>
    <style:style style:name="T62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</style:style>
    <style:style style:name="T73" style:parent-style-name="Fuentedepárrafopredeter." style:family="text">
      <style:text-properties style:font-name="Atkinson Hyperlegible" style:font-name-asian="Times New Roman" style:font-name-complex="Arial" fo:color="#000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tkinson Hyperlegibl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76" style:parent-style-name="Normal" style:family="paragraph">
      <style:text-properties style:font-name="Atkinson Hyperlegible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15" text:outline-level="1"><text:span text:style-name="T16">Extracto del «Manual Sobre el Manejo de Peligros Naturales en la Planificación para el Desarrollo Regional Integrado (OEA, 1993)»</text:span></text:h>
      <text:p text:style-name="P17"><text:span text:style-name="T18">A pesar de la calificación de «naturales», estos<text:s/></text:span><text:span text:style-name="T19">peligros tienen ciertos elementos de participación humana. Para estos efectos es preciso distinguir entre tres conceptos: evento físico, que es un fenómeno natural que, de hecho, no afecta a los seres humanos porque sus efectos no entran en contacto con el</text:span><text:span text:style-name="T20">los. Es un </text:span><text:span text:style-name="T21">fenómeno natural </text:span><text:span text:style-name="T22">que no resulta considerado como </text:span><text:span text:style-name="T23">peligro natural. Peligro natural </text:span><text:span text:style-name="T24">que es un fenómeno natural que ocurre en un área poblada o con infraestructura que puede ser dañada. </text:span><text:span text:style-name="T25">Desastre natural</text:span><text:span text:style-name="T26">, es un peligro natural que causa un número in</text:span><text:span text:style-name="T27">aceptable de muertes o daños a propiedades. En áreas donde no existen intereses humanos a vulnerar, los fenómenos naturales no constituyen un peligro ni causan desastres.</text:span><text:span text:style-name="T28"><text:line-break/></text:span></text:p>
      <text:p text:style-name="P29"><text:span text:style-name="T30">FENÓMENOS NATURALES POTENCIALMENTE PELIGROSOS</text:span></text:p>
      <text:p text:style-name="P31"><text:span text:style-name="T32">ATMOSFÉRICOS</text:span><text:span text:style-name="T33">: tempestades de granizo,<text:s/></text:span><text:span text:style-name="T34">huracanes, rayos, tornados, tempestades tropicales.</text:span></text:p>
      <text:p text:style-name="P35"><text:span text:style-name="T36">SISMICOS</text:span><text:span text:style-name="T37">: ruptura de fallas, sacudimiento del terreno, esparcimiento lateral, licuefacción,<text:s/></text:span><text:span text:style-name="T38">tsunamis</text:span><text:span text:style-name="T39">,<text:s/></text:span><text:span text:style-name="T40">seiches</text:span><text:span text:style-name="T41">.</text:span></text:p>
      <text:p text:style-name="P42"><text:span text:style-name="T43">OTROS FENÓMENOS GEOLÓGICOS/HIDROLÓGICOS</text:span></text:p>
      <text:p text:style-name="P44">Avalanchas por derrubio, suelos expansivos, deslizamientos de tierra, caída de rocas, deslizamientos submarinos, hundimiento.</text:p>
      <text:p text:style-name="P45"><text:span text:style-name="T46">HIDROLÓGICOS</text:span><text:span text:style-name="T47">: inundaciones costeras, desertificación, salinización, sequía, erosión y sedimentación, inundaciones de ríos, tempestades marinas y marejadas.</text:span></text:p>
      <text:p text:style-name="P48"><text:span text:style-name="T49">VOLCÁNICOS</text:span><text:span text:style-name="T50">: tetra (ceniza,<text:s/></text:span><text:span text:style-name="T51">lapilli</text:span><text:span text:style-name="T52">), gases, flujos de lava, flujos de lodo, proyectiles y explosiones laterales, flujos piroclásticos.</text:span></text:p>
      <text:p text:style-name="P53">Esta manera de definir y discriminar conceptos tiene por finalidad colocar el peso de la problemática de los daños en la concurrencia de actividades<text:s/>humanas y de fenómenos naturales, y es contraria a percibir los peligros naturales como un mal que resulta inevitable debido a la existencia de fuerzas naturales incontrolables.</text:p>
      <text:p text:style-name="P54"><text:span text:style-name="T55">Los seres humanos pueden hacer muy poco o casi nada para cambiar la incidenci</text:span><text:span text:style-name="T56">a o intensidad de la mayoría de los fenómenos naturales, pero, en cambio, pueden tomar seguridades para que los eventos naturales no se conviertan en desastres debido a sus propias acciones y omisiones. Es importante entender que </text:span><text:span text:style-name="T57">la intervención humana pue</text:span><text:span text:style-name="T58">de aumentar la frecuencia y severidad de los peligros naturales. </text:span><text:span text:style-name="T59">Por ejemplo, si se extrae tierra de la parte inferior de un derrumbe para<text:s/></text:span></text:p>
      <text:p text:style-name="P60"/>
      <text:p text:style-name="P61"><text:span text:style-name="T62">dar cabida a un nuevo asentamiento humano, el terreno puede moverse nuevamente y enterrarlo. </text:span><text:span text:style-name="T63">La intervención humana</text:span><text:span text:style-name="T64"><text:s/>puede también generar peligros naturales donde no existían antes: </text:span><text:span text:style-name="T65">los volcanes erupcionan periódicamente, pero sólo pasan a ser clasificados<text:s/></text:span><text:soft-page-break/><text:span text:style-name="T66">como peligros cuando los ricos suelos formados sobre sus productos de eyección son utilizados para cultivo, o para</text:span><text:span text:style-name="T67"><text:s/>el establecimiento de asentamientos humanos. Finalmente, </text:span><text:span text:style-name="T68">la intervención humana reduce el efecto de mitigación que tienen los ecosistemas naturales: </text:span><text:span text:style-name="T69">la destrucción de los arrecifes de coral que elimina la primera línea de defensa de las costas contra los<text:s/></text:span><text:span text:style-name="T70">efectos de las corrientes y tempestades marinas, es un ejemplo claro de una intervención que disminuye la capacidad del ecosistema para protegerse a sí mismo. Un caso extremo de intervención humana destructora del ecosistema es la desertificación que, por<text:s/></text:span><text:span text:style-name="T71">propia definición, es un peligro «natural» inducido por el ser humano.</text:span></text:p>
      <text:p text:style-name="P72"><text:span text:style-name="T73">La clave para desarrollar medidas efectivas de reducción de vulnerabilidad consiste en lo siguiente: </text:span><text:span text:style-name="T74">si las actividades humanas pueden causar o agravar los efectos destructivos de los f</text:span><text:span text:style-name="T75">enómenos naturales, también pueden reducirlos o eliminarlos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P14" style:parent-style-name="Piedepágina" style:family="paragraph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14">Sobre el manejo de peligros naturales en la planificación para el desarrollo regional integrado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bre el manejo de peligros naturales en la planificación para el desarrollo regional integrado</dc:title>
    <dc:subject>Ministerio de Educación y Formación Profesional</dc:subject>
    <meta:initial-creator>María Belén Fernández Bonnemaisón</meta:initial-creator>
    <dc:creator>SGOA</dc:creator>
    <meta:creation-date>2022-12-09T23:01:00Z</meta:creation-date>
    <dc:date>2023-11-15T13:31:00Z</dc:date>
    <meta:print-date>2022-12-09T23:04:00Z</meta:print-date>
    <meta:template xlink:href="Normal" xlink:type="simple"/>
    <meta:editing-cycles>10</meta:editing-cycles>
    <meta:editing-duration>PT900S</meta:editing-duration>
    <meta:document-statistic meta:page-count="2" meta:paragraph-count="7" meta:word-count="549" meta:character-count="3563" meta:row-count="25" meta:non-whitespace-character-count="3021"/>
  </office:meta>
</office:document-meta>
</file>