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7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fo:language="pt" fo:country="PT"/>
    </style:style>
    <style:style style:name="T31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P32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P33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34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style:rfc-language-tag="es-ES_tradnl" fo:language="es"/>
    </style:style>
    <style:style style:name="T35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style:rfc-language-tag="es-ES_tradnl" fo:language="es"/>
    </style:style>
    <style:style style:name="T37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38" style:parent-style-name="Fuentedepárrafopredeter." style:family="text">
      <style:text-properties style:font-name="Atkinson Hyperlegible Regular" fo:font-size="10pt" style:font-size-asian="10pt" style:font-size-complex="10pt"/>
    </style:style>
    <style:style style:name="T39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40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41" style:parent-style-name="Fuentedepárrafopredeter." style:family="text">
      <style:text-properties style:font-name="Atkinson Hyperlegible Regular" fo:font-size="10pt" style:font-size-asian="10pt" style:font-size-complex="10pt"/>
    </style:style>
    <style:style style:name="T42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="Atkinson Hyperlegible Regular" fo:font-size="10pt" style:font-size-asian="10pt" style:font-size-complex="10pt" fo:language="fr" fo:country="FR"/>
    </style:style>
    <style:style style:name="T44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P45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T46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style:rfc-language-tag="es-ES_tradnl" fo:language="es"/>
    </style:style>
    <style:style style:name="T47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fo:language="it" fo:country="IT"/>
    </style:style>
    <style:style style:name="T48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fo:language="fr" fo:country="FR"/>
    </style:style>
    <style:style style:name="T49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51" style:parent-style-name="Fuentedepárrafopredeter." style:family="text">
      <style:text-properties style:font-name="Atkinson Hyperlegible Regular" fo:font-size="10pt" style:font-size-asian="10pt" style:font-size-complex="10pt"/>
    </style:style>
    <style:style style:name="T52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53" style:parent-style-name="Fuentedepárrafopredeter." style:family="text">
      <style:text-properties style:font-name="Atkinson Hyperlegible Regular" fo:font-size="10pt" style:font-size-asian="10pt" style:font-size-complex="10pt" fo:language="fr" fo:country="FR"/>
    </style:style>
    <style:style style:name="T54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55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56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P57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58" style:parent-style-name="Fuentedepárrafopredeter." style:family="text">
      <style:text-properties style:font-name="Atkinson Hyperlegible Bold" fo:font-weight="bold" style:font-weight-asian="bold" style:font-weight-complex="bold" fo:font-size="10pt" style:font-size-asian="10pt" style:font-size-complex="10pt" style:rfc-language-tag="es-ES_tradnl" fo:language="es"/>
    </style:style>
    <style:style style:name="T59" style:parent-style-name="Fuentedepárrafopredeter." style:family="text">
      <style:text-properties style:font-name="Atkinson Hyperlegible Bold" fo:font-size="10pt" style:font-size-asian="10pt" style:font-size-complex="10pt" style:rfc-language-tag="es-ES_tradnl" fo:language="es"/>
    </style:style>
    <style:style style:name="T60" style:parent-style-name="Ninguno" style:family="text">
      <style:text-properties style:font-name="Atkinson Hyperlegible Regular" fo:font-size="10pt" style:font-size-asian="10pt" style:font-size-complex="10pt"/>
    </style:style>
    <style:style style:name="T61" style:parent-style-name="Fuentedepárrafopredeter." style:family="text">
      <style:text-properties style:font-name="Atkinson Hyperlegible Bold" fo:font-size="10pt" style:font-size-asian="10pt" style:font-size-complex="10pt"/>
    </style:style>
    <style:style style:name="P62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3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4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5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6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7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8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69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0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1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2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3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4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5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6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7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8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79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0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1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2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3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4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5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6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7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8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89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90" style:parent-style-name="Cuerpo" style:family="paragraph">
      <style:paragraph-properties fo:text-align="center"/>
    </style:style>
    <style:style style:name="T91" style:parent-style-name="Fuentedepárrafopredeter." style:family="text">
      <style:text-properties style:font-name="Atkinson Hyperlegible Bold" fo:font-weight="bold" style:font-weight-asian="bold" style:font-weight-complex="bold" fo:font-size="12pt" style:font-size-asian="12pt" style:font-size-complex="12pt" fo:language="pt" fo:country="PT"/>
    </style:style>
    <style:style style:name="T92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P93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94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P95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96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P97" style:parent-style-name="Cuerpo" style:family="paragraph">
      <style:text-properties style:font-name="Atkinson Hyperlegible Bold" style:font-name-asian="Atkinson Hyperlegible Bold" style:font-name-complex="Atkinson Hyperlegible Bold" fo:font-size="10pt" style:font-size-asian="10pt" style:font-size-complex="10pt"/>
    </style:style>
    <style:style style:name="P98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100" style:family="table-column">
      <style:table-column-properties style:column-width="1.5006in" style:use-optimal-column-width="false"/>
    </style:style>
    <style:style style:name="TableColumn101" style:family="table-column">
      <style:table-column-properties style:column-width="0.8548in" style:use-optimal-column-width="false"/>
    </style:style>
    <style:style style:name="TableColumn102" style:family="table-column">
      <style:table-column-properties style:column-width="0.8548in" style:use-optimal-column-width="false"/>
    </style:style>
    <style:style style:name="TableColumn103" style:family="table-column">
      <style:table-column-properties style:column-width="0.8548in" style:use-optimal-column-width="false"/>
    </style:style>
    <style:style style:name="TableColumn104" style:family="table-column">
      <style:table-column-properties style:column-width="0.8548in" style:use-optimal-column-width="false"/>
    </style:style>
    <style:style style:name="TableColumn105" style:family="table-column">
      <style:table-column-properties style:column-width="0.8548in" style:use-optimal-column-width="false"/>
    </style:style>
    <style:style style:name="TableColumn106" style:family="table-column">
      <style:table-column-properties style:column-width="0.8548in" style:use-optimal-column-width="false"/>
    </style:style>
    <style:style style:name="TableColumn107" style:family="table-column">
      <style:table-column-properties style:column-width="0.8548in" style:use-optimal-column-width="false"/>
    </style:style>
    <style:style style:name="TableColumn108" style:family="table-column">
      <style:table-column-properties style:column-width="0.8548in" style:use-optimal-column-width="false"/>
    </style:style>
    <style:style style:name="TableColumn109" style:family="table-column">
      <style:table-column-properties style:column-width="0.8548in" style:use-optimal-column-width="false"/>
    </style:style>
    <style:style style:name="TableColumn110" style:family="table-column">
      <style:table-column-properties style:column-width="0.8555in" style:use-optimal-column-width="false"/>
    </style:style>
    <style:style style:name="Table99" style:family="table">
      <style:table-properties style:width="10.05in" fo:margin-left="0in" table:align="center"/>
    </style:style>
    <style:style style:name="TableRow111" style:family="table-row">
      <style:table-row-properties style:min-row-height="0.3159in" style:use-optimal-row-height="false"/>
    </style:style>
    <style:style style:name="TableCell112" style:family="table-cell">
      <style:table-cell-properties fo:border="0.0625in solid #FEFFFE" style:writing-mode="lr-tb" style:vertical-align="middle" fo:padding-top="0in" fo:padding-left="0.1in" fo:padding-bottom="0in" fo:padding-right="0.1in"/>
    </style:style>
    <style:style style:name="P113" style:parent-style-name="Normal" style:family="paragraph">
      <style:text-properties fo:language="es" fo:country="ES"/>
    </style:style>
    <style:style style:name="TableCell114" style:family="table-cell">
      <style:table-cell-properties fo:border="0.0625in solid #FEFFFE" fo:background-color="#56C1FE" style:writing-mode="lr-tb" style:vertical-align="middle" fo:padding-top="0in" fo:padding-left="0.1in" fo:padding-bottom="0in" fo:padding-right="0.1in"/>
    </style:style>
    <style:style style:name="P115" style:parent-style-name="Estilodetabla2" style:family="paragraph">
      <style:paragraph-properties fo:text-align="center"/>
    </style:style>
    <style:style style:name="T116" style:parent-style-name="Fuentedepárrafopredeter." style:family="text">
      <style:text-properties style:font-name="Atkinson Hyperlegible Regular" fo:color="#FFFFFF"/>
    </style:style>
    <style:style style:name="TableRow117" style:family="table-row">
      <style:table-row-properties style:min-row-height="0.3194in" style:use-optimal-row-height="false"/>
    </style:style>
    <style:style style:name="TableCell118" style:family="table-cell">
      <style:table-cell-properties fo:border-top="0.0625in solid #FEFFFE" fo:border-left="0.0625in solid #FEFFFE" fo:border-bottom="0.0138in solid #D5D5D5" fo:border-right="0.0625in solid #FEFFFE" fo:background-color="#F5F5F5" style:writing-mode="lr-tb" style:vertical-align="middle" fo:padding-top="0in" fo:padding-left="0.1in" fo:padding-bottom="0in" fo:padding-right="0.1in"/>
    </style:style>
    <style:style style:name="P119" style:parent-style-name="Estilodetabla2" style:family="paragraph">
      <style:paragraph-properties fo:text-align="center"/>
    </style:style>
    <style:style style:name="T120" style:parent-style-name="Fuentedepárrafopredeter." style:family="text">
      <style:text-properties style:font-name="Atkinson Hyperlegible Bold" fo:font-size="9pt" style:font-size-asian="9pt" style:font-size-complex="9pt"/>
    </style:style>
    <style:style style:name="TableCell121" style:family="table-cell">
      <style:table-cell-properties fo:border-top="0.0625in solid #FEFFFE" fo:border-left="0.0625in solid #FEFFFE" fo:border-bottom="0.0138in solid #D5D5D5" fo:border-right="0.0625in solid #FEFFFE" fo:background-color="#004C7F" style:writing-mode="lr-tb" style:vertical-align="middle" fo:padding-top="0in" fo:padding-left="0.1in" fo:padding-bottom="0in" fo:padding-right="0.1in"/>
    </style:style>
    <style:style style:name="P122" style:parent-style-name="Estilodetabla2" style:family="paragraph">
      <style:paragraph-properties fo:text-align="center"/>
    </style:style>
    <style:style style:name="T123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24" style:family="table-cell">
      <style:table-cell-properties fo:border-top="0.0625in solid #FEFFFE" fo:border-left="0.0625in solid #FEFFFE" fo:border-bottom="0.0138in solid #D5D5D5" fo:border-right="0.0625in solid #FEFFFE" fo:background-color="#0075B9" style:writing-mode="lr-tb" style:vertical-align="middle" fo:padding-top="0in" fo:padding-left="0.1in" fo:padding-bottom="0in" fo:padding-right="0.1in"/>
    </style:style>
    <style:style style:name="P125" style:parent-style-name="Estilodetabla2" style:family="paragraph">
      <style:paragraph-properties fo:text-align="center"/>
    </style:style>
    <style:style style:name="T126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27" style:family="table-cell">
      <style:table-cell-properties fo:border-top="0.0625in solid #FEFFFE" fo:border-left="0.0625in solid #FEFFFE" fo:border-bottom="0.0138in solid #D5D5D5" fo:border-right="0.0625in solid #FEFFFE" fo:background-color="#60D836" style:writing-mode="lr-tb" style:vertical-align="middle" fo:padding-top="0in" fo:padding-left="0.1in" fo:padding-bottom="0in" fo:padding-right="0.1in"/>
    </style:style>
    <style:style style:name="P128" style:parent-style-name="Estilodetabla2" style:family="paragraph">
      <style:paragraph-properties fo:text-align="center"/>
    </style:style>
    <style:style style:name="T129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30" style:family="table-cell">
      <style:table-cell-properties fo:border-top="0.0625in solid #FEFFFE" fo:border-left="0.0625in solid #FEFFFE" fo:border-bottom="0.0138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131" style:parent-style-name="Estilodetabla2" style:family="paragraph">
      <style:paragraph-properties fo:text-align="center"/>
    </style:style>
    <style:style style:name="T132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33" style:family="table-cell">
      <style:table-cell-properties fo:border-top="0.0625in solid #FEFFFE" fo:border-left="0.0625in solid #FEFFFE" fo:border-bottom="0.0138in solid #D5D5D5" fo:border-right="0.0625in solid #FEFFFE" fo:background-color="#FDAD00" style:writing-mode="lr-tb" style:vertical-align="middle" fo:padding-top="0in" fo:padding-left="0.1in" fo:padding-bottom="0in" fo:padding-right="0.1in"/>
    </style:style>
    <style:style style:name="P134" style:parent-style-name="Estilodetabla2" style:family="paragraph">
      <style:paragraph-properties fo:text-align="center"/>
    </style:style>
    <style:style style:name="T135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36" style:family="table-cell">
      <style:table-cell-properties fo:border-top="0.0625in solid #FEFFFE" fo:border-left="0.0625in solid #FEFFFE" fo:border-bottom="0.0138in solid #D5D5D5" fo:border-right="0.0625in solid #FEFFFE" fo:background-color="#00AB8E" style:writing-mode="lr-tb" style:vertical-align="middle" fo:padding-top="0in" fo:padding-left="0.1in" fo:padding-bottom="0in" fo:padding-right="0.1in"/>
    </style:style>
    <style:style style:name="P137" style:parent-style-name="Estilodetabla2" style:family="paragraph">
      <style:paragraph-properties fo:text-align="center"/>
    </style:style>
    <style:style style:name="T138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39" style:family="table-cell">
      <style:table-cell-properties fo:border-top="0.0625in solid #FEFFFE" fo:border-left="0.0625in solid #FEFFFE" fo:border-bottom="0.0138in solid #D5D5D5" fo:border-right="0.0625in solid #FEFFFE" fo:background-color="#16E6CF" style:writing-mode="lr-tb" style:vertical-align="middle" fo:padding-top="0in" fo:padding-left="0.1in" fo:padding-bottom="0in" fo:padding-right="0.1in"/>
    </style:style>
    <style:style style:name="P140" style:parent-style-name="Estilodetabla2" style:family="paragraph">
      <style:paragraph-properties fo:text-align="center"/>
    </style:style>
    <style:style style:name="T141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42" style:family="table-cell">
      <style:table-cell-properties fo:border-top="0.0625in solid #FEFFFE" fo:border-left="0.0625in solid #FEFFFE" fo:border-bottom="0.0138in solid #D5D5D5" fo:border-right="0.0625in solid #FEFFFE" fo:background-color="#D31876" style:writing-mode="lr-tb" style:vertical-align="middle" fo:padding-top="0in" fo:padding-left="0.1in" fo:padding-bottom="0in" fo:padding-right="0.1in"/>
    </style:style>
    <style:style style:name="P143" style:parent-style-name="Estilodetabla2" style:family="paragraph">
      <style:paragraph-properties fo:text-align="center"/>
    </style:style>
    <style:style style:name="T144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45" style:family="table-cell">
      <style:table-cell-properties fo:border-top="0.0625in solid #FEFFFE" fo:border-left="0.0625in solid #FEFFFE" fo:border-bottom="0.0138in solid #D5D5D5" fo:border-right="0.0625in solid #FEFFFE" fo:background-color="#FF42A1" style:writing-mode="lr-tb" style:vertical-align="middle" fo:padding-top="0in" fo:padding-left="0.1in" fo:padding-bottom="0in" fo:padding-right="0.1in"/>
    </style:style>
    <style:style style:name="P146" style:parent-style-name="Estilodetabla2" style:family="paragraph">
      <style:paragraph-properties fo:text-align="center"/>
    </style:style>
    <style:style style:name="T147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Cell148" style:family="table-cell">
      <style:table-cell-properties fo:border-top="0.0625in solid #FEFFFE" fo:border-left="0.0625in solid #FEFFFE" fo:border-bottom="0.0138in solid #D5D5D5" fo:border-right="0.0625in solid #FEFFFE" fo:background-color="#F27100" style:writing-mode="lr-tb" style:vertical-align="middle" fo:padding-top="0in" fo:padding-left="0.1in" fo:padding-bottom="0in" fo:padding-right="0.1in"/>
    </style:style>
    <style:style style:name="P149" style:parent-style-name="Estilodetabla2" style:family="paragraph">
      <style:paragraph-properties fo:text-align="center"/>
    </style:style>
    <style:style style:name="T150" style:parent-style-name="Fuentedepárrafopredeter." style:family="text">
      <style:text-properties style:font-name="Atkinson Hyperlegible Regular" fo:color="#FFFFFF" fo:font-size="7pt" style:font-size-asian="7pt" style:font-size-complex="7pt"/>
    </style:style>
    <style:style style:name="TableRow151" style:family="table-row">
      <style:table-row-properties style:min-row-height="0.2951in" style:use-optimal-row-height="false"/>
    </style:style>
    <style:style style:name="TableCell15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5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5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5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6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6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6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6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7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177" style:family="table-row">
      <style:table-row-properties style:min-row-height="0.2951in" style:use-optimal-row-height="false"/>
    </style:style>
    <style:style style:name="TableCell17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17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8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18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19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9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19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0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03" style:family="table-row">
      <style:table-row-properties style:min-row-height="0.2951in" style:use-optimal-row-height="false"/>
    </style:style>
    <style:style style:name="TableCell20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0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0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0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1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16" style:family="table-row">
      <style:table-row-properties style:min-row-height="0.2951in" style:use-optimal-row-height="false"/>
    </style:style>
    <style:style style:name="TableCell21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21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1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2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23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32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3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4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5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6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7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8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39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0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Cell241" style:family="table-cell">
      <style:table-cell-properties fo:border="0.0138in solid #D5D5D5" style:writing-mode="lr-tb" style:vertical-align="middle" fo:padding-top="0in" fo:padding-left="0.1in" fo:padding-bottom="0in" fo:padding-right="0.1in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="0.0138in solid #D5D5D5" fo:background-color="#FE634D" style:writing-mode="lr-tb" style:vertical-align="middle" fo:padding-top="0in" fo:padding-left="0.1in" fo:padding-bottom="0in" fo:padding-right="0.1in"/>
    </style:style>
    <style:style style:name="T24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45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6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7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8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49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0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1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2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3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TableCell254" style:family="table-cell">
      <style:table-cell-properties fo:border="0.0138in solid #D5D5D5" fo:background-color="#F5F5F5" style:writing-mode="lr-tb" style:vertical-align="middle" fo:padding-top="0in" fo:padding-left="0.1in" fo:padding-bottom="0in" fo:padding-right="0.1in"/>
    </style:style>
    <style:style style:name="P255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7">ANEXO<text:s/></text:span><text:span text:style-name="T28">1a. Nombres de mujeres en espacios p</text:span><text:span text:style-name="T29">ú</text:span><text:span text:style-name="T30">blicos</text:span><text:span text:style-name="T31">.</text:span></text:p>
      <text:p text:style-name="P32"/>
      <text:p text:style-name="P33"/>
      <text:p text:style-name="Cuerpo"><text:span text:style-name="T34">¿</text:span><text:span text:style-name="T35">C</text:span><text:span text:style-name="T36">ómo localizar el nombre de las calles?</text:span></text:p>
      <text:p text:style-name="Cuerpo"><text:span text:style-name="T37">Para la b</text:span><text:span text:style-name="T38">ú</text:span><text:span text:style-name="T39">squeda de datos se puede recurrir a un buscador de internet como por ejemplo<text:s/></text:span><text:span text:style-name="T40">callejero.net, o buscar en Google (u otro navegador) el nombre de la localidad seguido de callejero.net y acceder</text:span><text:span text:style-name="T41">á</text:span><text:span text:style-name="T42">s al listado de nombres de calles de una gran cantidad de municipios. En las localidades muy pequeñas deb</text:span><text:span text:style-name="T43">é</text:span><text:span text:style-name="T44">is recurrir al Ayuntamiento.</text:span></text:p>
      <text:p text:style-name="P45"/>
      <text:p text:style-name="Cuerpo"><text:span text:style-name="T46">¿</text:span><text:span text:style-name="T47">Qu</text:span><text:span text:style-name="T48">é<text:s/></text:span><text:span text:style-name="T49">calles debemos seleccionar?</text:span></text:p>
      <text:p text:style-name="Cuerpo"><text:span text:style-name="T50">Solamente los que tengan nombres propios de persona, incluyendo las de v</text:span><text:span text:style-name="T51">í</text:span><text:span text:style-name="T52">rgenes, santas y santos. No los que se refieran a profesiones gen</text:span><text:span text:style-name="T53">é</text:span><text:span text:style-name="T54">ricas (por ejemplo, alfareros, cesteros, etc.).</text:span></text:p>
      <text:p text:style-name="Cuerpo"><text:span text:style-name="T55">Realizad dos listas separadas, una con lo</text:span><text:span text:style-name="T56">s-nombres femeninos y otra masculinos y utilizad una plantilla, similar a esta, para identificarlas:<text:s/></text:span></text:p>
      <text:p text:style-name="P57"/>
      <text:p text:style-name="Cuerpo"><text:span text:style-name="T58">Instrumento o enlace a la base de datos en la que se han localizado los nombres</text:span><text:span text:style-name="T59"><text:s/></text:span><text:span text:style-name="T60">(en la página siguiente):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Modelo de registro</text:span></text:p>
      <text:p text:style-name="Cuerpo"><text:span text:style-name="T92">Localidad, distrito o barrio:</text:span></text:p>
      <text:p text:style-name="P93"/>
      <text:p text:style-name="Cuerpo"><text:span text:style-name="T94">Nombres de integrantes del equipo de trabajo:</text:span></text:p>
      <text:p text:style-name="P95"/>
      <text:p text:style-name="Cuerpo"><text:span text:style-name="T96">Identificación del enlace a la base de datos o instrumento de registro que se ha utilizado: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0">
            <text:p text:style-name="P115"><text:span text:style-name="T116">Personas relacionadas con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Nombre de la calle</text:span></text:p>
          </table:table-cell>
          <table:table-cell table:style-name="TableCell121">
            <text:p text:style-name="P122"><text:span text:style-name="T123">religión</text:span></text:p>
          </table:table-cell>
          <table:table-cell table:style-name="TableCell124">
            <text:p text:style-name="P125"><text:span text:style-name="T126">política</text:span></text:p>
          </table:table-cell>
          <table:table-cell table:style-name="TableCell127">
            <text:p text:style-name="P128"><text:span text:style-name="T129">ciencia</text:span></text:p>
          </table:table-cell>
          <table:table-cell table:style-name="TableCell130">
            <text:p text:style-name="P131"><text:span text:style-name="T132">cultura</text:span></text:p>
          </table:table-cell>
          <table:table-cell table:style-name="TableCell133">
            <text:p text:style-name="P134"><text:span text:style-name="T135">deporte</text:span></text:p>
          </table:table-cell>
          <table:table-cell table:style-name="TableCell136">
            <text:p text:style-name="P137"><text:span text:style-name="T138">empresa</text:span></text:p>
          </table:table-cell>
          <table:table-cell table:style-name="TableCell139">
            <text:p text:style-name="P140"><text:span text:style-name="T141">solidaridad beneficiencia</text:span></text:p>
          </table:table-cell>
          <table:table-cell table:style-name="TableCell142">
            <text:p text:style-name="P143"><text:span text:style-name="T144">vida militar</text:span></text:p>
          </table:table-cell>
          <table:table-cell table:style-name="TableCell145">
            <text:p text:style-name="P146"><text:span text:style-name="T147">leyendas, y mitos</text:span></text:p>
          </table:table-cell>
          <table:table-cell table:style-name="TableCell148">
            <text:p text:style-name="P149"><text:span text:style-name="T150">Otros (indicar)</text:span></text:p>
          </table:table-cell>
        </table:table-row>
        <table:table-row table:style-name="TableRow151">
          <table:table-cell table:style-name="TableCell152">
            <text:p text:style-name="Estilodetabla2"><text:span text:style-name="T153">1)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ext:soft-page-break/>
        <table:table-row table:style-name="TableRow164">
          <table:table-cell table:style-name="TableCell165">
            <text:p text:style-name="Estilodetabla2"><text:span text:style-name="T166">2)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Estilodetabla2"><text:span text:style-name="T179">3)</text:span></text:p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Estilodetabla2"><text:span text:style-name="T192">4)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</table:table-row>
        <text:soft-page-break/>
        <table:table-row table:style-name="TableRow203">
          <table:table-cell table:style-name="TableCell204">
            <text:p text:style-name="Estilodetabla2"><text:span text:style-name="T205">5)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Estilodetabla2"><text:span text:style-name="T218">6)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Estilodetabla2"><text:span text:style-name="T231">…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ext:soft-page-break/>
        <table:table-row table:style-name="TableRow242">
          <table:table-cell table:style-name="TableCell243">
            <text:p text:style-name="Estilodetabla2"><text:span text:style-name="T244">Sumas parciales y %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Ninguno" style:display-name="Ninguno" style:family="text">
      <style:text-properties style:rfc-language-tag="es-ES_tradnl" fo:language="es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6583in"/>
    </style:style>
    <style:style style:name="TableColumn4" style:family="table-column">
      <style:table-column-properties style:column-width="5.6111in"/>
    </style:style>
    <style:style style:name="TableColumn5" style:family="table-column">
      <style:table-column-properties style:column-width="2.2847in"/>
    </style:style>
    <style:style style:name="Table2" style:family="table">
      <style:table-properties style:width="10.5541in" fo:margin-left="-0.0986in" table:align="left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P21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2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Nombres de mujeres en espacios p</text:span><text:span text:style-name="T19">ú</text:span><text:span text:style-name="T20">blicos.</text:span></text:p>
        <text:p text:style-name="P21"><text:span text:style-name="T22"><text:tab/>©<text:s/></text:span><text:span text:style-name="T23">2023 by Ministerio de Educación y Formació</text:span><text:span text:style-name="T24">n Profesional i</text:span><text:span text:style-name="T25">s licensed under CC BY-SA 4.0</text:span><text:span text:style-name="T26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1a</dc:title>
    <dc:description/>
    <dc:subject/>
    <meta:initial-creator>MEFP</meta:initial-creator>
    <dc:creator>SGOA</dc:creator>
    <meta:creation-date>2023-04-17T12:46:00Z</meta:creation-date>
    <dc:date>2023-11-27T08:35:00Z</dc:date>
    <meta:template xlink:href="Normal" xlink:type="simple"/>
    <meta:editing-cycles>3</meta:editing-cycles>
    <meta:editing-duration>PT0S</meta:editing-duration>
    <meta:document-statistic meta:page-count="7" meta:paragraph-count="2" meta:word-count="218" meta:character-count="1420" meta:row-count="10" meta:non-whitespace-character-count="1204"/>
  </office:meta>
</office:document-meta>
</file>