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30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31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33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P35" style:parent-style-name="Cuerpo" style:family="paragraph">
      <style:paragraph-properties fo:text-align="justify"/>
    </style:style>
    <style:style style:name="T36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P37" style:parent-style-name="Cuerpo" style:family="paragraph">
      <style:paragraph-properties fo:text-align="justify"/>
      <style:text-properties style:font-name="Atkinson Hyperlegible Bold" style:font-name-asian="Atkinson Hyperlegible Bold" style:font-name-complex="Atkinson Hyperlegible Bold" fo:font-style="italic" style:font-style-asian="italic" style:font-style-complex="italic" fo:font-size="10pt" style:font-size-asian="10pt" style:font-size-complex="10pt"/>
    </style:style>
    <style:style style:name="TableColumn39" style:family="table-column">
      <style:table-column-properties style:column-width="3.3638in" style:use-optimal-column-width="false"/>
    </style:style>
    <style:style style:name="TableColumn40" style:family="table-column">
      <style:table-column-properties style:column-width="3.3638in" style:use-optimal-column-width="false"/>
    </style:style>
    <style:style style:name="TableColumn41" style:family="table-column">
      <style:table-column-properties style:column-width="3.3638in" style:use-optimal-column-width="false"/>
    </style:style>
    <style:style style:name="Table38" style:family="table">
      <style:table-properties style:width="10.0916in" fo:margin-left="0.075in" table:align="lef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in" fo:padding-left="0.1in" fo:padding-bottom="0in" fo:padding-right="0.1in"/>
    </style:style>
    <style:style style:name="P44" style:parent-style-name="Estilodetabla2" style:family="paragraph">
      <style:paragraph-properties fo:text-align="end"/>
    </style:style>
    <style:style style:name="T45" style:parent-style-name="Fuentedepárrafopredeter." style:family="text">
      <style:text-properties style:font-name="Atkinson Hyperlegible Bold" fo:color="#FFFFFF"/>
    </style:style>
    <style:style style:name="TableCell46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47" style:parent-style-name="Estilodetabla2" style:family="paragraph">
      <style:paragraph-properties fo:text-align="end"/>
    </style:style>
    <style:style style:name="T48" style:parent-style-name="Fuentedepárrafopredeter." style:family="text">
      <style:text-properties style:font-name="Atkinson Hyperlegible Bold" fo:color="#FFFFFF"/>
    </style:style>
    <style:style style:name="TableCell49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50" style:parent-style-name="Estilodetabla2" style:family="paragraph">
      <style:paragraph-properties fo:text-align="end"/>
    </style:style>
    <style:style style:name="T51" style:parent-style-name="Fuentedepárrafopredeter." style:family="text">
      <style:text-properties style:font-name="Atkinson Hyperlegible Bold" fo:color="#FFFFFF"/>
    </style:style>
    <style:style style:name="TableRow52" style:family="table-row">
      <style:table-row-properties style:min-row-height="2.5416in" style:use-optimal-row-height="false"/>
    </style:style>
    <style:style style:name="TableCell53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54" style:parent-style-name="Fuentedepárrafopredeter." style:family="text">
      <style:text-properties style:font-name="Atkinson Hyperlegible Regular"/>
    </style:style>
    <style:style style:name="T55" style:parent-style-name="Fuentedepárrafopredeter." style:family="text">
      <style:text-properties style:font-name="Atkinson Hyperlegible Regular"/>
    </style:style>
    <style:style style:name="T56" style:parent-style-name="Fuentedepárrafopredeter." style:family="text">
      <style:text-properties style:font-name="Atkinson Hyperlegible Regular"/>
    </style:style>
    <style:style style:name="T57" style:parent-style-name="Fuentedepárrafopredeter." style:family="text">
      <style:text-properties style:font-name="Atkinson Hyperlegible Regular"/>
    </style:style>
    <style:style style:name="T58" style:parent-style-name="Fuentedepárrafopredeter." style:family="text">
      <style:text-properties style:font-name="Atkinson Hyperlegible Regular"/>
    </style:style>
    <style:style style:name="T59" style:parent-style-name="Fuentedepárrafopredeter." style:family="text">
      <style:text-properties style:font-name="Atkinson Hyperlegible Regular"/>
    </style:style>
    <style:style style:name="T60" style:parent-style-name="Fuentedepárrafopredeter." style:family="text">
      <style:text-properties style:font-name="Atkinson Hyperlegible Regular"/>
    </style:style>
    <style:style style:name="T61" style:parent-style-name="Fuentedepárrafopredeter." style:family="text">
      <style:text-properties style:font-name="Atkinson Hyperlegible Regular"/>
    </style:style>
    <style:style style:name="T62" style:parent-style-name="Fuentedepárrafopredeter." style:family="text">
      <style:text-properties style:font-name="Atkinson Hyperlegible Regular"/>
    </style:style>
    <style:style style:name="T63" style:parent-style-name="Fuentedepárrafopredeter." style:family="text">
      <style:text-properties style:font-name="Atkinson Hyperlegible Regular"/>
    </style:style>
    <style:style style:name="T64" style:parent-style-name="Fuentedepárrafopredeter." style:family="text">
      <style:text-properties style:font-name="Atkinson Hyperlegible Regular"/>
    </style:style>
    <style:style style:name="T65" style:parent-style-name="Fuentedepárrafopredeter." style:family="text">
      <style:text-properties style:font-name="Atkinson Hyperlegible Regular"/>
    </style:style>
    <style:style style:name="T66" style:parent-style-name="Fuentedepárrafopredeter." style:family="text">
      <style:text-properties style:font-name="Atkinson Hyperlegible Regular"/>
    </style:style>
    <style:style style:name="TableCell67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68" style:parent-style-name="Fuentedepárrafopredeter." style:family="text">
      <style:text-properties style:font-name="Atkinson Hyperlegible Regular" fo:language="de" fo:country="DE"/>
    </style:style>
    <style:style style:name="T69" style:parent-style-name="Fuentedepárrafopredeter." style:family="text">
      <style:text-properties style:font-name="Atkinson Hyperlegible Regular" style:rfc-language-tag="es-ES_tradnl" fo:language="es"/>
    </style:style>
    <style:style style:name="T70" style:parent-style-name="Fuentedepárrafopredeter." style:family="text">
      <style:text-properties style:font-name="Atkinson Hyperlegible Regular"/>
    </style:style>
    <style:style style:name="T71" style:parent-style-name="Fuentedepárrafopredeter." style:family="text">
      <style:text-properties style:font-name="Atkinson Hyperlegible Regular"/>
    </style:style>
    <style:style style:name="T72" style:parent-style-name="Fuentedepárrafopredeter." style:family="text">
      <style:text-properties style:font-name="Atkinson Hyperlegible Regular"/>
    </style:style>
    <style:style style:name="T73" style:parent-style-name="Fuentedepárrafopredeter." style:family="text">
      <style:text-properties style:font-name="Atkinson Hyperlegible Regular"/>
    </style:style>
    <style:style style:name="T74" style:parent-style-name="Fuentedepárrafopredeter." style:family="text">
      <style:text-properties style:font-name="Atkinson Hyperlegible Regular"/>
    </style:style>
    <style:style style:name="T75" style:parent-style-name="Fuentedepárrafopredeter." style:family="text">
      <style:text-properties style:font-name="Atkinson Hyperlegible Regular" fo:language="de" fo:country="DE"/>
    </style:style>
    <style:style style:name="T76" style:parent-style-name="Fuentedepárrafopredeter." style:family="text">
      <style:text-properties style:font-name="Atkinson Hyperlegible Regular"/>
    </style:style>
    <style:style style:name="T77" style:parent-style-name="Fuentedepárrafopredeter." style:family="text">
      <style:text-properties style:font-name="Atkinson Hyperlegible Regular" fo:language="pt" fo:country="PT"/>
    </style:style>
    <style:style style:name="T78" style:parent-style-name="Ninguno" style:family="text">
      <style:text-properties style:font-name="Atkinson Hyperlegible Bold" fo:color="#EE220C"/>
    </style:style>
    <style:style style:name="T79" style:parent-style-name="Fuentedepárrafopredeter." style:family="text">
      <style:text-properties style:font-name="Atkinson Hyperlegible Regular"/>
    </style:style>
    <style:style style:name="T80" style:parent-style-name="Fuentedepárrafopredeter." style:family="text">
      <style:text-properties style:font-name="Atkinson Hyperlegible Regular" fo:language="de" fo:country="DE"/>
    </style:style>
    <style:style style:name="T81" style:parent-style-name="Fuentedepárrafopredeter." style:family="text">
      <style:text-properties style:font-name="Atkinson Hyperlegible Regular"/>
    </style:style>
    <style:style style:name="T82" style:parent-style-name="Fuentedepárrafopredeter." style:family="text">
      <style:text-properties style:font-name="Atkinson Hyperlegible Regular"/>
    </style:style>
    <style:style style:name="T83" style:parent-style-name="Fuentedepárrafopredeter." style:family="text">
      <style:text-properties style:font-name="Atkinson Hyperlegible Regular" fo:language="de" fo:country="DE"/>
    </style:style>
    <style:style style:name="T84" style:parent-style-name="Fuentedepárrafopredeter." style:family="text">
      <style:text-properties style:font-name="Atkinson Hyperlegible Regular"/>
    </style:style>
    <style:style style:name="TableCell85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86" style:parent-style-name="Fuentedepárrafopredeter." style:family="text">
      <style:text-properties style:font-name="Atkinson Hyperlegible Regular"/>
    </style:style>
    <style:style style:name="T87" style:parent-style-name="Fuentedepárrafopredeter." style:family="text">
      <style:text-properties style:font-name="Atkinson Hyperlegible Regular"/>
    </style:style>
    <style:style style:name="T88" style:parent-style-name="Fuentedepárrafopredeter." style:family="text">
      <style:text-properties style:font-name="Atkinson Hyperlegible Regular"/>
    </style:style>
    <style:style style:name="T89" style:parent-style-name="Fuentedepárrafopredeter." style:family="text">
      <style:text-properties style:font-name="Atkinson Hyperlegible Regular"/>
    </style:style>
    <style:style style:name="T90" style:parent-style-name="Fuentedepárrafopredeter." style:family="text">
      <style:text-properties style:font-name="Atkinson Hyperlegible Regular"/>
    </style:style>
    <style:style style:name="T91" style:parent-style-name="Fuentedepárrafopredeter." style:family="text">
      <style:text-properties style:font-name="Atkinson Hyperlegible Regular"/>
    </style:style>
    <style:style style:name="T92" style:parent-style-name="Fuentedepárrafopredeter." style:family="text">
      <style:text-properties style:font-name="Atkinson Hyperlegible Regular"/>
    </style:style>
    <style:style style:name="T93" style:parent-style-name="Fuentedepárrafopredeter." style:family="text">
      <style:text-properties style:font-name="Atkinson Hyperlegible Regular"/>
    </style:style>
    <style:style style:name="T94" style:parent-style-name="Fuentedepárrafopredeter." style:family="text">
      <style:text-properties style:font-name="Atkinson Hyperlegible Regular"/>
    </style:style>
    <style:style style:name="T95" style:parent-style-name="Fuentedepárrafopredeter." style:family="text">
      <style:text-properties style:font-name="Atkinson Hyperlegible Regular"/>
    </style:style>
    <style:style style:name="T96" style:parent-style-name="Fuentedepárrafopredeter." style:family="text">
      <style:text-properties style:font-name="Atkinson Hyperlegible Regular"/>
    </style:style>
    <style:style style:name="T97" style:parent-style-name="Fuentedepárrafopredeter." style:family="text">
      <style:text-properties style:font-name="Atkinson Hyperlegible Regular"/>
    </style:style>
    <style:style style:name="T98" style:parent-style-name="Fuentedepárrafopredeter." style:family="text">
      <style:text-properties style:font-name="Atkinson Hyperlegible Regular"/>
    </style:style>
    <style:style style:name="T99" style:parent-style-name="Fuentedepárrafopredeter." style:family="text">
      <style:text-properties style:font-name="Atkinson Hyperlegible Regular"/>
    </style:style>
    <style:style style:name="P100" style:parent-style-name="Cuerpo" style:family="paragraph">
      <style:paragraph-properties fo:text-align="justify"/>
      <style:text-properties style:font-name="Atkinson Hyperlegible Bold" style:font-name-asian="Atkinson Hyperlegible Bold" style:font-name-complex="Atkinson Hyperlegible Bold" fo:font-style="italic" style:font-style-asian="italic" style:font-style-complex="italic" fo:font-size="10pt" style:font-size-asian="10pt" style:font-size-complex="10pt"/>
    </style:style>
    <style:style style:name="P101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02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ableColumn104" style:family="table-column">
      <style:table-column-properties style:column-width="3.3715in" style:use-optimal-column-width="false"/>
    </style:style>
    <style:style style:name="TableColumn105" style:family="table-column">
      <style:table-column-properties style:column-width="3.3715in" style:use-optimal-column-width="false"/>
    </style:style>
    <style:style style:name="TableColumn106" style:family="table-column">
      <style:table-column-properties style:column-width="3.3715in" style:use-optimal-column-width="false"/>
    </style:style>
    <style:style style:name="Table103" style:family="table">
      <style:table-properties style:width="10.1145in" fo:margin-left="0.075in" table:align="left"/>
    </style:style>
    <style:style style:name="TableRow107" style:family="table-row">
      <style:table-row-properties style:min-row-height="1.7791in" style:use-optimal-row-height="false"/>
    </style:style>
    <style:style style:name="TableCell108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TableCell109" style:family="table-cell">
      <style:table-cell-properties fo:border="0.0833in dotte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T111" style:parent-style-name="Fuentedepárrafopredeter." style:family="text">
      <style:text-properties style:font-name="Atkinson Hyperlegible Bold"/>
    </style:style>
    <style:style style:name="P112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13" style:parent-style-name="Cuerpo" style:family="paragraph">
      <style:paragraph-properties fo:break-before="page" fo:text-align="justify"/>
    </style:style>
    <style:style style:name="TableColumn115" style:family="table-column">
      <style:table-column-properties style:column-width="3.3638in" style:use-optimal-column-width="false"/>
    </style:style>
    <style:style style:name="TableColumn116" style:family="table-column">
      <style:table-column-properties style:column-width="3.3638in" style:use-optimal-column-width="false"/>
    </style:style>
    <style:style style:name="TableColumn117" style:family="table-column">
      <style:table-column-properties style:column-width="3.3638in" style:use-optimal-column-width="false"/>
    </style:style>
    <style:style style:name="Table114" style:family="table">
      <style:table-properties style:width="10.0916in" fo:margin-left="0.075in" table:align="left"/>
    </style:style>
    <style:style style:name="TableRow118" style:family="table-row">
      <style:table-row-properties style:min-row-height="0.2013in" style:use-optimal-row-height="false"/>
    </style:style>
    <style:style style:name="TableCell119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in" fo:padding-left="0.1in" fo:padding-bottom="0in" fo:padding-right="0.1in"/>
    </style:style>
    <style:style style:name="P120" style:parent-style-name="Estilodetabla2" style:family="paragraph">
      <style:paragraph-properties fo:text-align="end"/>
    </style:style>
    <style:style style:name="T121" style:parent-style-name="Fuentedepárrafopredeter." style:family="text">
      <style:text-properties style:font-name="Atkinson Hyperlegible Bold" fo:color="#FFFFFF"/>
    </style:style>
    <style:style style:name="TableCell122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123" style:parent-style-name="Estilodetabla2" style:family="paragraph">
      <style:paragraph-properties fo:text-align="end"/>
    </style:style>
    <style:style style:name="T124" style:parent-style-name="Fuentedepárrafopredeter." style:family="text">
      <style:text-properties style:font-name="Atkinson Hyperlegible Bold" fo:color="#FFFFFF"/>
    </style:style>
    <style:style style:name="TableCell125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126" style:parent-style-name="Estilodetabla2" style:family="paragraph">
      <style:paragraph-properties fo:text-align="end"/>
    </style:style>
    <style:style style:name="T127" style:parent-style-name="Fuentedepárrafopredeter." style:family="text">
      <style:text-properties style:font-name="Atkinson Hyperlegible Bold" fo:color="#FFFFFF"/>
    </style:style>
    <style:style style:name="TableRow128" style:family="table-row">
      <style:table-row-properties style:min-row-height="2.1805in" style:use-optimal-row-height="false"/>
    </style:style>
    <style:style style:name="TableCell129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130" style:parent-style-name="Fuentedepárrafopredeter." style:family="text">
      <style:text-properties style:font-name="Atkinson Hyperlegible Regular"/>
    </style:style>
    <style:style style:name="T131" style:parent-style-name="Fuentedepárrafopredeter." style:family="text">
      <style:text-properties style:font-name="Atkinson Hyperlegible Regular"/>
    </style:style>
    <style:style style:name="T132" style:parent-style-name="Fuentedepárrafopredeter." style:family="text">
      <style:text-properties style:font-name="Atkinson Hyperlegible Regular"/>
    </style:style>
    <style:style style:name="T133" style:parent-style-name="Fuentedepárrafopredeter." style:family="text">
      <style:text-properties style:font-name="Atkinson Hyperlegible Regular"/>
    </style:style>
    <style:style style:name="T134" style:parent-style-name="Fuentedepárrafopredeter." style:family="text">
      <style:text-properties style:font-name="Atkinson Hyperlegible Regular"/>
    </style:style>
    <style:style style:name="T135" style:parent-style-name="Fuentedepárrafopredeter." style:family="text">
      <style:text-properties style:font-name="Atkinson Hyperlegible Regular"/>
    </style:style>
    <style:style style:name="T136" style:parent-style-name="Fuentedepárrafopredeter." style:family="text">
      <style:text-properties style:font-name="Atkinson Hyperlegible Regular"/>
    </style:style>
    <style:style style:name="T137" style:parent-style-name="Fuentedepárrafopredeter." style:family="text">
      <style:text-properties style:font-name="Atkinson Hyperlegible Regular"/>
    </style:style>
    <style:style style:name="T138" style:parent-style-name="Fuentedepárrafopredeter." style:family="text">
      <style:text-properties style:font-name="Atkinson Hyperlegible Regular"/>
    </style:style>
    <style:style style:name="T139" style:parent-style-name="Fuentedepárrafopredeter." style:family="text">
      <style:text-properties style:font-name="Atkinson Hyperlegible Regular"/>
    </style:style>
    <style:style style:name="T140" style:parent-style-name="Fuentedepárrafopredeter." style:family="text">
      <style:text-properties style:font-name="Atkinson Hyperlegible Regular"/>
    </style:style>
    <style:style style:name="T141" style:parent-style-name="Fuentedepárrafopredeter." style:family="text">
      <style:text-properties style:font-name="Atkinson Hyperlegible Regular"/>
    </style:style>
    <style:style style:name="TableCell142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143" style:parent-style-name="Fuentedepárrafopredeter." style:family="text">
      <style:text-properties style:font-name="Atkinson Hyperlegible Regular"/>
    </style:style>
    <style:style style:name="T144" style:parent-style-name="Fuentedepárrafopredeter." style:family="text">
      <style:text-properties style:font-name="Atkinson Hyperlegible Regular"/>
    </style:style>
    <style:style style:name="T145" style:parent-style-name="Fuentedepárrafopredeter." style:family="text">
      <style:text-properties style:font-name="Atkinson Hyperlegible Regular"/>
    </style:style>
    <style:style style:name="T146" style:parent-style-name="Fuentedepárrafopredeter." style:family="text">
      <style:text-properties style:font-name="Atkinson Hyperlegible Regular"/>
    </style:style>
    <style:style style:name="T147" style:parent-style-name="Fuentedepárrafopredeter." style:family="text">
      <style:text-properties style:font-name="Atkinson Hyperlegible Regular"/>
    </style:style>
    <style:style style:name="T148" style:parent-style-name="Fuentedepárrafopredeter." style:family="text">
      <style:text-properties style:font-name="Atkinson Hyperlegible Regular"/>
    </style:style>
    <style:style style:name="T149" style:parent-style-name="Fuentedepárrafopredeter." style:family="text">
      <style:text-properties style:font-name="Atkinson Hyperlegible Regular"/>
    </style:style>
    <style:style style:name="T150" style:parent-style-name="Fuentedepárrafopredeter." style:family="text">
      <style:text-properties style:font-name="Atkinson Hyperlegible Regular"/>
    </style:style>
    <style:style style:name="T151" style:parent-style-name="Fuentedepárrafopredeter." style:family="text">
      <style:text-properties style:font-name="Atkinson Hyperlegible Regular"/>
    </style:style>
    <style:style style:name="T152" style:parent-style-name="Fuentedepárrafopredeter." style:family="text">
      <style:text-properties style:font-name="Atkinson Hyperlegible Regular"/>
    </style:style>
    <style:style style:name="T153" style:parent-style-name="Fuentedepárrafopredeter." style:family="text">
      <style:text-properties style:font-name="Atkinson Hyperlegible Regular"/>
    </style:style>
    <style:style style:name="T154" style:parent-style-name="Fuentedepárrafopredeter." style:family="text">
      <style:text-properties style:font-name="Atkinson Hyperlegible Regular"/>
    </style:style>
    <style:style style:name="TableCell155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156" style:parent-style-name="Fuentedepárrafopredeter." style:family="text">
      <style:text-properties style:font-name="Atkinson Hyperlegible Regular"/>
    </style:style>
    <style:style style:name="T157" style:parent-style-name="Fuentedepárrafopredeter." style:family="text">
      <style:text-properties style:font-name="Atkinson Hyperlegible Regular"/>
    </style:style>
    <style:style style:name="T158" style:parent-style-name="Fuentedepárrafopredeter." style:family="text">
      <style:text-properties style:font-name="Atkinson Hyperlegible Regular"/>
    </style:style>
    <style:style style:name="T159" style:parent-style-name="Fuentedepárrafopredeter." style:family="text">
      <style:text-properties style:font-name="Atkinson Hyperlegible Regular"/>
    </style:style>
    <style:style style:name="T160" style:parent-style-name="Fuentedepárrafopredeter." style:family="text">
      <style:text-properties style:font-name="Atkinson Hyperlegible Regular"/>
    </style:style>
    <style:style style:name="T161" style:parent-style-name="Fuentedepárrafopredeter." style:family="text">
      <style:text-properties style:font-name="Atkinson Hyperlegible Regular"/>
    </style:style>
    <style:style style:name="T162" style:parent-style-name="Fuentedepárrafopredeter." style:family="text">
      <style:text-properties style:font-name="Atkinson Hyperlegible Regular"/>
    </style:style>
    <style:style style:name="T163" style:parent-style-name="Fuentedepárrafopredeter." style:family="text">
      <style:text-properties style:font-name="Atkinson Hyperlegible Regular"/>
    </style:style>
    <style:style style:name="T164" style:parent-style-name="Fuentedepárrafopredeter." style:family="text">
      <style:text-properties style:font-name="Atkinson Hyperlegible Regular"/>
    </style:style>
    <style:style style:name="T165" style:parent-style-name="Fuentedepárrafopredeter." style:family="text">
      <style:text-properties style:font-name="Atkinson Hyperlegible Regular"/>
    </style:style>
    <style:style style:name="T166" style:parent-style-name="Fuentedepárrafopredeter." style:family="text">
      <style:text-properties style:font-name="Atkinson Hyperlegible Regular"/>
    </style:style>
    <style:style style:name="T167" style:parent-style-name="Fuentedepárrafopredeter." style:family="text">
      <style:text-properties style:font-name="Atkinson Hyperlegible Regular"/>
    </style:style>
    <style:style style:name="P168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69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70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71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ableColumn173" style:family="table-column">
      <style:table-column-properties style:column-width="3.3715in" style:use-optimal-column-width="false"/>
    </style:style>
    <style:style style:name="TableColumn174" style:family="table-column">
      <style:table-column-properties style:column-width="3.3715in" style:use-optimal-column-width="false"/>
    </style:style>
    <style:style style:name="TableColumn175" style:family="table-column">
      <style:table-column-properties style:column-width="3.3715in" style:use-optimal-column-width="false"/>
    </style:style>
    <style:style style:name="Table172" style:family="table">
      <style:table-properties style:width="10.1145in" fo:margin-left="0.075in" table:align="left"/>
    </style:style>
    <style:style style:name="TableRow176" style:family="table-row">
      <style:table-row-properties style:min-row-height="1.7791in" style:use-optimal-row-height="false"/>
    </style:style>
    <style:style style:name="TableCell177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T178" style:parent-style-name="Fuentedepárrafopredeter." style:family="text">
      <style:text-properties style:font-name="Atkinson Hyperlegible Bold"/>
    </style:style>
    <style:style style:name="TableCell179" style:family="table-cell">
      <style:table-cell-properties fo:border="0.0833in dotted #000000" style:writing-mode="lr-tb" fo:padding-top="0.0555in" fo:padding-left="0.0555in" fo:padding-bottom="0.0555in" fo:padding-right="0.0555in"/>
    </style:style>
    <style:style style:name="T180" style:parent-style-name="Fuentedepárrafopredeter." style:family="text">
      <style:text-properties style:font-name="Atkinson Hyperlegible Bold"/>
    </style:style>
    <style:style style:name="TableCell181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T182" style:parent-style-name="Fuentedepárrafopredeter." style:family="text">
      <style:text-properties style:font-name="Atkinson Hyperlegible Bold"/>
    </style:style>
    <style:style style:name="P183" style:parent-style-name="Cuerpo" style:family="paragraph">
      <style:paragraph-properties fo:break-before="page" fo:text-align="justify"/>
    </style:style>
    <style:style style:name="TableColumn185" style:family="table-column">
      <style:table-column-properties style:column-width="3.3638in" style:use-optimal-column-width="false"/>
    </style:style>
    <style:style style:name="TableColumn186" style:family="table-column">
      <style:table-column-properties style:column-width="3.3638in" style:use-optimal-column-width="false"/>
    </style:style>
    <style:style style:name="TableColumn187" style:family="table-column">
      <style:table-column-properties style:column-width="3.3638in" style:use-optimal-column-width="false"/>
    </style:style>
    <style:style style:name="Table184" style:family="table">
      <style:table-properties style:width="10.0916in" fo:margin-left="0.075in" table:align="left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in" fo:padding-left="0.1in" fo:padding-bottom="0in" fo:padding-right="0.1in"/>
    </style:style>
    <style:style style:name="P190" style:parent-style-name="Estilodetabla2" style:family="paragraph">
      <style:paragraph-properties fo:text-align="end"/>
    </style:style>
    <style:style style:name="T191" style:parent-style-name="Fuentedepárrafopredeter." style:family="text">
      <style:text-properties style:font-name="Atkinson Hyperlegible Bold" fo:color="#FFFFFF"/>
    </style:style>
    <style:style style:name="TableCell192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193" style:parent-style-name="Estilodetabla2" style:family="paragraph">
      <style:paragraph-properties fo:text-align="end"/>
    </style:style>
    <style:style style:name="T194" style:parent-style-name="Fuentedepárrafopredeter." style:family="text">
      <style:text-properties style:font-name="Atkinson Hyperlegible Bold" fo:color="#FFFFFF"/>
    </style:style>
    <style:style style:name="TableCell195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196" style:parent-style-name="Estilodetabla2" style:family="paragraph">
      <style:paragraph-properties fo:text-align="end"/>
    </style:style>
    <style:style style:name="T197" style:parent-style-name="Fuentedepárrafopredeter." style:family="text">
      <style:text-properties style:font-name="Atkinson Hyperlegible Bold" fo:color="#FFFFFF"/>
    </style:style>
    <style:style style:name="TableRow198" style:family="table-row">
      <style:table-row-properties style:min-row-height="2.3611in" style:use-optimal-row-height="false"/>
    </style:style>
    <style:style style:name="TableCell199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200" style:parent-style-name="Fuentedepárrafopredeter." style:family="text">
      <style:text-properties style:font-name="Atkinson Hyperlegible Regular"/>
    </style:style>
    <style:style style:name="T201" style:parent-style-name="Fuentedepárrafopredeter." style:family="text">
      <style:text-properties style:font-name="Atkinson Hyperlegible Regular"/>
    </style:style>
    <style:style style:name="T202" style:parent-style-name="Fuentedepárrafopredeter." style:family="text">
      <style:text-properties style:font-name="Atkinson Hyperlegible Regular"/>
    </style:style>
    <style:style style:name="T203" style:parent-style-name="Fuentedepárrafopredeter." style:family="text">
      <style:text-properties style:font-name="Atkinson Hyperlegible Regular"/>
    </style:style>
    <style:style style:name="T204" style:parent-style-name="Fuentedepárrafopredeter." style:family="text">
      <style:text-properties style:font-name="Atkinson Hyperlegible Regular"/>
    </style:style>
    <style:style style:name="T205" style:parent-style-name="Fuentedepárrafopredeter." style:family="text">
      <style:text-properties style:font-name="Atkinson Hyperlegible Regular"/>
    </style:style>
    <style:style style:name="T206" style:parent-style-name="Fuentedepárrafopredeter." style:family="text">
      <style:text-properties style:font-name="Atkinson Hyperlegible Regular"/>
    </style:style>
    <style:style style:name="T207" style:parent-style-name="Fuentedepárrafopredeter." style:family="text">
      <style:text-properties style:font-name="Atkinson Hyperlegible Regular"/>
    </style:style>
    <style:style style:name="T208" style:parent-style-name="Fuentedepárrafopredeter." style:family="text">
      <style:text-properties style:font-name="Atkinson Hyperlegible Regular"/>
    </style:style>
    <style:style style:name="T209" style:parent-style-name="Fuentedepárrafopredeter." style:family="text">
      <style:text-properties style:font-name="Atkinson Hyperlegible Regular"/>
    </style:style>
    <style:style style:name="T210" style:parent-style-name="Fuentedepárrafopredeter." style:family="text">
      <style:text-properties style:font-name="Atkinson Hyperlegible Regular"/>
    </style:style>
    <style:style style:name="T211" style:parent-style-name="Fuentedepárrafopredeter." style:family="text">
      <style:text-properties style:font-name="Atkinson Hyperlegible Regular"/>
    </style:style>
    <style:style style:name="T212" style:parent-style-name="Fuentedepárrafopredeter." style:family="text">
      <style:text-properties style:font-name="Atkinson Hyperlegible Regular"/>
    </style:style>
    <style:style style:name="TableCell213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214" style:parent-style-name="Fuentedepárrafopredeter." style:family="text">
      <style:text-properties style:font-name="Atkinson Hyperlegible Regular"/>
    </style:style>
    <style:style style:name="T215" style:parent-style-name="Fuentedepárrafopredeter." style:family="text">
      <style:text-properties style:font-name="Atkinson Hyperlegible Regular"/>
    </style:style>
    <style:style style:name="T216" style:parent-style-name="Fuentedepárrafopredeter." style:family="text">
      <style:text-properties style:font-name="Atkinson Hyperlegible Regular"/>
    </style:style>
    <style:style style:name="T217" style:parent-style-name="Fuentedepárrafopredeter." style:family="text">
      <style:text-properties style:font-name="Atkinson Hyperlegible Regular"/>
    </style:style>
    <style:style style:name="T218" style:parent-style-name="Fuentedepárrafopredeter." style:family="text">
      <style:text-properties style:font-name="Atkinson Hyperlegible Regular"/>
    </style:style>
    <style:style style:name="T219" style:parent-style-name="Fuentedepárrafopredeter." style:family="text">
      <style:text-properties style:font-name="Atkinson Hyperlegible Regular"/>
    </style:style>
    <style:style style:name="T220" style:parent-style-name="Fuentedepárrafopredeter." style:family="text">
      <style:text-properties style:font-name="Atkinson Hyperlegible Regular"/>
    </style:style>
    <style:style style:name="T221" style:parent-style-name="Fuentedepárrafopredeter." style:family="text">
      <style:text-properties style:font-name="Atkinson Hyperlegible Regular"/>
    </style:style>
    <style:style style:name="T222" style:parent-style-name="Fuentedepárrafopredeter." style:family="text">
      <style:text-properties style:font-name="Atkinson Hyperlegible Regular"/>
    </style:style>
    <style:style style:name="T223" style:parent-style-name="Fuentedepárrafopredeter." style:family="text">
      <style:text-properties style:font-name="Atkinson Hyperlegible Regular"/>
    </style:style>
    <style:style style:name="T224" style:parent-style-name="Fuentedepárrafopredeter." style:family="text">
      <style:text-properties style:font-name="Atkinson Hyperlegible Regular"/>
    </style:style>
    <style:style style:name="T225" style:parent-style-name="Fuentedepárrafopredeter." style:family="text">
      <style:text-properties style:font-name="Atkinson Hyperlegible Regular"/>
    </style:style>
    <style:style style:name="T226" style:parent-style-name="Fuentedepárrafopredeter." style:family="text">
      <style:text-properties style:font-name="Atkinson Hyperlegible Regular"/>
    </style:style>
    <style:style style:name="TableCell227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228" style:parent-style-name="Fuentedepárrafopredeter." style:family="text">
      <style:text-properties style:font-name="Atkinson Hyperlegible Regular" fo:language="de" fo:country="DE"/>
    </style:style>
    <style:style style:name="T229" style:parent-style-name="Ninguno" style:family="text">
      <style:text-properties style:font-name="Atkinson Hyperlegible Bold" fo:color="#0076BA"/>
    </style:style>
    <style:style style:name="T230" style:parent-style-name="Fuentedepárrafopredeter." style:family="text">
      <style:text-properties style:font-name="Atkinson Hyperlegible Regular"/>
    </style:style>
    <style:style style:name="T231" style:parent-style-name="Fuentedepárrafopredeter." style:family="text">
      <style:text-properties style:font-name="Atkinson Hyperlegible Regular"/>
    </style:style>
    <style:style style:name="T232" style:parent-style-name="Fuentedepárrafopredeter." style:family="text">
      <style:text-properties style:font-name="Atkinson Hyperlegible Regular"/>
    </style:style>
    <style:style style:name="T233" style:parent-style-name="Fuentedepárrafopredeter." style:family="text">
      <style:text-properties style:font-name="Atkinson Hyperlegible Regular"/>
    </style:style>
    <style:style style:name="T234" style:parent-style-name="Fuentedepárrafopredeter." style:family="text">
      <style:text-properties style:font-name="Atkinson Hyperlegible Regular"/>
    </style:style>
    <style:style style:name="T235" style:parent-style-name="Fuentedepárrafopredeter." style:family="text">
      <style:text-properties style:font-name="Atkinson Hyperlegible Regular"/>
    </style:style>
    <style:style style:name="T236" style:parent-style-name="Fuentedepárrafopredeter." style:family="text">
      <style:text-properties style:font-name="Atkinson Hyperlegible Regular" fo:language="de" fo:country="DE"/>
    </style:style>
    <style:style style:name="T237" style:parent-style-name="Fuentedepárrafopredeter." style:family="text">
      <style:text-properties style:font-name="Atkinson Hyperlegible Regular"/>
    </style:style>
    <style:style style:name="T238" style:parent-style-name="Fuentedepárrafopredeter." style:family="text">
      <style:text-properties style:font-name="Atkinson Hyperlegible Regular" fo:language="pt" fo:country="PT"/>
    </style:style>
    <style:style style:name="T239" style:parent-style-name="Fuentedepárrafopredeter." style:family="text">
      <style:text-properties style:font-name="Atkinson Hyperlegible Regular"/>
    </style:style>
    <style:style style:name="T240" style:parent-style-name="Fuentedepárrafopredeter." style:family="text">
      <style:text-properties style:font-name="Atkinson Hyperlegible Regular" fo:language="de" fo:country="DE"/>
    </style:style>
    <style:style style:name="T241" style:parent-style-name="Fuentedepárrafopredeter." style:family="text">
      <style:text-properties style:font-name="Atkinson Hyperlegible Regular"/>
    </style:style>
    <style:style style:name="T242" style:parent-style-name="Fuentedepárrafopredeter." style:family="text">
      <style:text-properties style:font-name="Atkinson Hyperlegible Regular"/>
    </style:style>
    <style:style style:name="T243" style:parent-style-name="Fuentedepárrafopredeter." style:family="text">
      <style:text-properties style:font-name="Atkinson Hyperlegible Regular" fo:language="de" fo:country="DE"/>
    </style:style>
    <style:style style:name="T244" style:parent-style-name="Fuentedepárrafopredeter." style:family="text">
      <style:text-properties style:font-name="Atkinson Hyperlegible Regular"/>
    </style:style>
    <style:style style:name="P245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246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247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ableColumn249" style:family="table-column">
      <style:table-column-properties style:column-width="3.3715in" style:use-optimal-column-width="false"/>
    </style:style>
    <style:style style:name="TableColumn250" style:family="table-column">
      <style:table-column-properties style:column-width="3.3715in" style:use-optimal-column-width="false"/>
    </style:style>
    <style:style style:name="TableColumn251" style:family="table-column">
      <style:table-column-properties style:column-width="3.3715in" style:use-optimal-column-width="false"/>
    </style:style>
    <style:style style:name="Table248" style:family="table">
      <style:table-properties style:width="10.1145in" fo:margin-left="0.075in" table:align="left"/>
    </style:style>
    <style:style style:name="TableRow252" style:family="table-row">
      <style:table-row-properties style:min-row-height="1.7791in" style:use-optimal-row-height="false"/>
    </style:style>
    <style:style style:name="TableCell253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T254" style:parent-style-name="Fuentedepárrafopredeter." style:family="text">
      <style:text-properties style:font-name="Atkinson Hyperlegible Bold"/>
    </style:style>
    <style:style style:name="TableCell255" style:family="table-cell">
      <style:table-cell-properties fo:border="0.0833in dotted #000000" style:writing-mode="lr-tb" fo:padding-top="0.0555in" fo:padding-left="0.0555in" fo:padding-bottom="0.0555in" fo:padding-right="0.0555in"/>
    </style:style>
    <style:style style:name="T256" style:parent-style-name="Fuentedepárrafopredeter." style:family="text">
      <style:text-properties style:font-name="Atkinson Hyperlegible Bold"/>
    </style:style>
    <style:style style:name="TableCell257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P258" style:parent-style-name="Cuerpo" style:family="paragraph">
      <style:paragraph-properties fo:break-before="page" fo:text-align="justify"/>
    </style:style>
    <style:style style:name="TableColumn260" style:family="table-column">
      <style:table-column-properties style:column-width="3.3638in" style:use-optimal-column-width="false"/>
    </style:style>
    <style:style style:name="TableColumn261" style:family="table-column">
      <style:table-column-properties style:column-width="3.3638in" style:use-optimal-column-width="false"/>
    </style:style>
    <style:style style:name="TableColumn262" style:family="table-column">
      <style:table-column-properties style:column-width="3.3638in" style:use-optimal-column-width="false"/>
    </style:style>
    <style:style style:name="Table259" style:family="table">
      <style:table-properties style:width="10.0916in" fo:margin-left="0.075in" table:align="left"/>
    </style:style>
    <style:style style:name="TableRow263" style:family="table-row">
      <style:table-row-properties style:min-row-height="0.2013in" style:use-optimal-row-height="false"/>
    </style:style>
    <style:style style:name="TableCell264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in" fo:padding-left="0.1in" fo:padding-bottom="0in" fo:padding-right="0.1in"/>
    </style:style>
    <style:style style:name="P265" style:parent-style-name="Estilodetabla2" style:family="paragraph">
      <style:paragraph-properties fo:text-align="end"/>
    </style:style>
    <style:style style:name="T266" style:parent-style-name="Fuentedepárrafopredeter." style:family="text">
      <style:text-properties style:font-name="Atkinson Hyperlegible Bold" fo:color="#FFFFFF"/>
    </style:style>
    <style:style style:name="TableCell267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268" style:parent-style-name="Estilodetabla2" style:family="paragraph">
      <style:paragraph-properties fo:text-align="end"/>
    </style:style>
    <style:style style:name="T269" style:parent-style-name="Fuentedepárrafopredeter." style:family="text">
      <style:text-properties style:font-name="Atkinson Hyperlegible Bold" fo:color="#FFFFFF"/>
    </style:style>
    <style:style style:name="TableCell270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P271" style:parent-style-name="Estilodetabla2" style:family="paragraph">
      <style:paragraph-properties fo:text-align="end"/>
    </style:style>
    <style:style style:name="T272" style:parent-style-name="Fuentedepárrafopredeter." style:family="text">
      <style:text-properties style:font-name="Atkinson Hyperlegible Bold" fo:color="#FFFFFF"/>
    </style:style>
    <style:style style:name="TableRow273" style:family="table-row">
      <style:table-row-properties style:min-row-height="2.3611in" style:use-optimal-row-height="false"/>
    </style:style>
    <style:style style:name="TableCell274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275" style:parent-style-name="Fuentedepárrafopredeter." style:family="text">
      <style:text-properties style:font-name="Atkinson Hyperlegible Regular" fo:language="da" fo:country="DK"/>
    </style:style>
    <style:style style:name="T276" style:parent-style-name="Ninguno" style:family="text">
      <style:text-properties style:font-name="Atkinson Hyperlegible Bold" fo:color="#0076BA"/>
    </style:style>
    <style:style style:name="T277" style:parent-style-name="Fuentedepárrafopredeter." style:family="text">
      <style:text-properties style:font-name="Atkinson Hyperlegible Regular"/>
    </style:style>
    <style:style style:name="T278" style:parent-style-name="Fuentedepárrafopredeter." style:family="text">
      <style:text-properties style:font-name="Atkinson Hyperlegible Regular"/>
    </style:style>
    <style:style style:name="T279" style:parent-style-name="Fuentedepárrafopredeter." style:family="text">
      <style:text-properties style:font-name="Atkinson Hyperlegible Regular"/>
    </style:style>
    <style:style style:name="T280" style:parent-style-name="Fuentedepárrafopredeter." style:family="text">
      <style:text-properties style:font-name="Atkinson Hyperlegible Regular"/>
    </style:style>
    <style:style style:name="T281" style:parent-style-name="Fuentedepárrafopredeter." style:family="text">
      <style:text-properties style:font-name="Atkinson Hyperlegible Regular"/>
    </style:style>
    <style:style style:name="T282" style:parent-style-name="Fuentedepárrafopredeter." style:family="text">
      <style:text-properties style:font-name="Atkinson Hyperlegible Regular"/>
    </style:style>
    <style:style style:name="T283" style:parent-style-name="Fuentedepárrafopredeter." style:family="text">
      <style:text-properties style:font-name="Atkinson Hyperlegible Regular"/>
    </style:style>
    <style:style style:name="T284" style:parent-style-name="Fuentedepárrafopredeter." style:family="text">
      <style:text-properties style:font-name="Atkinson Hyperlegible Regular" fo:language="de" fo:country="DE"/>
    </style:style>
    <style:style style:name="T285" style:parent-style-name="Fuentedepárrafopredeter." style:family="text">
      <style:text-properties style:font-name="Atkinson Hyperlegible Regular"/>
    </style:style>
    <style:style style:name="T286" style:parent-style-name="Fuentedepárrafopredeter." style:family="text">
      <style:text-properties style:font-name="Atkinson Hyperlegible Regular" fo:language="pt" fo:country="PT"/>
    </style:style>
    <style:style style:name="T287" style:parent-style-name="Fuentedepárrafopredeter." style:family="text">
      <style:text-properties style:font-name="Atkinson Hyperlegible Regular"/>
    </style:style>
    <style:style style:name="T288" style:parent-style-name="Fuentedepárrafopredeter." style:family="text">
      <style:text-properties style:font-name="Atkinson Hyperlegible Regular" fo:language="de" fo:country="DE"/>
    </style:style>
    <style:style style:name="T289" style:parent-style-name="Fuentedepárrafopredeter." style:family="text">
      <style:text-properties style:font-name="Atkinson Hyperlegible Regular"/>
    </style:style>
    <style:style style:name="T290" style:parent-style-name="Fuentedepárrafopredeter." style:family="text">
      <style:text-properties style:font-name="Atkinson Hyperlegible Regular"/>
    </style:style>
    <style:style style:name="T291" style:parent-style-name="Fuentedepárrafopredeter." style:family="text">
      <style:text-properties style:font-name="Atkinson Hyperlegible Regular" fo:language="de" fo:country="DE"/>
    </style:style>
    <style:style style:name="T292" style:parent-style-name="Fuentedepárrafopredeter." style:family="text">
      <style:text-properties style:font-name="Atkinson Hyperlegible Regular"/>
    </style:style>
    <style:style style:name="TableCell293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294" style:parent-style-name="Fuentedepárrafopredeter." style:family="text">
      <style:text-properties style:font-name="Atkinson Hyperlegible Regular"/>
    </style:style>
    <style:style style:name="T295" style:parent-style-name="Fuentedepárrafopredeter." style:family="text">
      <style:text-properties style:font-name="Atkinson Hyperlegible Regular"/>
    </style:style>
    <style:style style:name="T296" style:parent-style-name="Fuentedepárrafopredeter." style:family="text">
      <style:text-properties style:font-name="Atkinson Hyperlegible Regular"/>
    </style:style>
    <style:style style:name="T297" style:parent-style-name="Fuentedepárrafopredeter." style:family="text">
      <style:text-properties style:font-name="Atkinson Hyperlegible Regular"/>
    </style:style>
    <style:style style:name="T298" style:parent-style-name="Fuentedepárrafopredeter." style:family="text">
      <style:text-properties style:font-name="Atkinson Hyperlegible Regular"/>
    </style:style>
    <style:style style:name="T299" style:parent-style-name="Fuentedepárrafopredeter." style:family="text">
      <style:text-properties style:font-name="Atkinson Hyperlegible Regular"/>
    </style:style>
    <style:style style:name="T300" style:parent-style-name="Fuentedepárrafopredeter." style:family="text">
      <style:text-properties style:font-name="Atkinson Hyperlegible Regular"/>
    </style:style>
    <style:style style:name="T301" style:parent-style-name="Fuentedepárrafopredeter." style:family="text">
      <style:text-properties style:font-name="Atkinson Hyperlegible Regular"/>
    </style:style>
    <style:style style:name="T302" style:parent-style-name="Fuentedepárrafopredeter." style:family="text">
      <style:text-properties style:font-name="Atkinson Hyperlegible Regular"/>
    </style:style>
    <style:style style:name="T303" style:parent-style-name="Fuentedepárrafopredeter." style:family="text">
      <style:text-properties style:font-name="Atkinson Hyperlegible Regular"/>
    </style:style>
    <style:style style:name="T304" style:parent-style-name="Fuentedepárrafopredeter." style:family="text">
      <style:text-properties style:font-name="Atkinson Hyperlegible Regular"/>
    </style:style>
    <style:style style:name="T305" style:parent-style-name="Fuentedepárrafopredeter." style:family="text">
      <style:text-properties style:font-name="Atkinson Hyperlegible Regular"/>
    </style:style>
    <style:style style:name="TableCell306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307" style:parent-style-name="Fuentedepárrafopredeter." style:family="text">
      <style:text-properties style:font-name="Atkinson Hyperlegible Regular"/>
    </style:style>
    <style:style style:name="T308" style:parent-style-name="Fuentedepárrafopredeter." style:family="text">
      <style:text-properties style:font-name="Atkinson Hyperlegible Regular"/>
    </style:style>
    <style:style style:name="T309" style:parent-style-name="Fuentedepárrafopredeter." style:family="text">
      <style:text-properties style:font-name="Atkinson Hyperlegible Regular"/>
    </style:style>
    <style:style style:name="T310" style:parent-style-name="Fuentedepárrafopredeter." style:family="text">
      <style:text-properties style:font-name="Atkinson Hyperlegible Regular"/>
    </style:style>
    <style:style style:name="T311" style:parent-style-name="Fuentedepárrafopredeter." style:family="text">
      <style:text-properties style:font-name="Atkinson Hyperlegible Regular"/>
    </style:style>
    <style:style style:name="T312" style:parent-style-name="Fuentedepárrafopredeter." style:family="text">
      <style:text-properties style:font-name="Atkinson Hyperlegible Regular"/>
    </style:style>
    <style:style style:name="T313" style:parent-style-name="Fuentedepárrafopredeter." style:family="text">
      <style:text-properties style:font-name="Atkinson Hyperlegible Regular"/>
    </style:style>
    <style:style style:name="T314" style:parent-style-name="Fuentedepárrafopredeter." style:family="text">
      <style:text-properties style:font-name="Atkinson Hyperlegible Regular"/>
    </style:style>
    <style:style style:name="T315" style:parent-style-name="Fuentedepárrafopredeter." style:family="text">
      <style:text-properties style:font-name="Atkinson Hyperlegible Regular"/>
    </style:style>
    <style:style style:name="T316" style:parent-style-name="Fuentedepárrafopredeter." style:family="text">
      <style:text-properties style:font-name="Atkinson Hyperlegible Regular"/>
    </style:style>
    <style:style style:name="T317" style:parent-style-name="Fuentedepárrafopredeter." style:family="text">
      <style:text-properties style:font-name="Atkinson Hyperlegible Regular"/>
    </style:style>
    <style:style style:name="T318" style:parent-style-name="Fuentedepárrafopredeter." style:family="text">
      <style:text-properties style:font-name="Atkinson Hyperlegible Regular"/>
    </style:style>
    <style:style style:name="T319" style:parent-style-name="Fuentedepárrafopredeter." style:family="text">
      <style:text-properties style:font-name="Atkinson Hyperlegible Regular"/>
    </style:style>
    <style:style style:name="P320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321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322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ableColumn324" style:family="table-column">
      <style:table-column-properties style:column-width="3.3715in" style:use-optimal-column-width="false"/>
    </style:style>
    <style:style style:name="TableColumn325" style:family="table-column">
      <style:table-column-properties style:column-width="3.3715in" style:use-optimal-column-width="false"/>
    </style:style>
    <style:style style:name="TableColumn326" style:family="table-column">
      <style:table-column-properties style:column-width="3.3715in" style:use-optimal-column-width="false"/>
    </style:style>
    <style:style style:name="Table323" style:family="table">
      <style:table-properties style:width="10.1145in" fo:margin-left="0.075in" table:align="left"/>
    </style:style>
    <style:style style:name="TableRow327" style:family="table-row">
      <style:table-row-properties style:min-row-height="1.7791in" style:use-optimal-row-height="false"/>
    </style:style>
    <style:style style:name="TableCell328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P329" style:parent-style-name="Normal" style:family="paragraph">
      <style:text-properties fo:language="es" fo:country="ES"/>
    </style:style>
    <style:style style:name="TableCell330" style:family="table-cell">
      <style:table-cell-properties fo:border="0.0833in dotted #000000" style:writing-mode="lr-tb" fo:padding-top="0.0555in" fo:padding-left="0.0555in" fo:padding-bottom="0.0555in" fo:padding-right="0.0555in"/>
    </style:style>
    <style:style style:name="P331" style:parent-style-name="Normal" style:family="paragraph">
      <style:text-properties fo:language="es" fo:country="ES"/>
    </style:style>
    <style:style style:name="TableCell332" style:family="table-cell">
      <style:table-cell-properties fo:border="0.0833in dotted #000000" fo:background-color="#D5D5D5" style:writing-mode="lr-tb" fo:padding-top="0.0555in" fo:padding-left="0.0555in" fo:padding-bottom="0.0555in" fo:padding-right="0.0555in"/>
    </style:style>
    <style:style style:name="P333" style:parent-style-name="Normal" style:family="paragraph">
      <style:text-properties fo:language="es" fo:country="ES"/>
    </style:style>
    <style:style style:name="P334" style:parent-style-name="Cuerpo" style:family="paragraph">
      <style:paragraph-properties fo:text-align="justify"/>
    </style:style>
  </office:automatic-styles>
  <office:body>
    <office:text text:use-soft-page-breaks="true">
      <text:p text:style-name="P1"><text:span text:style-name="T30">ANEXO<text:s/></text:span><text:span text:style-name="T31">2f</text:span><text:span text:style-name="T32">.<text:s/></text:span><text:span text:style-name="T33">Plantilla estructura de los vídeos.</text:span><text:span text:style-name="T34"><text:s/></text:span></text:p>
      <text:p text:style-name="P35"><text:span text:style-name="T36">Nombr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SCENA Nº1</text:span></text:p>
          </table:table-cell>
          <table:table-cell table:style-name="TableCell46">
            <text:p text:style-name="P47"><text:span text:style-name="T48">ESCENA Nº2</text:span></text:p>
          </table:table-cell>
          <table:table-cell table:style-name="TableCell49">
            <text:p text:style-name="P50"><text:span text:style-name="T51">ESCENA Nº3</text:span></text:p>
          </table:table-cell>
        </table:table-row>
        <text:soft-page-break/>
        <table:table-row table:style-name="TableRow52">
          <table:table-cell table:style-name="TableCell53">
            <text:p text:style-name="Estilodetabla2"><text:span text:style-name="T54">TEXTO/IMAGEN:</text:span></text:p>
            <text:p text:style-name="Estilodetabla2"><text:span text:style-name="T55">Se formulará una pregunta que invite a interesarse por el tema</text:span></text:p>
            <text:p text:style-name="Estilodetabla2"><text:span text:style-name="T56"> </text:span></text:p>
            <text:p text:style-name="Estilodetabla2"><text:span text:style-name="T57"> </text:span></text:p>
            <text:p text:style-name="Estilodetabla2"><text:span text:style-name="T58"> </text:span></text:p>
            <text:p text:style-name="Estilodetabla2"><text:span text:style-name="T59"> </text:span></text:p>
            <text:p text:style-name="Estilodetabla2"><text:span text:style-name="T60"> </text:span></text:p>
            <text:p text:style-name="Estilodetabla2"><text:span text:style-name="T61"> </text:span></text:p>
            <text:p text:style-name="Estilodetabla2"><text:span text:style-name="T62">SONIDO/MÚSICA:</text:span></text:p>
            <text:p text:style-name="Estilodetabla2"><text:span text:style-name="T63"> </text:span></text:p>
            <text:p text:style-name="Estilodetabla2"><text:span text:style-name="T64">DURACIÓN:</text:span></text:p>
            <text:p text:style-name="Estilodetabla2"><text:span text:style-name="T65"> </text:span></text:p>
            <text:p text:style-name="Estilodetabla2"><text:span text:style-name="T66">TRANSICIÓN:</text:span></text:p>
          </table:table-cell>
          <table:table-cell table:style-name="TableCell67">
            <text:p text:style-name="Estilodetabla2"><text:span text:style-name="T68">TEXTO/IMAGEN:</text:span></text:p>
            <text:p text:style-name="Estilodetabla2"><text:span text:style-name="T69">Buscaremos una imagen sugerente que vaya acorde con la descripción que estamos oyendo</text:span></text:p>
            <text:p text:style-name="Estilodetabla2"><text:span text:style-name="T70"> </text:span></text:p>
            <text:p text:style-name="Estilodetabla2"><text:span text:style-name="T71"> </text:span></text:p>
            <text:p text:style-name="Estilodetabla2"><text:span text:style-name="T72"> </text:span></text:p>
            <text:p text:style-name="Estilodetabla2"><text:span text:style-name="T73"> </text:span></text:p>
            <text:p text:style-name="Estilodetabla2"><text:span text:style-name="T74"> </text:span></text:p>
            <text:p text:style-name="Estilodetabla2"><text:span text:style-name="T75">SONIDO/M</text:span><text:span text:style-name="T76">Ú</text:span><text:span text:style-name="T77">SICA:<text:s/></text:span><text:span text:style-name="T78">Audio de la descripción</text:span></text:p>
            <text:p text:style-name="Estilodetabla2"><text:span text:style-name="T79"> </text:span></text:p>
            <text:p text:style-name="Estilodetabla2"><text:span text:style-name="T80">DURACI</text:span><text:span text:style-name="T81">ÓN:</text:span></text:p>
            <text:p text:style-name="Estilodetabla2"><text:span text:style-name="T82"> </text:span></text:p>
            <text:p text:style-name="Estilodetabla2"><text:span text:style-name="T83">TRANSICI</text:span><text:span text:style-name="T84">ÓN:</text:span></text:p>
          </table:table-cell>
          <table:table-cell table:style-name="TableCell85">
            <text:p text:style-name="Estilodetabla2"><text:span text:style-name="T86">TEXTO: (Pista nº1)</text:span></text:p>
            <text:p text:style-name="Estilodetabla2"><text:span text:style-name="T87"> </text:span></text:p>
            <text:p text:style-name="Estilodetabla2"><text:span text:style-name="T88"> </text:span></text:p>
            <text:p text:style-name="Estilodetabla2"><text:span text:style-name="T89"> </text:span></text:p>
            <text:p text:style-name="Estilodetabla2"><text:span text:style-name="T90"> </text:span></text:p>
            <text:p text:style-name="Estilodetabla2"><text:span text:style-name="T91"> </text:span></text:p>
            <text:p text:style-name="Estilodetabla2"><text:span text:style-name="T92"> </text:span></text:p>
            <text:p text:style-name="Estilodetabla2"><text:span text:style-name="T93"> </text:span></text:p>
            <text:p text:style-name="Estilodetabla2"><text:span text:style-name="T94"> </text:span></text:p>
            <text:p text:style-name="Estilodetabla2"><text:span text:style-name="T95">SONIDO/MÚSICA:</text:span></text:p>
            <text:p text:style-name="Estilodetabla2"><text:span text:style-name="T96"> </text:span></text:p>
            <text:p text:style-name="Estilodetabla2"><text:span text:style-name="T97">DURACIÓN:</text:span></text:p>
            <text:p text:style-name="Estilodetabla2"><text:span text:style-name="T98"> </text:span></text:p>
            <text:p text:style-name="Estilodetabla2"><text:span text:style-name="T99">TRANSICIÓN:</text:span></text:p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Estilodetabla2"><text:span text:style-name="T111">PISTA Nº1:</text:span></text:p>
            <text:p text:style-name="Estilodetabla2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SCENA Nº4</text:span></text:p>
          </table:table-cell>
          <table:table-cell table:style-name="TableCell122">
            <text:p text:style-name="P123"><text:span text:style-name="T124">ESCENA Nº5</text:span></text:p>
          </table:table-cell>
          <table:table-cell table:style-name="TableCell125">
            <text:p text:style-name="P126"><text:span text:style-name="T127">ESCENA Nº6</text:span></text:p>
          </table:table-cell>
        </table:table-row>
        <text:soft-page-break/>
        <table:table-row table:style-name="TableRow128">
          <table:table-cell table:style-name="TableCell129">
            <text:p text:style-name="Estilodetabla2"><text:span text:style-name="T130">TEXTO: (Pista nº2)</text:span></text:p>
            <text:p text:style-name="Estilodetabla2"><text:span text:style-name="T131"> </text:span></text:p>
            <text:p text:style-name="Estilodetabla2"><text:span text:style-name="T132"> </text:span></text:p>
            <text:p text:style-name="Estilodetabla2"><text:span text:style-name="T133"> </text:span></text:p>
            <text:p text:style-name="Estilodetabla2"><text:span text:style-name="T134"> </text:span></text:p>
            <text:p text:style-name="Estilodetabla2"><text:span text:style-name="T135"> </text:span></text:p>
            <text:p text:style-name="Estilodetabla2"><text:span text:style-name="T136"> </text:span></text:p>
            <text:p text:style-name="Estilodetabla2"><text:span text:style-name="T137">SONIDO/MÚSICA:</text:span></text:p>
            <text:p text:style-name="Estilodetabla2"><text:span text:style-name="T138"> </text:span></text:p>
            <text:p text:style-name="Estilodetabla2"><text:span text:style-name="T139">DURACIÓN:</text:span></text:p>
            <text:p text:style-name="Estilodetabla2"><text:span text:style-name="T140"> </text:span></text:p>
            <text:p text:style-name="Estilodetabla2"><text:span text:style-name="T141">TRANSICIÓN:</text:span></text:p>
          </table:table-cell>
          <table:table-cell table:style-name="TableCell142">
            <text:p text:style-name="Estilodetabla2"><text:span text:style-name="T143">TEXTO:(Pista nº3)</text:span></text:p>
            <text:p text:style-name="Estilodetabla2"><text:span text:style-name="T144"> </text:span></text:p>
            <text:p text:style-name="Estilodetabla2"><text:span text:style-name="T145"> </text:span></text:p>
            <text:p text:style-name="Estilodetabla2"><text:span text:style-name="T146"> </text:span></text:p>
            <text:p text:style-name="Estilodetabla2"><text:span text:style-name="T147"> </text:span></text:p>
            <text:p text:style-name="Estilodetabla2"><text:span text:style-name="T148"> </text:span></text:p>
            <text:p text:style-name="Estilodetabla2"><text:span text:style-name="T149"> </text:span></text:p>
            <text:p text:style-name="Estilodetabla2"><text:span text:style-name="T150">SONIDO/MÚSICA:</text:span></text:p>
            <text:p text:style-name="Estilodetabla2"><text:span text:style-name="T151"> </text:span></text:p>
            <text:p text:style-name="Estilodetabla2"><text:span text:style-name="T152">DURACIÓN:</text:span></text:p>
            <text:p text:style-name="Estilodetabla2"><text:span text:style-name="T153"> </text:span></text:p>
            <text:p text:style-name="Estilodetabla2"><text:span text:style-name="T154">TRANSICIÓN:</text:span></text:p>
          </table:table-cell>
          <table:table-cell table:style-name="TableCell155">
            <text:p text:style-name="Estilodetabla2"><text:span text:style-name="T156">TEXTO:(Pista nº4)</text:span></text:p>
            <text:p text:style-name="Estilodetabla2"><text:span text:style-name="T157"> </text:span></text:p>
            <text:p text:style-name="Estilodetabla2"><text:span text:style-name="T158"> </text:span></text:p>
            <text:p text:style-name="Estilodetabla2"><text:span text:style-name="T159"> </text:span></text:p>
            <text:p text:style-name="Estilodetabla2"><text:span text:style-name="T160"> </text:span></text:p>
            <text:p text:style-name="Estilodetabla2"><text:span text:style-name="T161"> </text:span></text:p>
            <text:p text:style-name="Estilodetabla2"><text:span text:style-name="T162"> </text:span></text:p>
            <text:p text:style-name="Estilodetabla2"><text:span text:style-name="T163">SONIDO/MÚSICA:</text:span></text:p>
            <text:p text:style-name="Estilodetabla2"><text:span text:style-name="T164"> </text:span></text:p>
            <text:p text:style-name="Estilodetabla2"><text:span text:style-name="T165">DURACIÓN:</text:span></text:p>
            <text:p text:style-name="Estilodetabla2"><text:span text:style-name="T166"> </text:span></text:p>
            <text:p text:style-name="Estilodetabla2"><text:span text:style-name="T167">TRANSICIÓN:</text:span></text:p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Estilodetabla2"><text:span text:style-name="T178">PISTA Nº2:</text:span></text:p>
          </table:table-cell>
          <table:table-cell table:style-name="TableCell179">
            <text:p text:style-name="Estilodetabla2"><text:span text:style-name="T180">PISTA Nº3:</text:span></text:p>
          </table:table-cell>
          <table:table-cell table:style-name="TableCell181">
            <text:p text:style-name="Estilodetabla2"><text:span text:style-name="T182">PISTA Nº4: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ESCENA Nº7</text:span></text:p>
          </table:table-cell>
          <table:table-cell table:style-name="TableCell192">
            <text:p text:style-name="P193"><text:span text:style-name="T194">ESCENA Nº8</text:span></text:p>
          </table:table-cell>
          <table:table-cell table:style-name="TableCell195">
            <text:p text:style-name="P196"><text:span text:style-name="T197">ESCENA Nº9</text:span></text:p>
          </table:table-cell>
        </table:table-row>
        <text:soft-page-break/>
        <table:table-row table:style-name="TableRow198">
          <table:table-cell table:style-name="TableCell199">
            <text:p text:style-name="Estilodetabla2"><text:span text:style-name="T200">TEXTO: (Pista nº5)</text:span></text:p>
            <text:p text:style-name="Estilodetabla2"><text:span text:style-name="T201"> </text:span></text:p>
            <text:p text:style-name="Estilodetabla2"><text:span text:style-name="T202"> </text:span></text:p>
            <text:p text:style-name="Estilodetabla2"><text:span text:style-name="T203"> </text:span></text:p>
            <text:p text:style-name="Estilodetabla2"><text:span text:style-name="T204"> </text:span></text:p>
            <text:p text:style-name="Estilodetabla2"><text:span text:style-name="T205"> </text:span></text:p>
            <text:p text:style-name="Estilodetabla2"><text:span text:style-name="T206"> </text:span></text:p>
            <text:p text:style-name="Estilodetabla2"><text:span text:style-name="T207"> </text:span></text:p>
            <text:p text:style-name="Estilodetabla2"><text:span text:style-name="T208">SONIDO/MÚSICA:</text:span></text:p>
            <text:p text:style-name="Estilodetabla2"><text:span text:style-name="T209"> </text:span></text:p>
            <text:p text:style-name="Estilodetabla2"><text:span text:style-name="T210">DURACIÓN:</text:span></text:p>
            <text:p text:style-name="Estilodetabla2"><text:span text:style-name="T211"> </text:span></text:p>
            <text:p text:style-name="Estilodetabla2"><text:span text:style-name="T212">TRANSICIÓN:</text:span></text:p>
          </table:table-cell>
          <table:table-cell table:style-name="TableCell213">
            <text:p text:style-name="Estilodetabla2"><text:span text:style-name="T214">TEXTO:(Pista nº6)</text:span></text:p>
            <text:p text:style-name="Estilodetabla2"><text:span text:style-name="T215"> </text:span></text:p>
            <text:p text:style-name="Estilodetabla2"><text:span text:style-name="T216"> </text:span></text:p>
            <text:p text:style-name="Estilodetabla2"><text:span text:style-name="T217"> </text:span></text:p>
            <text:p text:style-name="Estilodetabla2"><text:span text:style-name="T218"> </text:span></text:p>
            <text:p text:style-name="Estilodetabla2"><text:span text:style-name="T219"> </text:span></text:p>
            <text:p text:style-name="Estilodetabla2"><text:span text:style-name="T220"> </text:span></text:p>
            <text:p text:style-name="Estilodetabla2"><text:span text:style-name="T221"> </text:span></text:p>
            <text:p text:style-name="Estilodetabla2"><text:span text:style-name="T222">SONIDO/MÚSICA:</text:span></text:p>
            <text:p text:style-name="Estilodetabla2"><text:span text:style-name="T223"> </text:span></text:p>
            <text:p text:style-name="Estilodetabla2"><text:span text:style-name="T224">DURACIÓN:</text:span></text:p>
            <text:p text:style-name="Estilodetabla2"><text:span text:style-name="T225"> </text:span></text:p>
            <text:p text:style-name="Estilodetabla2"><text:span text:style-name="T226">TRANSICIÓN:</text:span></text:p>
          </table:table-cell>
          <table:table-cell table:style-name="TableCell227">
            <text:p text:style-name="Estilodetabla2"><text:span text:style-name="T228">TEXTO/IMAGEN:<text:s/></text:span><text:span text:style-name="T229">Foto o imagen del personaje</text:span></text:p>
            <text:p text:style-name="Estilodetabla2"><text:span text:style-name="T230"> </text:span></text:p>
            <text:p text:style-name="Estilodetabla2"><text:span text:style-name="T231"> </text:span></text:p>
            <text:p text:style-name="Estilodetabla2"><text:span text:style-name="T232"> </text:span></text:p>
            <text:p text:style-name="Estilodetabla2"><text:span text:style-name="T233"> </text:span></text:p>
            <text:p text:style-name="Estilodetabla2"><text:span text:style-name="T234"> </text:span></text:p>
            <text:p text:style-name="Estilodetabla2"><text:span text:style-name="T235"> </text:span></text:p>
            <text:p text:style-name="Estilodetabla2"><text:span text:style-name="T236">SONIDO/M</text:span><text:span text:style-name="T237">Ú</text:span><text:span text:style-name="T238">SICA:</text:span></text:p>
            <text:p text:style-name="Estilodetabla2"><text:span text:style-name="T239"> </text:span></text:p>
            <text:p text:style-name="Estilodetabla2"><text:span text:style-name="T240">DURACI</text:span><text:span text:style-name="T241">ÓN:</text:span></text:p>
            <text:p text:style-name="Estilodetabla2"><text:span text:style-name="T242"> </text:span></text:p>
            <text:p text:style-name="Estilodetabla2"><text:span text:style-name="T243">TRANSICI</text:span><text:span text:style-name="T244">ÓN:</text:span></text:p>
          </table:table-cell>
        </table:table-row>
      </table:table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Estilodetabla2"><text:span text:style-name="T254">PISTA Nº5:</text:span></text:p>
          </table:table-cell>
          <table:table-cell table:style-name="TableCell255">
            <text:p text:style-name="Estilodetabla2"><text:span text:style-name="T256">PISTA Nº6:</text:span></text:p>
          </table:table-cell>
          <table:table-cell table:style-name="TableCell257">
            <text:p text:style-name="Normal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ESCENA Nº10</text:span></text:p>
          </table:table-cell>
          <table:table-cell table:style-name="TableCell267">
            <text:p text:style-name="P268"><text:span text:style-name="T269">ESCENA Nº11</text:span></text:p>
          </table:table-cell>
          <table:table-cell table:style-name="TableCell270">
            <text:p text:style-name="P271"><text:span text:style-name="T272">ESCENA Nº12</text:span></text:p>
          </table:table-cell>
        </table:table-row>
        <text:soft-page-break/>
        <table:table-row table:style-name="TableRow273">
          <table:table-cell table:style-name="TableCell274">
            <text:p text:style-name="Estilodetabla2"><text:span text:style-name="T275">TEXTO:<text:s/></text:span><text:span text:style-name="T276">Nombre del personaje</text:span></text:p>
            <text:p text:style-name="Estilodetabla2"><text:span text:style-name="T277"> </text:span></text:p>
            <text:p text:style-name="Estilodetabla2"><text:span text:style-name="T278"> </text:span></text:p>
            <text:p text:style-name="Estilodetabla2"><text:span text:style-name="T279"> </text:span></text:p>
            <text:p text:style-name="Estilodetabla2"><text:span text:style-name="T280"> </text:span></text:p>
            <text:p text:style-name="Estilodetabla2"><text:span text:style-name="T281"> </text:span></text:p>
            <text:p text:style-name="Estilodetabla2"><text:span text:style-name="T282"> </text:span></text:p>
            <text:p text:style-name="Estilodetabla2"><text:span text:style-name="T283"> </text:span></text:p>
            <text:p text:style-name="Estilodetabla2"><text:span text:style-name="T284">SONIDO/M</text:span><text:span text:style-name="T285">Ú</text:span><text:span text:style-name="T286">SICA:</text:span></text:p>
            <text:p text:style-name="Estilodetabla2"><text:span text:style-name="T287"> </text:span></text:p>
            <text:p text:style-name="Estilodetabla2"><text:span text:style-name="T288">DURACI</text:span><text:span text:style-name="T289">ÓN:</text:span></text:p>
            <text:p text:style-name="Estilodetabla2"><text:span text:style-name="T290"> </text:span></text:p>
            <text:p text:style-name="Estilodetabla2"><text:span text:style-name="T291">TRANSICI</text:span><text:span text:style-name="T292">ÓN:</text:span></text:p>
          </table:table-cell>
          <table:table-cell table:style-name="TableCell293">
            <text:p text:style-name="Estilodetabla2"><text:span text:style-name="T294">TEXTO:</text:span></text:p>
            <text:p text:style-name="Estilodetabla2"><text:span text:style-name="T295">Créditos:</text:span></text:p>
            <text:p text:style-name="Estilodetabla2"><text:span text:style-name="T296">Autor del video | Curso | Centro de Enseñanza | Curso escolar</text:span></text:p>
            <text:p text:style-name="Estilodetabla2"><text:span text:style-name="T297"> </text:span></text:p>
            <text:p text:style-name="Estilodetabla2"><text:span text:style-name="T298"> </text:span></text:p>
            <text:p text:style-name="Estilodetabla2"><text:span text:style-name="T299"> </text:span></text:p>
            <text:p text:style-name="Estilodetabla2"><text:span text:style-name="T300"> </text:span></text:p>
            <text:p text:style-name="Estilodetabla2"><text:span text:style-name="T301">SONIDO/MÚSICA:</text:span></text:p>
            <text:p text:style-name="Estilodetabla2"><text:span text:style-name="T302"> </text:span></text:p>
            <text:p text:style-name="Estilodetabla2"><text:span text:style-name="T303">DURACIÓN:</text:span></text:p>
            <text:p text:style-name="Estilodetabla2"><text:span text:style-name="T304"> </text:span></text:p>
            <text:p text:style-name="Estilodetabla2"><text:span text:style-name="T305">TRANSICIÓN:</text:span></text:p>
          </table:table-cell>
          <table:table-cell table:style-name="TableCell306">
            <text:p text:style-name="Estilodetabla2"><text:span text:style-name="T307">TEXTO:</text:span></text:p>
            <text:p text:style-name="Estilodetabla2"><text:span text:style-name="T308"> </text:span></text:p>
            <text:p text:style-name="Estilodetabla2"><text:span text:style-name="T309"> </text:span></text:p>
            <text:p text:style-name="Estilodetabla2"><text:span text:style-name="T310"> </text:span></text:p>
            <text:p text:style-name="Estilodetabla2"><text:span text:style-name="T311"> </text:span></text:p>
            <text:p text:style-name="Estilodetabla2"><text:span text:style-name="T312"> </text:span></text:p>
            <text:p text:style-name="Estilodetabla2"><text:span text:style-name="T313"> </text:span></text:p>
            <text:p text:style-name="Estilodetabla2"><text:span text:style-name="T314"> </text:span></text:p>
            <text:p text:style-name="Estilodetabla2"><text:span text:style-name="T315">SONIDO/MÚSICA:</text:span></text:p>
            <text:p text:style-name="Estilodetabla2"><text:span text:style-name="T316"> </text:span></text:p>
            <text:p text:style-name="Estilodetabla2"><text:span text:style-name="T317">DURACIÓN:</text:span></text:p>
            <text:p text:style-name="Estilodetabla2"><text:span text:style-name="T318"> </text:span></text:p>
            <text:p text:style-name="Estilodetabla2"><text:span text:style-name="T319">TRANSICIÓN:</text:span></text:p>
          </table:table-cell>
        </table:table-row>
      </table:table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Ninguno" style:display-name="Ninguno" style:family="text">
      <style:text-properties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5284in"/>
    </style:style>
    <style:style style:name="TableColumn4" style:family="table-column">
      <style:table-column-properties style:column-width="4.6361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10.2833in" fo:margin-left="-0.0986in" table:align="left"/>
    </style:style>
    <style:style style:name="TableRow6" style:family="table-row">
      <style:table-row-properties style:min-row-height="0.45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left" style:position="7.9583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fo:language="de" fo:country="DE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P25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26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style:rfc-language-tag="es-ES_tradnl" fo:language="es"/>
    </style:style>
    <style:style style:name="T27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9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><text:tab/></text:p>
      </style:header>
      <style:footer>
        <text:p text:style-name="P17"><text:span text:style-name="T18"><text:tab/>Plantilla estructura de los v</text:span><text:span text:style-name="T19">í</text:span><text:span text:style-name="T20">deos.</text:span><text:span text:style-name="T21"><text:s/></text:span><text:span text:style-name="T22">©<text:s/></text:span><text:span text:style-name="T23">2023 by Ministerio de Educación y Formació</text:span><text:span text:style-name="T24">n Profesional is licensed under CC BY-SA 4.0</text:span></text:p>
        <text:p text:style-name="P25"><text:span text:style-name="T26"><text:tab/>Reelaborado a partir de REA Yincana de lo seres de ficci</text:span><text:span text:style-name="T27">ón. Proyecto EDIA</text:span><text:span text:style-name="T28"><text:s text:c="2"/>(CC BY-SA 4.0)</text:span><text:span text:style-name="T29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2f</dc:title>
    <dc:description/>
    <dc:subject/>
    <meta:initial-creator>MEFP</meta:initial-creator>
    <dc:creator>SGOA</dc:creator>
    <meta:creation-date>2023-04-17T13:02:00Z</meta:creation-date>
    <dc:date>2023-11-27T08:36:00Z</dc:date>
    <meta:template xlink:href="Normal" xlink:type="simple"/>
    <meta:editing-cycles>3</meta:editing-cycles>
    <meta:editing-duration>PT60S</meta:editing-duration>
    <meta:document-statistic meta:page-count="15" meta:paragraph-count="2" meta:word-count="216" meta:character-count="1402" meta:row-count="9" meta:non-whitespace-character-count="1188"/>
  </office:meta>
</office:document-meta>
</file>