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7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32" style:parent-style-name="Ninguno" style:family="text">
      <style:text-properties style:font-name="Atkinson Hyperlegible Regular"/>
    </style:style>
    <style:style style:name="TableColumn34" style:family="table-column">
      <style:table-column-properties style:column-width="3.2798in" style:use-optimal-column-width="false"/>
    </style:style>
    <style:style style:name="TableColumn35" style:family="table-column">
      <style:table-column-properties style:column-width="1.6923in" style:use-optimal-column-width="false"/>
    </style:style>
    <style:style style:name="TableColumn36" style:family="table-column">
      <style:table-column-properties style:column-width="1.6923in" style:use-optimal-column-width="false"/>
    </style:style>
    <style:style style:name="TableColumn37" style:family="table-column">
      <style:table-column-properties style:column-width="1.6923in" style:use-optimal-column-width="false"/>
    </style:style>
    <style:style style:name="TableColumn38" style:family="table-column">
      <style:table-column-properties style:column-width="1.693in" style:use-optimal-column-width="false"/>
    </style:style>
    <style:style style:name="Table33" style:family="table">
      <style:table-properties style:width="10.05in" fo:margin-left="0.075in" table:align="left"/>
    </style:style>
    <style:style style:name="TableRow39" style:family="table-row">
      <style:table-row-properties style:min-row-height="0.4465in" style:use-optimal-row-height="false"/>
    </style:style>
    <style:style style:name="TableCell40" style:family="table-cell">
      <style:table-cell-properties fo:border="0.0625in solid #FEFFFE" fo:background-color="#004C7F" style:writing-mode="lr-tb" style:vertical-align="middle" fo:padding-top="0in" fo:padding-left="0.1in" fo:padding-bottom="0in" fo:padding-right="0.1in"/>
    </style:style>
    <style:style style:name="T41" style:parent-style-name="Ninguno" style:family="text">
      <style:text-properties style:font-name="Atkinson Hyperlegible Bold" fo:color="#FFFFFF"/>
    </style:style>
    <style:style style:name="TableCell42" style:family="table-cell">
      <style:table-cell-properties fo:border="0.0625in solid #FEFFFE" fo:background-color="#017000" style:writing-mode="lr-tb" style:vertical-align="middle" fo:padding-top="0in" fo:padding-left="0.1in" fo:padding-bottom="0in" fo:padding-right="0.1in"/>
    </style:style>
    <style:style style:name="P43" style:parent-style-name="Estilodetabla2" style:family="paragraph">
      <style:paragraph-properties fo:text-align="center"/>
    </style:style>
    <style:style style:name="T44" style:parent-style-name="Ninguno" style:family="text">
      <style:text-properties style:font-name="Atkinson Hyperlegible Bold" fo:color="#FFFFFF"/>
    </style:style>
    <style:style style:name="TableRow45" style:family="table-row">
      <style:table-row-properties style:min-row-height="0.4465in" style:use-optimal-row-height="false"/>
    </style:style>
    <style:style style:name="P46" style:parent-style-name="Normal" style:family="paragraph">
      <style:text-properties fo:language="es" fo:country="ES"/>
    </style:style>
    <style:style style:name="TableCell47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48" style:parent-style-name="Normal" style:family="paragraph">
      <style:text-properties fo:language="es" fo:country="ES"/>
    </style:style>
    <style:style style:name="TableCell49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50" style:parent-style-name="Normal" style:family="paragraph">
      <style:text-properties fo:language="es" fo:country="ES"/>
    </style:style>
    <style:style style:name="TableCell51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52" style:parent-style-name="Normal" style:family="paragraph">
      <style:text-properties fo:language="es" fo:country="ES"/>
    </style:style>
    <style:style style:name="TableCell53" style:family="table-cell">
      <style:table-cell-properties fo:border-top="0.0625in solid #FEFFFE" fo:border-left="0.0625in solid #FEFFFE" fo:border-bottom="0.0312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54" style:parent-style-name="Normal" style:family="paragraph">
      <style:text-properties fo:language="es" fo:country="ES"/>
    </style:style>
    <style:style style:name="TableRow55" style:family="table-row">
      <style:table-row-properties style:min-row-height="0.4791in" style:use-optimal-row-height="false"/>
    </style:style>
    <style:style style:name="TableCell56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5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5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5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60" style:parent-style-name="Normal" style:family="paragraph">
      <style:text-properties fo:language="es" fo:country="ES"/>
    </style:style>
    <style:style style:name="TableCell6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62" style:parent-style-name="Normal" style:family="paragraph">
      <style:text-properties fo:language="es" fo:country="ES"/>
    </style:style>
    <style:style style:name="TableCell6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64" style:parent-style-name="Normal" style:family="paragraph">
      <style:text-properties fo:language="es" fo:country="ES"/>
    </style:style>
    <style:style style:name="TableCell65" style:family="table-cell">
      <style:table-cell-properties fo:border="0.0312in solid #D5D5D5" style:writing-mode="lr-tb" style:vertical-align="middle" fo:padding-top="0.0555in" fo:padding-left="0.0555in" fo:padding-bottom="0.0555in" fo:padding-right="0.0555in"/>
    </style:style>
    <style:style style:name="P66" style:parent-style-name="Normal" style:family="paragraph">
      <style:text-properties fo:language="es" fo:country="ES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-top="0.0625in solid #FEFFFE" fo:border-left="0.0625in solid #FEFFFE" fo:border-bottom="0.0625in solid #FEFFFE" fo:border-right="0.0312in solid #D5D5D5" fo:background-color="#F5F5F5" style:writing-mode="lr-tb" style:vertical-align="middle" fo:padding-top="0in" fo:padding-left="0.1in" fo:padding-bottom="0in" fo:padding-right="0.1in"/>
    </style:style>
    <style:style style:name="T6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70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71" style:parent-style-name="Normal" style:family="paragraph">
      <style:text-properties fo:language="es" fo:country="ES"/>
    </style:style>
    <style:style style:name="TableCell7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73" style:parent-style-name="Normal" style:family="paragraph">
      <style:text-properties fo:language="es" fo:country="ES"/>
    </style:style>
    <style:style style:name="TableCell7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75" style:parent-style-name="Normal" style:family="paragraph">
      <style:text-properties fo:language="es" fo:country="ES"/>
    </style:style>
    <style:style style:name="TableCell76" style:family="table-cell">
      <style:table-cell-properties fo:border="0.0312in solid #D5D5D5" fo:background-color="#F5F5F5" style:writing-mode="lr-tb" style:vertical-align="middle" fo:padding-top="0.0555in" fo:padding-left="0.0555in" fo:padding-bottom="0.0555in" fo:padding-right="0.0555in"/>
    </style:style>
    <style:style style:name="P77" style:parent-style-name="Normal" style:family="paragraph">
      <style:text-properties fo:language="es" fo:country="ES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8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8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Cell8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Cell8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Cell8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0.0625in solid #FEFFFE" fo:border-left="0.0625in solid #FEFFFE" fo:border-bottom="0.0625in solid #FEFFFE" fo:border-right="0.0312in solid #D5D5D5" fo:background-color="#F5F5F5" style:writing-mode="lr-tb" style:vertical-align="middle" fo:padding-top="0in" fo:padding-left="0.1in" fo:padding-bottom="0in" fo:padding-right="0.1in"/>
    </style:style>
    <style:style style:name="T8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8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89" style:parent-style-name="Normal" style:family="paragraph">
      <style:text-properties fo:language="es" fo:country="ES"/>
    </style:style>
    <style:style style:name="TableCell90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1" style:parent-style-name="Normal" style:family="paragraph">
      <style:text-properties fo:language="es" fo:country="ES"/>
    </style:style>
    <style:style style:name="TableCell9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3" style:parent-style-name="Normal" style:family="paragraph">
      <style:text-properties fo:language="es" fo:country="ES"/>
    </style:style>
    <style:style style:name="TableCell9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5" style:parent-style-name="Normal" style:family="paragraph">
      <style:text-properties fo:language="es" fo:country="ES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9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9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0" style:parent-style-name="Normal" style:family="paragraph">
      <style:text-properties fo:language="es" fo:country="ES"/>
    </style:style>
    <style:style style:name="TableCell10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2" style:parent-style-name="Normal" style:family="paragraph">
      <style:text-properties fo:language="es" fo:country="ES"/>
    </style:style>
    <style:style style:name="TableCell10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4" style:parent-style-name="Normal" style:family="paragraph">
      <style:text-properties fo:language="es" fo:country="ES"/>
    </style:style>
    <style:style style:name="TableCell10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6" style:parent-style-name="Normal" style:family="paragraph">
      <style:text-properties fo:language="es" fo:country="ES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-top="0.0625in solid #FEFFFE" fo:border-left="0.0625in solid #FEFFFE" fo:border-bottom="0.0625in solid #FEFFFE" fo:border-right="0.0312in solid #D5D5D5" fo:background-color="#F5F5F5" style:writing-mode="lr-tb" style:vertical-align="middle" fo:padding-top="0in" fo:padding-left="0.1in" fo:padding-bottom="0in" fo:padding-right="0.1in"/>
    </style:style>
    <style:style style:name="T10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11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1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2" style:parent-style-name="Normal" style:family="paragraph">
      <style:text-properties fo:language="es" fo:country="ES"/>
    </style:style>
    <style:style style:name="TableCell11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4" style:parent-style-name="Normal" style:family="paragraph">
      <style:text-properties fo:language="es" fo:country="ES"/>
    </style:style>
    <style:style style:name="TableCell11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6" style:parent-style-name="Normal" style:family="paragraph">
      <style:text-properties fo:language="es" fo:country="ES"/>
    </style:style>
    <style:style style:name="TableCell117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18" style:parent-style-name="Normal" style:family="paragraph">
      <style:text-properties fo:language="es" fo:country="ES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-top="0.0625in solid #FEFFFE" fo:border-left="0.0625in solid #FEFFFE" fo:border-bottom="0.0625in solid #FEFFFE" fo:border-right="0.0312in solid #D5D5D5" style:writing-mode="lr-tb" style:vertical-align="middle" fo:padding-top="0in" fo:padding-left="0.1in" fo:padding-bottom="0in" fo:padding-right="0.1in"/>
    </style:style>
    <style:style style:name="T12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2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3" style:parent-style-name="Normal" style:family="paragraph">
      <style:text-properties fo:language="es" fo:country="ES"/>
    </style:style>
    <style:style style:name="TableCell12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5" style:parent-style-name="Normal" style:family="paragraph">
      <style:text-properties fo:language="es" fo:country="ES"/>
    </style:style>
    <style:style style:name="TableCell126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7" style:parent-style-name="Normal" style:family="paragraph">
      <style:text-properties fo:language="es" fo:country="ES"/>
    </style:style>
    <style:style style:name="TableCell128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29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7">ANEXO<text:s/></text:span><text:span text:style-name="T28">2g.</text:span><text:span text:style-name="T29"><text:s/></text:span><text:span text:style-name="T30">Autoevaluación del trabajo en equipo</text:span><text:span text:style-name="T31">.</text:span></text:p>
      <text:p text:style-name="Cuerpo"><text:span text:style-name="T32">Nombre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Estilodetabla2"><text:span text:style-name="T41">Evaluaremos los siguientes aspectos del resto de compañeros y compañeras:<text:s/></text:span></text:p>
          </table:table-cell>
          <table:table-cell table:style-name="TableCell42" table:number-columns-spanned="4">
            <text:p text:style-name="P43"><text:span text:style-name="T44">Nombres de los miembros del equipo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Estilodetabla2"><text:span text:style-name="T57">1. Acepta<text:s/></text:span><text:span text:style-name="T58">el reparto de tareas (Si / No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Estilodetabla2"><text:span text:style-name="T69">2. Es responsable con la parte del trabajo asignada (Siempre / Casi siempre / Nunca / Casi nunca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Estilodetabla2"><text:span text:style-name="T80">3. Participa en las decisiones del equipo aportando ideas, colaborando… (Siempre / Casi siempre / Nunca / Casi nunca)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ext:soft-page-break/>
        <table:table-row table:style-name="TableRow85">
          <table:table-cell table:style-name="TableCell86">
            <text:p text:style-name="Estilodetabla2"><text:span text:style-name="T87">4. Escucha las opiniones de los demás (Siempre / Casi siempre/ Nunca / Casi nunca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Estilodetabla2"><text:span text:style-name="T98">5. Acepta las opiniones de los miembros del grupo (Siempre / Casi siempre / Nunca / Casi nunca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Estilodetabla2"><text:span text:style-name="T109">6. Muestra respeto y no entorpece las acciones del grupo<text:s/></text:span><text:span text:style-name="T110">(Siempre / Casi siempre / Nunca / Casi nunca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Estilodetabla2"><text:span text:style-name="T121">7. Anima, apoya y felicita al resto de compañeros y compañeras (Siempre / Casi siempre / Nunca / Casi nunca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Ninguno" style:display-name="Ninguno" style:family="text">
      <style:text-properties style:rfc-language-tag="es-ES_tradnl" fo:language="es"/>
    </style:style>
    <style:style style:name="Estilodetabla2" style:display-name="Estilo de tabla 2" style:family="paragraph">
      <style:text-properties style:font-name="Helvetica Neue" style:font-name-complex="Arial Unicode MS" fo:color="#000000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555in"/>
    </style:style>
    <style:style style:name="TableColumn4" style:family="table-column">
      <style:table-column-properties style:column-width="4.8104in"/>
    </style:style>
    <style:style style:name="TableColumn5" style:family="table-column">
      <style:table-column-properties style:column-width="2.1826in"/>
    </style:style>
    <style:style style:name="Table2" style:family="table">
      <style:table-properties style:width="10.6486in" fo:margin-left="-0.0986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left" style:position="8.3541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fo:language="nl" fo:country="NL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P20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21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><text:tab/></text:p>
      </style:header>
      <style:footer>
        <text:p text:style-name="P17"><text:span text:style-name="T18"><text:tab/>Autoevaluaci</text:span><text:span text:style-name="T19">ón del trabajo en equipo.</text:span></text:p>
        <text:p text:style-name="P20"><text:span text:style-name="T21"><text:tab/>©<text:s/></text:span><text:span text:style-name="T22">2023 by Ministerio de Educación y Formació</text:span><text:span text:style-name="T23">n Profesional is licensed under CC BY-SA 4.0</text:span><text:span text:style-name="T24"><text:s/></text:span><text:span text:style-name="T25">Reelaborado a partir de REA</text:span><text:span text:style-name="T26">. Proyecto ED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2g</dc:title>
    <dc:description/>
    <dc:subject/>
    <meta:initial-creator>MEFP</meta:initial-creator>
    <dc:creator>SGOA</dc:creator>
    <meta:creation-date>2023-04-17T13:04:00Z</meta:creation-date>
    <dc:date>2023-11-27T08:37:00Z</dc:date>
    <meta:template xlink:href="Normal" xlink:type="simple"/>
    <meta:editing-cycles>3</meta:editing-cycles>
    <meta:editing-duration>PT60S</meta:editing-duration>
    <meta:document-statistic meta:page-count="6" meta:paragraph-count="1" meta:word-count="131" meta:character-count="856" meta:row-count="6" meta:non-whitespace-character-count="726"/>
  </office:meta>
</office:document-meta>
</file>