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7" style:parent-style-name="Fuentedepárrafopredeter." style:family="text">
      <style:text-properties style:font-name="Atkinson Hyperlegible Bold" fo:font-size="13pt" style:font-size-asian="13pt" style:font-size-complex="13pt"/>
    </style:style>
    <style:style style:name="T28" style:parent-style-name="Fuentedepárrafopredeter." style:family="text">
      <style:text-properties style:font-name="Atkinson Hyperlegible Bold" fo:font-size="13pt" style:font-size-asian="13pt" style:font-size-complex="13pt" style:rfc-language-tag="es-ES_tradnl" fo:language="es"/>
    </style:style>
    <style:style style:name="P29" style:parent-style-name="Cuerpo" style:family="paragraph">
      <style:paragraph-properties fo:text-align="center"/>
    </style:style>
    <style:style style:name="T30" style:parent-style-name="Fuentedepárrafopredeter." style:family="text">
      <style:text-properties style:font-name="Atkinson Hyperlegible Bold" fo:font-size="13pt" style:font-size-asian="13pt" style:font-size-complex="13pt" style:rfc-language-tag="es-ES_tradnl" fo:language="es"/>
    </style:style>
    <style:style style:name="T31" style:parent-style-name="Fuentedepárrafopredeter." style:family="text">
      <style:text-properties style:font-name="Atkinson Hyperlegible Bold" fo:font-size="13pt" style:font-size-asian="13pt" style:font-size-complex="13pt" fo:language="fr" fo:country="FR"/>
    </style:style>
    <style:style style:name="T32" style:parent-style-name="Fuentedepárrafopredeter." style:family="text">
      <style:text-properties style:font-name="Atkinson Hyperlegible Bold" fo:font-size="13pt" style:font-size-asian="13pt" style:font-size-complex="13pt" style:rfc-language-tag="es-ES_tradnl" fo:language="es"/>
    </style:style>
    <style:style style:name="P33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5" style:family="table-column">
      <style:table-column-properties style:column-width="2.2062in" style:use-optimal-column-width="false"/>
    </style:style>
    <style:style style:name="TableColumn36" style:family="table-column">
      <style:table-column-properties style:column-width="2.2062in" style:use-optimal-column-width="false"/>
    </style:style>
    <style:style style:name="TableColumn37" style:family="table-column">
      <style:table-column-properties style:column-width="2.2069in" style:use-optimal-column-width="false"/>
    </style:style>
    <style:style style:name="Table34" style:family="table">
      <style:table-properties style:width="6.6194in" fo:margin-left="0in" table:align="center"/>
    </style:style>
    <style:style style:name="TableRow38" style:family="table-row">
      <style:table-row-properties style:min-row-height="0.9722in" style:use-optimal-row-height="false"/>
    </style:style>
    <style:style style:name="TableCell39" style:family="table-cell">
      <style:table-cell-properties fo:border="0.0625in solid #FEFFFE" fo:background-color="#1CB000" style:writing-mode="lr-tb" style:vertical-align="middle" fo:padding-top="0in" fo:padding-left="0.1in" fo:padding-bottom="0in" fo:padding-right="0.1in"/>
    </style:style>
    <style:style style:name="P40" style:parent-style-name="Estilodetabla2" style:family="paragraph">
      <style:paragraph-properties fo:text-align="center"/>
    </style:style>
    <style:style style:name="T41" style:parent-style-name="Fuentedepárrafopredeter." style:family="text">
      <style:text-properties style:font-name="Atkinson Hyperlegible Bold" fo:color="#FFFFFF"/>
    </style:style>
    <style:style style:name="T42" style:parent-style-name="Fuentedepárrafopredeter." style:family="text">
      <style:text-properties style:font-name="Atkinson Hyperlegible Bold" fo:color="#FFFFFF"/>
    </style:style>
    <style:style style:name="TableCell43" style:family="table-cell">
      <style:table-cell-properties fo:border="0.0625in solid #FEFFFE" fo:background-color="#00A1FE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center"/>
    </style:style>
    <style:style style:name="T45" style:parent-style-name="Fuentedepárrafopredeter." style:family="text">
      <style:text-properties style:font-name="Atkinson Hyperlegible Bold" fo:color="#FFFFFF"/>
    </style:style>
    <style:style style:name="TableCell46" style:family="table-cell">
      <style:table-cell-properties fo:border="0.0625in solid #FEFFFE" fo:background-color="#FDAD00" style:writing-mode="lr-tb" style:vertical-align="middle" fo:padding-top="0in" fo:padding-left="0.1in" fo:padding-bottom="0in" fo:padding-right="0.1in"/>
    </style:style>
    <style:style style:name="P47" style:parent-style-name="Estilodetabla2" style:family="paragraph">
      <style:paragraph-properties fo:text-align="center"/>
    </style:style>
    <style:style style:name="T48" style:parent-style-name="Fuentedepárrafopredeter." style:family="text">
      <style:text-properties style:font-name="Atkinson Hyperlegible Bold" fo:color="#FFFFFF"/>
    </style:style>
    <style:style style:name="TableRow49" style:family="table-row">
      <style:table-row-properties style:min-row-height="5.5861in" style:use-optimal-row-height="false"/>
    </style:style>
    <style:style style:name="TableCell50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1" style:parent-style-name="Normal" style:family="paragraph">
      <style:text-properties fo:language="es" fo:country="ES"/>
    </style:style>
    <style:style style:name="TableCell52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3" style:parent-style-name="Normal" style:family="paragraph">
      <style:text-properties fo:language="es" fo:country="ES"/>
    </style:style>
    <style:style style:name="TableCell54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5" style:parent-style-name="Normal" style:family="paragraph">
      <style:text-properties fo:language="es" fo:country="ES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="0.0138in solid #000000" style:writing-mode="lr-tb" fo:padding-top="0in" fo:padding-left="0.1in" fo:padding-bottom="0in" fo:padding-right="0.1in"/>
    </style:style>
    <style:style style:name="T58" style:parent-style-name="Fuentedepárrafopredeter." style:family="text">
      <style:text-properties style:font-name="Atkinson Hyperlegible Bold"/>
    </style:style>
    <style:style style:name="TableRow59" style:family="table-row">
      <style:table-row-properties style:min-row-height="0.7479in" style:use-optimal-row-height="false"/>
    </style:style>
    <style:style style:name="TableCell60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61" style:parent-style-name="Fuentedepárrafopredeter." style:family="text">
      <style:text-properties style:font-name="Atkinson Hyperlegible Bold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="0.0138in solid #000000" style:writing-mode="lr-tb" fo:padding-top="0in" fo:padding-left="0.1in" fo:padding-bottom="0in" fo:padding-right="0.1in"/>
    </style:style>
    <style:style style:name="T64" style:parent-style-name="Fuentedepárrafopredeter." style:family="text">
      <style:text-properties style:font-name="Atkinson Hyperlegible Bold"/>
    </style:style>
    <style:style style:name="P65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7">ANEXO<text:s/></text:span><text:span text:style-name="T28">3f. Ficha para la tarea 3A:</text:span></text:p>
      <text:p text:style-name="P29"><text:span text:style-name="T30">El modelo de mujer para la dictadura y el papel de la Secció</text:span><text:span text:style-name="T31">n Femenina</text:span><text:span text:style-name="T32">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¿Qué modelo de mujer trató de formar la Sección Femenina durante la dictadura</text:span><text:span text:style-name="T42"><text:s/>de Franco?</text:span></text:p>
          </table:table-cell>
          <table:table-cell table:style-name="TableCell43">
            <text:p text:style-name="P44"><text:span text:style-name="T45">¿Qué ideas e imágenes crees que deben estar presentes en el informe final?</text:span></text:p>
          </table:table-cell>
          <table:table-cell table:style-name="TableCell46">
            <text:p text:style-name="P47"><text:span text:style-name="T48">¿Qué consecuencias tuvo la guerra y la posterior dictadura para la vida y oportunidades de las mujeres españolas?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Estilodetabla2"><text:span text:style-name="T58">¿Incorpora nuevos enlaces para documentarse?</text:span></text:p>
          </table:table-cell>
          <table:covered-table-cell/>
          <table:covered-table-cell/>
        </table:table-row>
        <text:soft-page-break/>
        <table:table-row table:style-name="TableRow59">
          <table:table-cell table:style-name="TableCell60" table:number-columns-spanned="3">
            <text:p text:style-name="Estilodetabla2"><text:span text:style-name="T61">¿Incorpora imágenes o enlaces a posibles imágenes para el panel?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Estilodetabla2"><text:span text:style-name="T64">¿Incorpora una propuesta o sugerencias para video?</text:span>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fr" fo:country="FR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22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23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Ficha para la tarea 3A: El modelo de mujer para la dictadura</text:span><text:span text:style-name="T19"><text:s/>y el papel de la Secció</text:span><text:span text:style-name="T20">n Femenina</text:span><text:span text:style-name="T21">.</text:span></text:p>
        <text:p text:style-name="P22"><text:span text:style-name="T23"><text:tab/>©<text:s/></text:span><text:span text:style-name="T24">2023 by Ministerio de Educación y Formació</text:span><text:span text:style-name="T25">n Profesional. is licensed under CC BY-SA 4.0</text:span><text:span text:style-name="T26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3f</dc:title>
    <dc:description/>
    <dc:subject/>
    <meta:initial-creator>MEFP</meta:initial-creator>
    <dc:creator>SGOA</dc:creator>
    <meta:creation-date>2023-04-17T14:03:00Z</meta:creation-date>
    <dc:date>2023-11-27T08:37:00Z</dc:date>
    <meta:template xlink:href="Normal" xlink:type="simple"/>
    <meta:editing-cycles>3</meta:editing-cycles>
    <meta:editing-duration>PT0S</meta:editing-duration>
    <meta:document-statistic meta:page-count="3" meta:paragraph-count="1" meta:word-count="85" meta:character-count="554" meta:row-count="3" meta:non-whitespace-character-count="470"/>
  </office:meta>
</office:document-meta>
</file>