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●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margin-bottom="0.1506in" fo:margin-left="-0.0034in" fo:text-indent="-0.0069in">
        <style:tab-stops/>
      </style:paragraph-properties>
    </style:style>
    <style:style style:name="T16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margin-bottom="0.1534in" fo:line-height="110%"/>
    </style:style>
    <style:style style:name="T18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P19" style:parent-style-name="Normal" style:list-style-name="LFO1" style:family="paragraph">
      <style:paragraph-properties fo:margin-bottom="0.0159in" fo:line-height="110%" fo:text-indent="-0.25in"/>
    </style:style>
    <style:style style:name="T20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T21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P22" style:parent-style-name="Normal" style:list-style-name="LFO1" style:family="paragraph">
      <style:paragraph-properties fo:margin-bottom="0.0083in" fo:line-height="115%" fo:text-indent="-0.25in"/>
    </style:style>
    <style:style style:name="T23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P24" style:parent-style-name="Normal" style:list-style-name="LFO1" style:family="paragraph">
      <style:paragraph-properties fo:margin-bottom="0.0159in" fo:line-height="110%" fo:text-indent="-0.25in"/>
    </style:style>
    <style:style style:name="T25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T26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P27" style:parent-style-name="Normal" style:list-style-name="LFO1" style:family="paragraph">
      <style:paragraph-properties fo:margin-bottom="0.0159in" fo:line-height="110%" fo:text-indent="-0.25in"/>
    </style:style>
    <style:style style:name="T28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P29" style:parent-style-name="Normal" style:list-style-name="LFO1" style:family="paragraph">
      <style:paragraph-properties fo:margin-bottom="0.0159in" fo:line-height="110%" fo:text-indent="-0.25in"/>
    </style:style>
    <style:style style:name="T30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P31" style:parent-style-name="Normal" style:list-style-name="LFO1" style:family="paragraph">
      <style:paragraph-properties fo:margin-bottom="0.0159in" fo:line-height="110%" fo:text-indent="-0.25in"/>
    </style:style>
    <style:style style:name="T32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T33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P34" style:parent-style-name="Normal" style:list-style-name="LFO1" style:family="paragraph">
      <style:paragraph-properties fo:margin-bottom="0.0159in" fo:line-height="110%" fo:text-indent="-0.25in"/>
    </style:style>
    <style:style style:name="T35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T36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P37" style:parent-style-name="Normal" style:list-style-name="LFO1" style:family="paragraph">
      <style:paragraph-properties fo:margin-bottom="0.0083in" fo:line-height="115%" fo:text-indent="-0.25in"/>
    </style:style>
    <style:style style:name="T38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P39" style:parent-style-name="Normal" style:list-style-name="LFO1" style:family="paragraph">
      <style:paragraph-properties fo:margin-bottom="0.1416in" fo:line-height="110%" fo:text-indent="-0.25in"/>
    </style:style>
    <style:style style:name="T40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T41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margin-bottom="0.1506in" fo:margin-left="-0.0034in" fo:text-indent="-0.0069in">
        <style:tab-stops/>
      </style:paragraph-properties>
    </style:style>
    <style:style style:name="T43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margin-bottom="0.0604in" fo:line-height="110%" fo:margin-left="0.2395in">
        <style:tab-stops/>
      </style:paragraph-properties>
    </style:style>
    <style:style style:name="T45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T46" style:parent-style-name="Fuentedepárrafopredeter." style:family="text">
      <style:text-properties style:font-name="Atkinson Hyperlegible" style:font-name-asian="Times New Roman" style:font-name-complex="Times New Roman" fo:font-style="italic" style:font-style-asian="italic" style:font-style-complex="italic" fo:font-size="12pt" style:font-size-asian="12pt"/>
    </style:style>
    <style:style style:name="T47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P48" style:parent-style-name="Normal" style:list-style-name="LFO2" style:family="paragraph">
      <style:paragraph-properties fo:margin-bottom="0.0666in" fo:text-indent="-0.2465in"/>
    </style:style>
    <style:style style:name="T49" style:parent-style-name="Fuentedepárrafopredeter." style:family="text">
      <style:text-properties style:font-name="Atkinson Hyperlegible" style:font-name-asian="Times New Roman" style:font-name-complex="Times New Roman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0" style:parent-style-name="Fuentedepárrafopredeter." style:family="text">
      <style:text-properties style:font-name="Atkinson Hyperlegible" style:font-name-asian="Times New Roman" style:font-name-complex="Times New Roman" fo:color="#1155CC" fo:font-size="12pt" style:font-size-asian="12pt"/>
    </style:style>
    <style:style style:name="T51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P52" style:parent-style-name="Normal" style:list-style-name="LFO2" style:family="paragraph">
      <style:paragraph-properties fo:margin-bottom="0.0666in" fo:text-indent="-0.2465in"/>
    </style:style>
    <style:style style:name="T53" style:parent-style-name="Fuentedepárrafopredeter." style:family="text">
      <style:text-properties style:font-name="Atkinson Hyperlegible" style:font-name-asian="Times New Roman" style:font-name-complex="Times New Roman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4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margin-bottom="0.0722in" fo:line-height="110%" fo:margin-left="0.2395in">
        <style:tab-stops/>
      </style:paragraph-properties>
    </style:style>
    <style:style style:name="T56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bottom="0in" fo:line-height="145%" fo:margin-left="0.2395in" fo:margin-right="2.3333in">
        <style:tab-stops/>
      </style:paragraph-properties>
    </style:style>
    <style:style style:name="T58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T59" style:parent-style-name="Fuentedepárrafopredeter." style:family="text">
      <style:text-properties style:font-name="Atkinson Hyperlegible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60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bottom="0in" fo:line-height="145%" fo:margin-left="0.2395in" fo:margin-right="2.3333in">
        <style:tab-stops/>
      </style:paragraph-properties>
    </style:style>
    <style:style style:name="T62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margin-bottom="0.0812in" fo:line-height="95%" fo:margin-left="0.2312in" fo:margin-right="0.0069in">
        <style:tab-stops/>
      </style:paragraph-properties>
    </style:style>
    <style:style style:name="T64" style:parent-style-name="Fuentedepárrafopredeter." style:family="text">
      <style:text-properties style:font-name="Atkinson Hyperlegible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65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margin-bottom="0.0812in" fo:line-height="95%" fo:margin-left="0.2312in" fo:margin-right="0.0069in">
        <style:tab-stops/>
      </style:paragraph-properties>
    </style:style>
    <style:style style:name="T67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T68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margin-bottom="0.0812in" fo:line-height="95%" fo:margin-left="0.2312in" fo:margin-right="0.0069in">
        <style:tab-stops/>
      </style:paragraph-properties>
    </style:style>
    <style:style style:name="T70" style:parent-style-name="Hipervínculo" style:family="text">
      <style:text-properties style:font-name="Atkinson Hyperlegible" style:font-name-asian="Times New Roman" style:font-name-complex="Times New Roman" fo:font-size="12pt" style:font-size-asian="12pt"/>
    </style:style>
    <style:style style:name="T71" style:parent-style-name="Fuentedepárrafopredeter." style:family="text">
      <style:text-properties style:font-name="Atkinson Hyperlegible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72" style:parent-style-name="Fuentedepárrafopredeter." style:family="text">
      <style:text-properties style:font-name="Atkinson Hyperlegible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73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tkinson Hyperlegible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16">Informe final<text:s/></text:span></text:p>
      <text:p text:style-name="P17"><text:span text:style-name="T18">El informe final es un trabajo que realizaréis en grupos y que deberá incluir los siguientes apartados:<text:s/></text:span></text:p>
      <text:list text:style-name="LFO1" text:continue-numbering="true">
        <text:list-item>
          <text:p text:style-name="P19"><text:span text:style-name="T20">Portada: incluye el nombre de la práctica y el nombre de los<text:s/></text:span><text:span text:style-name="T21">integrantes del grupo.</text:span></text:p>
        </text:list-item>
        <text:list-item>
          <text:p text:style-name="P22"><text:span text:style-name="T23">Introducción: explica algunas consideraciones teóricas del experimento, por ejemplo, qué es el efecto invernadero, cuáles son los principales gases de efecto invernadero, cuál es su capacidad calorífica, etc.</text:span></text:p>
        </text:list-item>
        <text:list-item>
          <text:p text:style-name="P24"><text:span text:style-name="T25">Objetivos: indica cuáles</text:span><text:span text:style-name="T26"><text:s/>son los principales objetivos de tu investigación, es decir, qué pretendes lograr.<text:s/></text:span></text:p>
        </text:list-item>
        <text:list-item>
          <text:p text:style-name="P27"><text:span text:style-name="T28">Hipótesis: indica qué esperas que ocurra.</text:span></text:p>
        </text:list-item>
        <text:list-item>
          <text:p text:style-name="P29"><text:span text:style-name="T30">Materiales empleados: indica la lista de objetos que necesitas para hacer el experimento, puedes incluir dibujos o fotos.<text:s/></text:span></text:p>
        </text:list-item>
        <text:list-item>
          <text:p text:style-name="P31"><text:span text:style-name="T32">Proced</text:span><text:span text:style-name="T33">imiento: indica de forma detallada la forma de realizar el experimento, incluye fotos o un enlace al vídeo que hayas realizado durante el montaje del experimento.<text:s/></text:span></text:p>
        </text:list-item>
        <text:list-item>
          <text:p text:style-name="P34"><text:span text:style-name="T35">Resultados: refleja las tablas de resultados y las gráficas. Aquí debes indicar también la i</text:span><text:span text:style-name="T36">nterpretación y análisis de tus datos.<text:s/></text:span></text:p>
        </text:list-item>
        <text:list-item>
          <text:p text:style-name="P37"><text:span text:style-name="T38">Cuestiones y conclusiones: incluye las respuestas a las preguntas de la práctica y finalmente incluye un pequeño párrafo indicando la conclusión final de tu experimento.<text:s/></text:span></text:p>
        </text:list-item>
        <text:list-item>
          <text:p text:style-name="P39"><text:span text:style-name="T40">Webgrafía: indica las páginas web utilizadas<text:s/></text:span><text:span text:style-name="T41">(indica el nombre del sitio web y el enlace).</text:span></text:p>
        </text:list-item>
      </text:list>
      <text:p text:style-name="P42"><text:span text:style-name="T43">Páginas web sugeridas<text:s/></text:span></text:p>
      <text:p text:style-name="P44"><text:span text:style-name="T45">Para la búsqueda de imágenes libres, es decir, no sujetas a<text:s/></text:span><text:span text:style-name="T46">copyright</text:span><text:span text:style-name="T47">:</text:span></text:p>
      <text:list text:style-name="LFO2" text:continue-numbering="true">
        <text:list-item>
          <text:p text:style-name="P48"><text:span text:style-name="T49">https://pixabay.com/es/</text:span><text:span text:style-name="T50"><text:s text:c="2"/></text:span><text:span text:style-name="T51"><text:s/></text:span></text:p>
        </text:list-item>
        <text:list-item>
          <text:p text:style-name="P52"><text:span text:style-name="T53">https://www.pexels.com/</text:span><text:span text:style-name="T54"><text:s text:c="2"/></text:span></text:p>
        </text:list-item>
      </text:list>
      <text:p text:style-name="P55"><text:span text:style-name="T56">Para la búsqueda de información sobre el efecto invernadero:<text:s/></text:span></text:p>
      <text:p text:style-name="P57"><text:span text:style-name="T58">Wikipedia:<text:s/></text:span><text:span text:style-name="T59">https://es.wikipedia.org/wiki/Efecto_invernadero</text:span><text:span text:style-name="T60"><text:s/></text:span></text:p>
      <text:p text:style-name="P61"><text:span text:style-name="T62">Página Gobierno de la Rioja:<text:s/></text:span></text:p>
      <text:p text:style-name="P63"><text:span text:style-name="T64">https://www.larioja.org/medio-ambiente/es/calidad-aire-cambio-climatico/cambioclimatico/efecto-invernadero/efecto-invernadero-cambio-climatico</text:span><text:span text:style-name="T65"><text:s/></text:span></text:p>
      <text:p text:style-name="P66"><text:span text:style-name="T67">Página Junta de Andal</text:span><text:span text:style-name="T68">ucía:<text:s/></text:span></text:p>
      <text:p text:style-name="P69"><text:a xlink:href="https://www.juntadeandalucia.es/medioambiente/portal/landing-pageíndice/-" office:target-frame-name="_top" xlink:show="replace"><text:span text:style-name="T70">https://www.juntadeandalucia.es/medioambiente/portal/landing-page%C3%ADndice/-</text:span></text:a><text:span text:style-name="T71">/asset_publisher/zX2ouZa4r1Rf/content/gases-de-efectoinvernadero-y-cambio-clim-c</text:span><text:span text:style-name="T72">3-a1tico/20151</text:span><text:span text:style-name="T73"><text:s/></text:span></text:p>
      <text:p text:style-name="P74"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/>
    </style:style>
    <style:style style:name="ui-provider" style:display-name="ui-provide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●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in" fo:margin-left="0.9048in" fo:margin-bottom="0.5in" fo:margin-right="0.9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2166in"/>
    </style:style>
    <style:style style:name="TableColumn4" style:family="table-column">
      <style:table-column-properties style:column-width="2.118in"/>
    </style:style>
    <style:style style:name="TableColumn5" style:family="table-column">
      <style:table-column-properties style:column-width="2.118in"/>
    </style:style>
    <style:style style:name="Table2" style:family="table">
      <style:table-properties style:width="6.4527in" fo:margin-left="0in" table:align="center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9" style:parent-style-name="Fuentedepárrafopredeter." style:family="text">
      <style:text-properties style:font-name="Gill Sans MT" style:font-name-asian="Calibri" style:font-name-complex="Gill Sans MT" fo:color="#1A171B" fo:font-size="5.5pt" style:font-size-asian="5.5pt" style:font-size-complex="5.5pt" style:language-asian="en" style:country-asian="U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2" style:parent-style-name="Fuentedepárrafopredeter." style:family="text">
      <style:text-properties style:font-name="Calibri" style:font-name-asian="Calibri" style:font-name-complex="Times New Roman" style:use-window-font-color="true" style:language-asian="en" style:country-asian="U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5" style:parent-style-name="Fuentedepárrafopredeter." style:family="text">
      <style:text-properties style:font-name="Calibri" style:font-name-asian="Calibri" style:font-name-complex="Times New Roman" style:use-window-font-color="true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text:span text:style-name="T12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span></text:p>
            </table:table-cell>
            <table:table-cell table:style-name="TableCell13">
              <text:p text:style-name="P14"><text:span text:style-name="T15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span></text:p>
            </table:table-cell>
          </table:table-row>
        </table:table>
        <text:p text:style-name="Encabezado"/>
        <text:p text:style-name="Encabezado"/>
      </style:header>
      <style:footer>
        <text:p text:style-name="Piedepágina"><text:span text:style-name="ui-provider">Informe de laboratorio © 2023 by Ministerio de Educación y Formación Profesional is licensed under CC BY-SA 4.0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final de laboratorio.docx</dc:title>
    <dc:subject>Ministerio de Educación y Formación Profesional</dc:subject>
    <meta:initial-creator>Ana María Ortiz Espín</meta:initial-creator>
    <dc:creator>SGOA</dc:creator>
    <meta:creation-date>2023-11-15T12:10:00Z</meta:creation-date>
    <dc:date>2023-11-15T12:16:00Z</dc:date>
    <meta:print-date>2023-11-15T12:14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306" meta:character-count="1987" meta:row-count="14" meta:non-whitespace-character-count="1684"/>
  </office:meta>
</office:document-meta>
</file>