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8.85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ableCell2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ableCell25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ableRow27" style:family="table-row">
      <style:table-row-properties style:min-row-height="1.1812in"/>
    </style:style>
    <style:style style:name="TableCell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="0.0069in solid #8EAADB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8EAAD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8EAAD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4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50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ipo de droga</text:p>
          </table:table-cell>
          <table:table-cell table:style-name="TableCell23">
            <text:p text:style-name="P24">Definición</text:p>
          </table:table-cell>
          <table:table-cell table:style-name="TableCell25">
            <text:p text:style-name="P26">Ejemplos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CLASIFICACIÓN DE LAS SUSTANCIAS CONSIDERAD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9" style:family="table-column">
      <style:table-column-properties style:column-width="2.5256in"/>
    </style:style>
    <style:style style:name="TableColumn10" style:family="table-column">
      <style:table-column-properties style:column-width="5.3493in"/>
    </style:style>
    <style:style style:name="TableColumn11" style:family="table-column">
      <style:table-column-properties style:column-width="2.118in"/>
    </style:style>
    <style:style style:name="Table8" style:family="table">
      <style:table-properties style:width="9.993in" fo:margin-left="0.357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0" style:parent-style-name="Fuentedepárrafopredeter." style:family="text">
      <style:text-properties style:font-name="Atkinson Hyperlegible"/>
    </style:style>
    <style:style style:name="T21" style:parent-style-name="Fuentedepárrafopredeter." style:family="text">
      <style:text-properties style:font-name="Atkinson Hyperlegible" style:font-name-complex="Segoe UI"/>
    </style:style>
    <style:style style:name="T22" style:parent-style-name="Fuentedepárrafopredeter." style:family="text">
      <style:text-properties style:font-name="Atkinson Hyperlegible" style:font-name-complex="Segoe UI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6">
              <text:p text:style-name="P17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8">
              <text:p text:style-name="P19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NormalWeb"><text:span text:style-name="T20">Tabla 1<text:s/></text:span><text:span text:style-name="T21">© 2023 by Ministerio de Educación y Formación Profesional is licensed under<text:s/></text:span><text:span text:style-name="T22">CC 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 1</dc:title>
    <dc:description/>
    <dc:subject>Ministerio de Educación y Formación Profesional</dc:subject>
    <meta:initial-creator>José Manuel Calahorra García</meta:initial-creator>
    <dc:creator>SGOA</dc:creator>
    <meta:creation-date>2023-11-21T10:23:00Z</meta:creation-date>
    <dc:date>2023-11-21T10:23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