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8.85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Cell2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Cell25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FFFFFF" fo:font-size="18pt" style:font-size-asian="18pt" style:font-size-complex="18pt"/>
    </style:style>
    <style:style style:name="TableRow27" style:family="table-row">
      <style:table-row-properties style:min-row-height="1.1812in"/>
    </style:style>
    <style:style style:name="TableCell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8EAADB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8EAAD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scenario</text:p>
          </table:table-cell>
          <table:table-cell table:style-name="TableCell23">
            <text:p text:style-name="P24">Consumo</text:p>
          </table:table-cell>
          <table:table-cell table:style-name="TableCell25">
            <text:p text:style-name="P26">Edad, sexo y mas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9" style:family="table-column">
      <style:table-column-properties style:column-width="2.5256in"/>
    </style:style>
    <style:style style:name="TableColumn10" style:family="table-column">
      <style:table-column-properties style:column-width="5.3493in"/>
    </style:style>
    <style:style style:name="TableColumn11" style:family="table-column">
      <style:table-column-properties style:column-width="2.118in"/>
    </style:style>
    <style:style style:name="Table8" style:family="table">
      <style:table-properties style:width="9.993in" fo:margin-left="0.357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0" style:parent-style-name="Fuentedepárrafopredeter." style:family="text">
      <style:text-properties style:font-name="Atkinson Hyperlegible"/>
    </style:style>
    <style:style style:name="T21" style:parent-style-name="Fuentedepárrafopredeter." style:family="text">
      <style:text-properties style:font-name="Atkinson Hyperlegible" style:font-name-complex="Segoe UI"/>
    </style:style>
    <style:style style:name="T22" style:parent-style-name="Fuentedepárrafopredeter." style:family="text">
      <style:text-properties style:font-name="Atkinson Hyperlegible" style:font-name-complex="Segoe UI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6">
              <text:p text:style-name="P17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8">
              <text:p text:style-name="P19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NormalWeb"><text:span text:style-name="T20">Tabla 2<text:s/></text:span><text:span text:style-name="T21">© 2023 by Ministerio de Educación y Formación Profesional is licensed under CC<text:s/></text:span><text:span text:style-name="T22">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a 2</dc:title>
    <dc:description/>
    <dc:subject>Ministerio de Educación y Formación Profesional</dc:subject>
    <meta:initial-creator>José Manuel Calahorra García</meta:initial-creator>
    <dc:creator>SGOA</dc:creator>
    <meta:creation-date>2023-03-22T09:15:00Z</meta:creation-date>
    <dc:date>2023-11-21T10:31:00Z</dc:date>
    <meta:template xlink:href="Normal" xlink:type="simple"/>
    <meta:editing-cycles>4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