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48in" style:use-optimal-column-width="false"/>
    </style:style>
    <style:style style:name="TableColumn3" style:family="table-column">
      <style:table-column-properties style:column-width="7.7284in" style:use-optimal-column-width="false"/>
    </style:style>
    <style:style style:name="TableColumn4" style:family="table-column">
      <style:table-column-properties style:column-width="0.0256in" style:use-optimal-column-width="false"/>
    </style:style>
    <style:style style:name="TableColumn5" style:family="table-column">
      <style:table-column-properties style:column-width="0.3562in" style:use-optimal-column-width="false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0.3562in" style:use-optimal-column-width="false"/>
    </style:style>
    <style:style style:name="TableColumn8" style:family="table-column">
      <style:table-column-properties style:column-width="0.3562in" style:use-optimal-column-width="false"/>
    </style:style>
    <style:style style:name="Table1" style:family="table" style:master-page-name="MP0">
      <style:table-properties style:width="9.684in" fo:margin-left="0in" table:align="center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  <style:text-properties style:font-name="Arial" fo:font-weight="bold" style:font-weight-asian="bold" style:font-weight-complex="bold" fo:color="#FFFFFF" fo:font-size="14pt" style:font-size-asian="14pt" style:font-size-complex="14pt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-top="none" fo:border-left="0.0069in solid #FFFFFF" fo:border-bottom="0.0069in solid #FFFFFF" fo:border-right="none" fo:background-color="#F7CAAC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-top="none" fo:border-left="0.0069in solid #FFFFFF" fo:border-bottom="0.0069in solid #FFFFFF" fo:border-right="0.0069in solid #FFFFFF" fo:background-color="#F7CAAC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618in" style:use-optimal-row-height="false"/>
    </style:style>
    <style:style style:name="TableCell35" style:family="table-cell">
      <style:table-cell-properties fo:border-top="none" fo:border-left="0.0069in solid #FFFFFF" fo:border-bottom="0.0069in solid #FFFFFF" fo:border-right="0.0069in solid #FFFFFF" fo:background-color="#F7CAAC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37" style:family="table-row">
      <style:table-row-properties style:min-row-height="0.3486in" style:use-optimal-row-height="false"/>
    </style:style>
    <style:style style:name="TableCell38" style:family="table-cell">
      <style:table-cell-properties fo:border-top="0.0069in solid #F4B083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069in solid #F4B083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-top="0.0069in solid #F4B083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6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none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81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91" style:family="table-row">
      <style:table-row-properties style:row-height="0.4722in" style:use-optimal-row-height="false"/>
    </style:style>
    <style:style style:name="TableCell92" style:family="table-cell">
      <style:table-cell-properties fo:border-top="none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94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04" style:parent-style-name="Normal" style:family="paragraph">
      <style:text-properties style:font-name="Arial" fo:font-size="12pt" style:font-size-asian="12pt" style:font-size-complex="12pt"/>
    </style:style>
    <style:style style:name="T105" style:parent-style-name="Fuentedepárrafopredeter.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Escala de valoración. Propuesta<text:s/>ahorro de agu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bre:</text:p>
          </table:table-cell>
          <table:covered-table-cell/>
          <table:table-cell table:style-name="TableCell32" table:number-columns-spanned="5">
            <text:p text:style-name="P33">Fecha: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Grup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E</text:span></text:p>
          </table:table-cell>
          <table:table-cell table:style-name="TableCell41" table:number-columns-spanned="2">
            <text:p text:style-name="P42"><text:span text:style-name="T43">Indicadores</text:span></text:p>
          </table:table-cell>
          <table:covered-table-cell/>
          <table:table-cell table:style-name="TableCell44">
            <text:p text:style-name="P45">4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6.1</text:p>
          </table:table-cell>
          <table:table-cell table:style-name="TableCell55" table:number-columns-spanned="2">
            <text:p text:style-name="P56">Reconoce la utilidad de las matemáticas a la hora de plantear una propuesta de ahorro de agua.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.2</text:p>
          </table:table-cell>
          <table:table-cell table:style-name="TableCell68" table:number-columns-spanned="2">
            <text:p text:style-name="P69">Identifica conexiones coherentes entre el problema del ahorro del agua y la<text:s/>matemáticas.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.1</text:p>
          </table:table-cell>
          <table:table-cell table:style-name="TableCell81" table:number-columns-spanned="2">
            <text:p text:style-name="P82">Argumentaciones matemáticas pertinentes y fundamentadas.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.2</text:p>
          </table:table-cell>
          <table:table-cell table:style-name="TableCell94" table:number-columns-spanned="2">
            <text:p text:style-name="P95">Emplea lenguaje matemático con rigor y precisión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Normal"><text:span text:style-name="T105">4 Excelente; 3 Satisfactorio; 2 Mejorable; 1 Insufic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6812in"/>
      </style:footer-style>
    </style:page-layout>
    <style:style style:name="TableColumn13" style:family="table-column">
      <style:table-column-properties style:column-width="3.1201in"/>
    </style:style>
    <style:style style:name="TableColumn14" style:family="table-column">
      <style:table-column-properties style:column-width="3.7708in"/>
    </style:style>
    <style:style style:name="TableColumn15" style:family="table-column">
      <style:table-column-properties style:column-width="2.1972in"/>
    </style:style>
    <style:style style:name="Table12" style:family="table">
      <style:table-properties style:width="9.0881in" fo:margin-left="0in" table:align="center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24" style:parent-style-name="Normal" style:family="paragraph">
      <style:paragraph-properties fo:text-align="center" fo:line-height="100%"/>
    </style:style>
    <style:style style:name="T25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/>
    </style:style>
    <style:style style:name="T26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/>
    </style:style>
    <style:style style:name="T27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/>
    </style:style>
    <style:style style:name="T28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20">
              <text:p text:style-name="P2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22">
              <text:p text:style-name="P2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24"><text:span text:style-name="T25">Escala de valoración de la propuesta de ahorro de<text:s/></text:span><text:span text:style-name="T26">agua</text:span><text:span text:style-name="T27"><text:s/>© 2023 Claudia Lázaro para el MEFP.<text:s/></text:span><text:a xlink:href="http://creativecommons.org/licenses/by-sa/4.0/?ref=chooser-v1" office:target-frame-name="_top" xlink:show="replace"><text:span text:style-name="T28">CC BY-SA 4.0 </text:span></text:a><text:bookmark-start text:name="_Hlt127178489_Copy_2_Copy_1_Copy_3_Copy_"/><text:bookmark-start text:name="_Hlt127178488_Copy_2_Copy_1_Copy_3_Copy_"/><text:bookmark-end text:name="_Hlt127178489_Copy_2_Copy_1_Copy_3_Copy_"/><text:bookmark-end text:name="_Hlt127178488_Copy_2_Copy_1_Copy_3_Copy_"/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23T11:59:00Z</meta:creation-date>
    <dc:date>2023-11-28T08:06:00Z</dc:date>
    <meta:print-date>2023-02-22T22:45:00Z</meta:print-date>
    <meta:template xlink:href="Normal" xlink:type="simple"/>
    <meta:editing-cycles>16</meta:editing-cycles>
    <meta:editing-duration>PT1320S</meta:editing-duration>
    <meta:document-statistic meta:page-count="1" meta:paragraph-count="1" meta:word-count="74" meta:character-count="480" meta:row-count="3" meta:non-whitespace-character-count="407"/>
  </office:meta>
</office:document-meta>
</file>