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20" style:family="table-column">
      <style:table-column-properties style:column-width="1.5687in" style:use-optimal-column-width="false"/>
    </style:style>
    <style:style style:name="TableColumn21" style:family="table-column">
      <style:table-column-properties style:column-width="1.872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2.5243in" style:use-optimal-column-width="false"/>
    </style:style>
    <style:style style:name="Table19" style:family="table">
      <style:table-properties style:width="10.1159in" fo:margin-left="0in" table:align="left"/>
    </style:style>
    <style:style style:name="TableRow26" style:family="table-row">
      <style:table-row-properties style:min-row-height="0.3145in" style:use-optimal-row-height="false"/>
    </style:style>
    <style:style style:name="TableCell27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-top="none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34" style:family="table-row">
      <style:table-row-properties style:min-row-height="0.3145in" style:use-optimal-row-height="false"/>
    </style:style>
    <style:style style:name="TableCell35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37" style:family="table-row">
      <style:table-row-properties style:min-row-height="0.2694in" style:use-optimal-row-height="false"/>
    </style:style>
    <style:style style:name="TableCell38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Cell4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5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98" style:parent-style-name="Normal" style:family="paragraph">
      <style:text-properties style:font-name="Arial" fo:font-size="12pt" style:font-size-asian="12pt" style:font-size-complex="12pt"/>
    </style:style>
    <style:style style:name="T99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Rúbrica. Participación en el diseño de una ram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Nombre: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Fecha:</text:p>
          </table:table-cell>
        </table:table-row>
        <table:table-row table:style-name="TableRow34">
          <table:table-cell table:style-name="TableCell35" table:number-columns-spanned="6">
            <text:p text:style-name="P36">Nombre del 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ndicadores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2</text:p>
          </table:table-cell>
          <table:table-cell table:style-name="TableCell46" table:number-columns-spanned="2">
            <text:p text:style-name="P47">1</text:p>
          </table:table-cell>
          <table:covered-table-cell/>
        </table:table-row>
        <table:table-row table:style-name="TableRow48">
          <table:table-cell table:style-name="TableCell49">
            <text:p text:style-name="P50">Autoconcepto matemático</text:p>
            <text:p text:style-name="P51">(CE 9.1)</text:p>
            <text:p text:style-name="P52"/>
          </table:table-cell>
          <table:table-cell table:style-name="TableCell53">
            <text:p text:style-name="P54">En situaciones de desacuerdo, conflicto o<text:s/>error, siempre escucha otras opiniones y acepta sugerencias. Siempre propone alternativas para el consenso o la solución.</text:p>
          </table:table-cell>
          <table:table-cell table:style-name="TableCell55">
            <text:p text:style-name="P56">En situaciones de desacuerdo, conflicto o error, casi siempre escucha otras opiniones y acepta sugerencias. A veces propone alternativas para el consenso o solución.</text:p>
          </table:table-cell>
          <table:table-cell table:style-name="TableCell57">
            <text:p text:style-name="P58">En situaciones de descuerdo, conflicto o error, pocas veces escucha otras opiniones o acepta sugerencias. No propone alternativas para el consenso pero las acepta.</text:p>
          </table:table-cell>
          <table:table-cell table:style-name="TableCell59" table:number-columns-spanned="2">
            <text:p text:style-name="P60">En situaciones de desacuerdo, conflicto o error, no escucha<text:s/>otras opiniones o acepta sugerencias. No propone alternativas y le cuesta aceptar el consenso o la solución.</text:p>
          </table:table-cell>
          <table:covered-table-cell/>
        </table:table-row>
        <table:table-row table:style-name="TableRow61">
          <table:table-cell table:style-name="TableCell62">
            <text:p text:style-name="P63">Perseverancia</text:p>
            <text:p text:style-name="P64">(CE 9.2)</text:p>
          </table:table-cell>
          <table:table-cell table:style-name="TableCell65">
            <text:p text:style-name="P66">Siempre ofrece ideas para realizar las tareas de la ruta y propone sugerencias para su mejora. Se esfuerza para alcanzar<text:s/>los objetivos del grupo.</text:p>
          </table:table-cell>
          <table:table-cell table:style-name="TableCell67">
            <text:p text:style-name="P68">Ofrece ideas para realizar las tareas de la ruta, aunque pocas veces propone sugerencias para su mejora. Se esfuerza para alcanzar los objetivos del grupo.</text:p>
          </table:table-cell>
          <table:table-cell table:style-name="TableCell69">
            <text:p text:style-name="P70">Algunas veces ofrece ideas para realizar las tareas de la ruta, pero nunca<text:s/>propone sugerencias para su mejora. Acepta las propuestas de otros para alcanzar los objetivos del grupo.</text:p>
          </table:table-cell>
          <table:table-cell table:style-name="TableCell71" table:number-columns-spanned="2">
            <text:p text:style-name="P72">Nunca ofrece ideas para realizar las tareas de la ruta, ni propone sugerencias para su mejora. En ocasiones dificulta las propuestas de otros para alcanzar los objetivos del grupo.</text:p>
          </table:table-cell>
          <table:covered-table-cell/>
        </table:table-row>
        <table:table-row table:style-name="TableRow73">
          <table:table-cell table:style-name="TableCell74">
            <text:p text:style-name="P75">Responsabilidad</text:p>
            <text:p text:style-name="P76">(CE 10.2)</text:p>
            <text:p text:style-name="P77"/>
          </table:table-cell>
          <table:table-cell table:style-name="TableCell78">
            <text:p text:style-name="P79">Siempre asume el rol asignado para realizar las tareas de la ruta.</text:p>
          </table:table-cell>
          <table:table-cell table:style-name="TableCell80">
            <text:p text:style-name="P81">Suele asumir el rol asignado en el equipo para realizar las tareas de la ruta.</text:p>
          </table:table-cell>
          <table:table-cell table:style-name="TableCell82">
            <text:p text:style-name="P83">Alguna veces asume el el rol asignado en el equipo<text:s/>para realizar las tareas de la ruta.</text:p>
          </table:table-cell>
          <table:table-cell table:style-name="TableCell84" table:number-columns-spanned="2">
            <text:p text:style-name="P85">No asume ningún rol en el equipo para realizar las tareas de la ruta.</text:p>
          </table:table-cell>
          <table:covered-table-cell/>
        </table:table-row>
        <table:table-row table:style-name="TableRow86">
          <table:table-cell table:style-name="TableCell87">
            <text:p text:style-name="P88">Colaboración activa</text:p>
            <text:p text:style-name="P89">(CE 10.2)</text:p>
          </table:table-cell>
          <table:table-cell table:style-name="TableCell90">
            <text:p text:style-name="P91">Siempre escucha y comparte las ideas de sus compañeros e intenta integrarlas. Busca cómo mantener la unión en el<text:s/>grupo.</text:p>
          </table:table-cell>
          <table:table-cell table:style-name="TableCell92">
            <text:p text:style-name="P93">Suele escuchar y compartir las ideas de sus compañeros, pero no ofrece cómo integrarlas. Colabora en mantener la unión en el grupo.</text:p>
          </table:table-cell>
          <table:table-cell table:style-name="TableCell94">
            <text:p text:style-name="P95">A veces escucha las ideas de sus compañeros y acepta integrarlas. No le preocupa la unión en el grupo.</text:p>
          </table:table-cell>
          <table:table-cell table:style-name="TableCell96" table:number-columns-spanned="2">
            <text:p text:style-name="P97">Muy pocas veces escucha y comparte las ideas de sus compañeros. No ayuda a mantener la unión en el grupo.</text:p>
          </table:table-cell>
          <table:covered-table-cell/>
        </table:table-row>
      </table:table>
      <text:p text:style-name="P98"/>
      <text:p text:style-name="Normal"><text:span text:style-name="T99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1201in"/>
    </style:style>
    <style:style style:name="TableColumn4" style:family="table-column">
      <style:table-column-properties style:column-width="3.7708in"/>
    </style:style>
    <style:style style:name="TableColumn5" style:family="table-column">
      <style:table-column-properties style:column-width="2.1972in"/>
    </style:style>
    <style:style style:name="Table2" style:family="table">
      <style:table-properties style:width="9.0881in" fo:margin-left="0in" table:align="center"/>
    </style:style>
    <style:style style:name="TableRow6" style:family="table-row">
      <style:table-row-properties style:min-row-height="0.554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 style:rfc-language-tag-asian="es-ES_tradnl" style:language-asian="es"/>
    </style:style>
    <style:style style:name="T16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 style:rfc-language-tag-asian="es-ES_tradnl" style:language-asian="es"/>
    </style:style>
    <style:style style:name="T17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 style:rfc-language-tag-asian="es-ES_tradnl" style:language-asian="es"/>
    </style:style>
    <style:style style:name="T18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Rúbrica para evaluar la participación en equipo en el diseño de una rampa</text:span><text:span text:style-name="T16"><text:s/>© 2023 Claudia Lázaro del Pozo para el MEFP.</text:span><text:span text:style-name="T17"><text:s/></text:span><text:a xlink:href="http://creativecommons.org/licenses/by-sa/4.0/?ref=chooser-v1" office:target-frame-name="_top" xlink:show="replace"><text:span text:style-name="T18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2T18:47:00Z</meta:creation-date>
    <dc:date>2023-11-28T08:06:00Z</dc:date>
    <meta:print-date>2023-02-22T22:55:00Z</meta:print-date>
    <meta:template xlink:href="Normal" xlink:type="simple"/>
    <meta:editing-cycles>13</meta:editing-cycles>
    <meta:editing-duration>PT1560S</meta:editing-duration>
    <meta:document-statistic meta:page-count="1" meta:paragraph-count="4" meta:word-count="365" meta:character-count="2372" meta:row-count="16" meta:non-whitespace-character-count="2011"/>
  </office:meta>
</office:document-meta>
</file>