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18" style:family="table-column">
      <style:table-column-properties style:column-width="0.509in" style:use-optimal-column-width="false"/>
    </style:style>
    <style:style style:name="TableColumn19" style:family="table-column">
      <style:table-column-properties style:column-width="3.8194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17" style:family="table">
      <style:table-properties style:width="5.9055in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25" style:parent-style-name="Título1" style:family="paragraph">
      <style:paragraph-properties fo:text-align="start"/>
      <style:text-properties fo:color="#FFFFFF" fo:font-size="14pt" style:font-size-asian="14pt" style:font-size-complex="14pt"/>
    </style:style>
    <style:style style:name="TableCell26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 fo:color="#000000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69in solid #FFFFFF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T31" style:parent-style-name="Fuentedepárrafopredeter." style:family="text">
      <style:text-properties style:font-name="Arial" style:font-name-asian="Calibri" style:font-name-complex="F" fo:font-weight="bold" style:font-weight-asian="bold" style:font-weight-complex="bold" fo:color="#000000"/>
    </style:style>
    <style:style style:name="TableCell32" style:family="table-cell">
      <style:table-cell-properties fo:border-top="none" fo:border-left="0.0069in solid #FFFFFF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T33" style:parent-style-name="Fuentedepárrafopredeter." style:family="text">
      <style:text-properties style:font-name="Arial" style:font-name-asian="Calibri" style:font-name-complex="F"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FFFFFF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FF8000" fo:background-color="#FFDBB6" style:writing-mode="lr-tb" style:vertical-align="middle" fo:padding-top="0in" fo:padding-left="0.075in" fo:padding-bottom="0in" fo:padding-right="0.075in"/>
    </style:style>
    <style:style style:name="T38" style:parent-style-name="Fuentedepárrafopredeter." style:family="text">
      <style:text-properties style:font-name="Arial" style:font-name-asian="Calibri" style:font-name-complex="F" fo:font-weight="bold" style:font-weight-asian="bold" style:font-weight-complex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F4B083" fo:border-left="0.0069in solid #F4B083" fo:border-bottom="0.0069in solid #F4B083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/>
    </style:style>
    <style:style style:name="TableCell42" style:family="table-cell">
      <style:table-cell-properties fo:border="0.0069in solid #F4B083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/>
    </style:style>
    <style:style style:name="TableCell44" style:family="table-cell">
      <style:table-cell-properties fo:border="0.0069in solid #F4B083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style:font-name="Arial" style:font-name-asian="Calibri" style:font-name-complex="F" fo:font-weight="bold" style:font-weight-asian="bold" style:font-weight-complex="bold"/>
    </style:style>
    <style:style style:name="TableCell47" style:family="table-cell">
      <style:table-cell-properties fo:border="0.0069in solid #F4B083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asian="Calibri" style:font-name-complex="F" fo:font-weight="bold" style:font-weight-asian="bold" style:font-weight-complex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F4B083" fo:border-left="0.0069in solid #F4B083" fo:border-bottom="0.0069in solid #F4B083" fo:border-right="none" fo:background-color="#FFDBB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53" style:family="table-cell">
      <style:table-cell-properties fo:border="0.0069in solid #F4B083" fo:background-color="#FFDBB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asian="Calibri" style:font-name-complex="F"/>
    </style:style>
    <style:style style:name="TableCell55" style:family="table-cell">
      <style:table-cell-properties fo:border="0.0069in solid #F4B083" fo:background-color="#FFDBB6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asian="Calibri" style:font-name-complex="F"/>
    </style:style>
    <style:style style:name="TableCell57" style:family="table-cell">
      <style:table-cell-properties fo:border="0.0069in solid #F4B083" fo:background-color="#FFDBB6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asian="Calibri" style:font-name-complex="F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6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Calibri" style:font-name-complex="F"/>
    </style:style>
    <style:style style:name="TableCell64" style:family="table-cell">
      <style:table-cell-properties fo:border="0.0069in solid #F4B083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Calibri" style:font-name-complex="F"/>
    </style:style>
    <style:style style:name="TableCell66" style:family="table-cell">
      <style:table-cell-properties fo:border="0.0069in solid #F4B083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Calibri" style:font-name-complex="F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none" fo:border-left="0.0069in solid #F4B083" fo:border-bottom="0.0069in solid #F4B083" fo:border-right="none" fo:background-color="#FFDBB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71" style:family="table-cell">
      <style:table-cell-properties fo:border-top="none" fo:border-left="0.0069in solid #F4B083" fo:border-bottom="0.0069in solid #F4B083" fo:border-right="0.0069in solid #F4B083" fo:background-color="#FFDBB6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asian="Calibri" style:font-name-complex="F"/>
    </style:style>
    <style:style style:name="TableCell73" style:family="table-cell">
      <style:table-cell-properties fo:border-top="none" fo:border-left="0.0069in solid #F4B083" fo:border-bottom="0.0069in solid #F4B083" fo:border-right="0.0069in solid #F4B083" fo:background-color="#FFDBB6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asian="Calibri" style:font-name-complex="F"/>
    </style:style>
    <style:style style:name="TableCell75" style:family="table-cell">
      <style:table-cell-properties fo:border-top="none" fo:border-left="0.0069in solid #F4B083" fo:border-bottom="0.0069in solid #F4B083" fo:border-right="0.0069in solid #F4B083" fo:background-color="#FFDBB6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asian="Calibri" style:font-name-complex="F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8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asian="Calibri" style:font-name-complex="F"/>
    </style:style>
    <style:style style:name="TableCell82" style:family="table-cell">
      <style:table-cell-properties fo:border="0.0069in solid #F4B083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asian="Calibri" style:font-name-complex="F"/>
    </style:style>
    <style:style style:name="TableCell84" style:family="table-cell">
      <style:table-cell-properties fo:border="0.0069in solid #F4B083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asian="Calibri" style:font-name-complex="F"/>
    </style:style>
    <style:style style:name="P86" style:parent-style-name="Título1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h text:style-name="P25" text:outline-level="1">Lista de Observación</text:h>
          </table:table-cell>
          <table:covered-table-cell/>
          <table:table-cell table:style-name="TableCell26">
            <text:p text:style-name="Standard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<text:span text:style-name="T31">Nombre:</text:span></text:p>
          </table:table-cell>
          <table:covered-table-cell/>
          <table:table-cell table:style-name="TableCell32">
            <text:p text:style-name="Standard"><text:span text:style-name="T33">Fecha: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Standard"><text:span text:style-name="T38">Nombre del grup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E</text:p>
          </table:table-cell>
          <table:table-cell table:style-name="TableCell42" table:number-columns-spanned="2">
            <text:p text:style-name="P43">Indicador</text:p>
          </table:table-cell>
          <table:covered-table-cell/>
          <table:table-cell table:style-name="TableCell44">
            <text:p text:style-name="P45"><text:span text:style-name="T46">Sí</text:span></text:p>
          </table:table-cell>
          <table:table-cell table:style-name="TableCell47">
            <text:p text:style-name="P48"><text:span text:style-name="T49">No</text:span></text:p>
          </table:table-cell>
        </table:table-row>
        <table:table-row table:style-name="TableRow50">
          <table:table-cell table:style-name="TableCell51">
            <text:p text:style-name="P52">10.1</text:p>
          </table:table-cell>
          <table:table-cell table:style-name="TableCell53" table:number-columns-spanned="2">
            <text:p text:style-name="P54">Escucha y valora las aportaciones de sus compañeros.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.1</text:p>
          </table:table-cell>
          <table:table-cell table:style-name="TableCell62" table:number-columns-spanned="2">
            <text:p text:style-name="P63">Resuelve conflictos escuchando,<text:s/>proponiendo y aceptando sugerencias del equipo.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0.2</text:p>
          </table:table-cell>
          <table:table-cell table:style-name="TableCell71" table:number-columns-spanned="2">
            <text:p text:style-name="P72">Participa ofreciendo ideas para la realización de la actividad.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.2</text:p>
          </table:table-cell>
          <table:table-cell table:style-name="TableCell80" table:number-columns-spanned="2">
            <text:p text:style-name="P81">Asume el rol asignado por el equipo.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h text:style-name="P86" text:outline-level="1"><text:bookmark-start text:name="_Hlt127178488_Copy_2_Copy_3"/><text:bookmark-start text:name="_Hlt127178489_Copy_2_Copy_1_Copy_3"/><text:bookmark-start text:name="_Hlt127178488_Copy_2_Copy_1_Copy_3"/><text:bookmark-start text:name="_Hlt127178489_Copy_2_Copy_3"/><text:bookmark-end text:name="_Hlt127178488_Copy_2_Copy_3"/><text:bookmark-end text:name="_Hlt127178489_Copy_2_Copy_1_Copy_3"/><text:bookmark-end text:name="_Hlt127178488_Copy_2_Copy_1_Copy_3"/><text:bookmark-end text:name="_Hlt127178489_Copy_2_Copy_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Normal" style:display-name="Normal" style:family="paragraph">
      <style:paragraph-properties fo:line-height="150%"/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entury Gothic" style:font-name-asian="Century Gothic" style:font-name-complex="Century Gothic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50%"/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line-height="100%"/>
    </style:style>
    <style:style style:name="T15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/>
    </style:style>
    <style:style style:name="T16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© 2023 Claudia Lázaro del Pozo para el MEFP.<text:s/></text:span><text:a xlink:href="http://creativecommons.org/licenses/by-sa/4.0/?ref=chooser-v1" office:target-frame-name="_top" xlink:show="replace"><text:span text:style-name="T16">CC BY-SA 4.0 </text:span></text:a><text:bookmark-start text:name="_Hlt127178488_Copy_2_Copy_1"/><text:bookmark-start text:name="_Hlt127178489_Copy_2_Copy_1"/><text:bookmark-end text:name="_Hlt127178488_Copy_2_Copy_1"/><text:bookmark-end text:name="_Hlt127178489_Copy_2_Copy_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Luis Muñoz Casado</meta:initial-creator>
    <dc:creator>SGOA</dc:creator>
    <meta:creation-date>2023-02-13T11:37:00Z</meta:creation-date>
    <dc:date>2024-01-04T11:52:00Z</dc:date>
    <meta:print-date>2023-02-22T22:48:00Z</meta:print-date>
    <meta:template xlink:href="Normal" xlink:type="simple"/>
    <meta:editing-cycles>13</meta:editing-cycles>
    <meta:editing-duration>PT1320S</meta:editing-duration>
    <meta:user-defined meta:name="AppVersion">16.0000</meta:user-defined>
    <meta:document-statistic meta:page-count="1" meta:paragraph-count="1" meta:word-count="53" meta:character-count="347" meta:row-count="2" meta:non-whitespace-character-count="295"/>
  </office:meta>
</office:document-meta>
</file>